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4600001E8F000003C29EEE5796.svm" manifest:media-type=""/>
  <manifest:file-entry manifest:full-path="Object 1/Pictures/2000011600004A1B0000345E4322131D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0.459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" style:family="table-cell" style:parent-style-name="Default">
      <style:text-properties fo:color="#000080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>
      <style:table-cell-properties fo:wrap-option="wrap" style:vertical-align="botto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7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8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ce9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10" style:family="table-cell" style:parent-style-name="Default">
      <style:table-cell-properties fo:background-color="#2973bd" fo:wrap-option="wrap" style:vertical-align="top"/>
      <style:text-properties fo:color="#ffffff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>
      <style:table-cell-properties fo:background-color="#f0f8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OECD.Stat export" table:style-name="ta1">
        <table:shapes>
          <draw:frame draw:z-index="0" draw:style-name="gr1" draw:text-style-name="P1" svg:width="20.718cm" svg:height="15.654cm" svg:x="13.07cm" svg:y="6.256cm">
            <draw:object draw:notify-on-update-of-ranges="'OECD.Stat export'.D5:'OECD.Stat export'.N6 'OECD.Stat export'.A7:'OECD.Stat export'.A7 'OECD.Stat export'.D7:'OECD.Stat export'.N7 'OECD.Stat export'.A8:'OECD.Stat export'.A8 'OECD.Stat export'.D8:'OECD.Stat export'.N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081cm" svg:height="13.967cm" svg:x="11.827cm" svg:y="22.814cm">
            <draw:object draw:notify-on-update-of-ranges="'OECD.Stat export'.D5:'OECD.Stat export'.N5 'OECD.Stat export'.A12:'OECD.Stat export'.A12 'OECD.Stat export'.D12:'OECD.Stat export'.N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216cm" svg:height="15.665cm" svg:x="11.639cm" svg:y="37.353cm">
            <draw:object draw:notify-on-update-of-ranges="'OECD.Stat export'.D5:'OECD.Stat export'.N6 'OECD.Stat export'.A7:'OECD.Stat export'.A7 'OECD.Stat export'.D7:'OECD.Stat export'.N7 'OECD.Stat export'.A8:'OECD.Stat export'.A8 'OECD.Stat export'.D8:'OECD.Stat export'.N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Normal"/>
        <table:table-column table:style-name="co2" table:default-cell-style-name="Normal"/>
        <table:table-column table:style-name="co3" table:number-columns-repeated="11" table:default-cell-style-name="Normal"/>
        <table:table-row table:style-name="ro1" table:visibility="collapse">
          <table:table-cell table:style-name="ce1" table:formula="of:=dotstatquery([.B1])" office:value-type="string" office:string-value="" calcext:value-type="error">
            <text:p>#NOM ?</text:p>
          </table:table-cell>
          <table:table-cell table:style-name="ce1" office:value-type="string" calcext:value-type="string">
            <text:p>&lt;?xml version="1.0" encoding="utf-16"?&gt;&lt;WebTableParameter xmlns:xsd="http://www.w3.org/2001/XMLSchema" xmlns:xsi="http://www.w3.org/2001/XMLSchema-instance" xmlns="http://stats.oecd.org/OECDStatWS/2004/03/01/"&gt;&lt;DataTable Code="EO" HasMetadata="true"&gt;&lt;Name LocaleIsoCode="en"&gt;Economic Outlook No 98 - November 2015 &lt;/Name&gt;&lt;Name LocaleIsoCode="fr"&gt;Perspectives Economiques No 98 - Novembre 2015 &lt;/Name&gt;&lt;Dimension Code="LOCATION" HasMetadata="false" CommonCode="LOCATION" Display="labels"&gt;&lt;Name LocaleIsoCode="en"&gt;Country&lt;/Name&gt;&lt;Name LocaleIsoCode="fr"&gt;Pays&lt;/Name&gt;&lt;Member Code="FRA" HasMetadata="false" HasOnlyUnitMetadata="false" HasChild="0"&gt;&lt;Name LocaleIsoCode="en"&gt;France&lt;/Name&gt;&lt;Name LocaleIsoCode="fr"&gt;France&lt;/Name&gt;&lt;/Member&gt;&lt;/Dimension&gt;&lt;Dimension Code="VARIABLE" HasMetadata="false" Display="labels"&gt;&lt;Name LocaleIsoCode="en"&gt;Variable&lt;/Name&gt;&lt;Name LocaleIsoCode="fr"&gt;Variable&lt;/Name&gt;&lt;Member Code="GDPV" HasMetadata="false" HasOnlyUnitMetadata="false" HasChild="0"&gt;&lt;Name LocaleIsoCode="en"&gt;Gross domestic product, volume, market prices&lt;/Name&gt;&lt;Name LocaleIsoCode="fr"&gt;Produit intérieur brut, en volume, aux prix du marché&lt;/Name&gt;&lt;/Member&gt;&lt;Member Code="GAP" HasMetadata="false" HasOnlyUnitMetadata="false" HasChild="0"&gt;&lt;Name LocaleIsoCode="en"&gt;Output gap of the total economy&lt;/Name&gt;&lt;Name LocaleIsoCode="fr"&gt;Écart de production de l'économie totale&lt;/Name&gt;&lt;/Member&gt;&lt;Member Code="IFU3" HasMetadata="false" HasOnlyUnitMetadata="false" HasChild="0"&gt;&lt;Name LocaleIsoCode="en"&gt;Ratio of potential and actual real GDP of the total economy&lt;/Name&gt;&lt;Name LocaleIsoCode="fr"&gt;Rapport de la PIB réel effectif et potentiel de l'économie totale&lt;/Name&gt;&lt;/Member&gt;&lt;Member Code="GDPVTR" HasMetadata="false" HasOnlyUnitMetadata="false" HasChild="0"&gt;&lt;Name LocaleIsoCode="en"&gt;Potential output of total economy, volume&lt;/Name&gt;&lt;Name LocaleIsoCode="fr"&gt;Production potentielle, économie totale, à prix constants&lt;/Name&gt;&lt;/Member&gt;&lt;/Dimension&gt;&lt;Dimension Code="FREQUENCY" HasMetadata="false" CommonCode="FREQUENCY" Display="labels"&gt;&lt;Name LocaleIsoCode="en"&gt;Frequency&lt;/Name&gt;&lt;Name LocaleIsoCode="fr"&gt;Fréquence&lt;/Name&gt;&lt;Member Code="A" HasMetadata="false"&gt;&lt;Name LocaleIsoCode="en"&gt;Annual&lt;/Name&gt;&lt;Name LocaleIsoCode="fr"&gt;Annuelle&lt;/Name&gt;&lt;/Member&gt;&lt;/Dimension&gt;&lt;Dimension Code="TIME" HasMetadata="false" CommonCode="TIME" Display="labels"&gt;&lt;Name LocaleIsoCode="en"&gt;Time&lt;/Name&gt;&lt;Name LocaleIsoCode="fr"&gt;Temps&lt;/Name&gt;&lt;Member Code="2007" HasMetadata="false"&gt;&lt;Name LocaleIsoCode="en"&gt;2007&lt;/Name&gt;&lt;Name LocaleIsoCode="fr"&gt;2007&lt;/Name&gt;&lt;/Member&gt;&lt;Member Code="2008" HasMetadata="false"&gt;&lt;Name LocaleIsoCode="en"&gt;2008&lt;/Name&gt;&lt;Name LocaleIsoCode="fr"&gt;2008&lt;/Name&gt;&lt;/Member&gt;&lt;Member Code="2009" HasMetadata="false"&gt;&lt;Name LocaleIsoCode="en"&gt;2009&lt;/Name&gt;&lt;Name LocaleIsoCode="fr"&gt;2009&lt;/Name&gt;&lt;/Member&gt;&lt;Member Code="2010" HasMetadata="false"&gt;&lt;Name LocaleIsoCode="en"&gt;2010&lt;/Name&gt;&lt;Name LocaleIsoCode="fr"&gt;2010&lt;/Name&gt;&lt;/Member&gt;&lt;Member Code="2011" HasMetadata="false"&gt;&lt;Name LocaleIsoCode="en"&gt;2011&lt;/Name&gt;&lt;Name LocaleIsoCode="fr"&gt;2011&lt;/Name&gt;&lt;/Member&gt;&lt;Member Code="2012" HasMetadata="false"&gt;&lt;Name LocaleIsoCode="en"&gt;2012&lt;/Name&gt;&lt;Name LocaleIsoCode="fr"&gt;2012&lt;/Name&gt;&lt;/Member&gt;&lt;Member Code="2013" HasMetadata="false"&gt;&lt;Name LocaleIsoCode="en"&gt;2013&lt;/Name&gt;&lt;Name LocaleIsoCode="fr"&gt;2013&lt;/Name&gt;&lt;/Member&gt;&lt;Member Code="2014" HasMetadata="false"&gt;&lt;Name LocaleIsoCode="en"&gt;2014&lt;/Name&gt;&lt;Name LocaleIsoCode="fr"&gt;2014&lt;/Name&gt;&lt;/Member&gt;&lt;Member Code="2015" HasMetadata="false"&gt;&lt;Name LocaleIsoCode="en"&gt;2015&lt;/Name&gt;&lt;Name LocaleIsoCode="fr"&gt;2015&lt;/Name&gt;&lt;/Member&gt;&lt;Member Code="2016" HasMetadata="false"&gt;&lt;Name LocaleIsoCode="en"&gt;2016&lt;/Name&gt;&lt;Name LocaleIsoCode="fr"&gt;2016&lt;/Name&gt;&lt;/Member&gt;&lt;Member Code="2017" HasMetadata="false"&gt;&lt;Name LocaleIsoCode="en"&gt;2017&lt;/Name&gt;&lt;Name LocaleIsoCode="fr"&gt;2017&lt;/Name&gt;&lt;/Member&gt;&lt;/Dimension&gt;&lt;WBOSInformations&gt;&lt;TimeDimension WebTreeWasUsed="false"&gt;&lt;StartCodes Annual="2007" /&gt;&lt;EndCodes Annual="2017" /&gt;&lt;/TimeDimension&gt;&lt;/WBOSInformations&gt;&lt;Tabulation Axis="horizontal"&gt;&lt;Dimension Code="TIME" /&gt;&lt;/Tabulation&gt;&lt;Tabulation Axis="vertical"&gt;&lt;Dimension Code="VARIABLE" /&gt;&lt;/Tabulation&gt;&lt;Tabulation Axis="page"&gt;&lt;Dimension Code="LOCATION" /&gt;&lt;Dimension Code="FREQUENCY" /&gt;&lt;/Tabulation&gt;&lt;Formatting&gt;&lt;Labels LocaleIsoCode="fr" /&gt;&lt;Power&gt;9&lt;/Power&gt;&lt;Decimals&gt;3&lt;/Decimals&gt;&lt;SkipEmptyLines&gt;true&lt;/SkipEmptyLines&gt;&lt;SkipEmptyCols&gt;false&lt;/SkipEmptyCols&gt;&lt;SkipLineHierarchy&gt;false&lt;/SkipLineHierarchy&gt;&lt;SkipColHierarchy&gt;false&lt;/SkipColHierarchy&gt;&lt;Page&gt;1&lt;/Page&gt;&lt;/Formatting&gt;&lt;/DataTable&gt;&lt;Format&gt;&lt;ShowEmptyAxes&gt;true&lt;/ShowEmptyAxes&gt;&lt;TimeStamp&gt;false&lt;/TimeStamp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stats.oecd.org//View.aspx?QueryId=&amp;amp;QueryType=Public&amp;amp;Lang=fr&lt;/AbsoluteUri&gt;&lt;/Query&gt;&lt;/WebTableParameter&gt;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<text:a xlink:href="http://stats.oecd.org/OECDStat_Metadata/ShowMetadata.ashx?Dataset=EO&amp;ShowOnWeb=true&amp;Lang=fr" xlink:type="simple">Ensemble de données : Perspectives Economiques No 99 - Juin 2016</text:a>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 table:number-columns-spanned="3" table:number-rows-spanned="1">
            <text:p>Pays</text:p>
          </table:table-cell>
          <table:covered-table-cell table:number-columns-repeated="2"/>
          <table:table-cell table:style-name="ce10" office:value-type="string" calcext:value-type="string" table:number-columns-spanned="11" table:number-rows-spanned="1">
            <text:p>France</text:p>
          </table:table-cell>
          <table:covered-table-cell table:number-columns-repeated="10"/>
        </table:table-row>
        <table:table-row table:style-name="ro1">
          <table:table-cell table:style-name="ce3" office:value-type="string" calcext:value-type="string" table:number-columns-spanned="3" table:number-rows-spanned="1">
            <text:p>Fréquence</text:p>
          </table:table-cell>
          <table:covered-table-cell table:number-columns-repeated="2"/>
          <table:table-cell table:style-name="ce10" office:value-type="string" calcext:value-type="string" table:number-columns-spanned="11" table:number-rows-spanned="1">
            <text:p>Annuelle</text:p>
          </table:table-cell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Temps</text:p>
          </table:table-cell>
          <table:covered-table-cell table:number-columns-repeated="2"/>
          <table:table-cell table:style-name="ce11" office:value-type="string" calcext:value-type="string">
            <text:p>2007</text:p>
          </table:table-cell>
          <table:table-cell table:style-name="ce11" office:value-type="string" calcext:value-type="string">
            <text:p>2008</text:p>
          </table:table-cell>
          <table:table-cell table:style-name="ce11" office:value-type="string" calcext:value-type="string">
            <text:p>2009</text:p>
          </table:table-cell>
          <table:table-cell table:style-name="ce11" office:value-type="string" calcext:value-type="string">
            <text:p>2010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2013</text:p>
          </table:table-cell>
          <table:table-cell table:style-name="ce11" office:value-type="string" calcext:value-type="string">
            <text:p>2014</text:p>
          </table:table-cell>
          <table:table-cell table:style-name="ce11" office:value-type="string" calcext:value-type="string">
            <text:p>2015</text:p>
          </table:table-cell>
          <table:table-cell table:style-name="ce11" office:value-type="string" calcext:value-type="string">
            <text:p>2016</text:p>
          </table:table-cell>
          <table:table-cell table:style-name="ce11" office:value-type="string" calcext:value-type="string">
            <text:p>2017</text:p>
          </table:table-cell>
        </table:table-row>
        <table:table-row table:style-name="ro1">
          <table:table-cell table:style-name="ce5" office:value-type="string" calcext:value-type="string">
            <text:p>Variable</text:p>
          </table:table-cell>
          <table:table-cell table:style-name="ce5" office:value-type="string" calcext:value-type="string">
            <text:p>Unité</text:p>
          </table:table-cell>
          <table:table-cell table:number-columns-repeated="12" table:style-name="ce9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Produit intérieur brut, en volume, aux prix du marché</text:p>
          </table:table-cell>
          <table:table-cell table:style-name="ce6" office:value-type="string" calcext:value-type="string">
            <text:p>Euro, milliards</text:p>
          </table:table-cell>
          <table:table-cell table:style-name="ce9" office:value-type="string" calcext:value-type="string">
            <text:p><text:a xlink:href="http://stats.oecd.org/OECDStat_Metadata/ShowMetadata.ashx?Dataset=EO&amp;Coords=[%5BLOCATION%5D.%5BFRA%5D%2C%5BFREQUENCY%5D.%5BA%5D%2C%5BVARIABLE%5D.%5BGDPV%5D]&amp;ShowOnWeb=true&amp;Lang=fr" xlink:type="simple">i</text:a></text:p>
          </table:table-cell>
          <table:table-cell table:style-name="ce12" office:value-type="float" office:value="2015.415" calcext:value-type="float">
            <text:p>2015,415</text:p>
          </table:table-cell>
          <table:table-cell table:style-name="ce12" office:value-type="float" office:value="2019.351" calcext:value-type="float">
            <text:p>2019,351</text:p>
          </table:table-cell>
          <table:table-cell table:style-name="ce12" office:value-type="float" office:value="1959.955" calcext:value-type="float">
            <text:p>1959,955</text:p>
          </table:table-cell>
          <table:table-cell table:style-name="ce12" office:value-type="float" office:value="1998.481" calcext:value-type="float">
            <text:p>1998,481</text:p>
          </table:table-cell>
          <table:table-cell table:style-name="ce12" office:value-type="float" office:value="2040.034" calcext:value-type="float">
            <text:p>2040,034</text:p>
          </table:table-cell>
          <table:table-cell table:style-name="ce12" office:value-type="float" office:value="2043.761" calcext:value-type="float">
            <text:p>2043,761</text:p>
          </table:table-cell>
          <table:table-cell table:style-name="ce12" office:value-type="float" office:value="2056.81" calcext:value-type="float">
            <text:p>2056,81</text:p>
          </table:table-cell>
          <table:table-cell table:style-name="ce12" office:value-type="float" office:value="2069.78" calcext:value-type="float">
            <text:p>2069,78</text:p>
          </table:table-cell>
          <table:table-cell table:style-name="ce12" office:value-type="float" office:value="2095.11" calcext:value-type="float">
            <text:p>2095,11</text:p>
          </table:table-cell>
          <table:table-cell table:style-name="ce12" office:value-type="float" office:value="2124.62697451444" calcext:value-type="float">
            <text:p>2124,6269745144</text:p>
          </table:table-cell>
          <table:table-cell table:style-name="ce12" office:value-type="float" office:value="2156.34211996874" calcext:value-type="float">
            <text:p>2156,3421199687</text:p>
          </table:table-cell>
        </table:table-row>
        <table:table-row table:style-name="ro2">
          <table:table-cell office:value-type="string" calcext:value-type="string">
            <text:p>Production potentielle, économie totale, à prix constants</text:p>
          </table:table-cell>
          <table:table-cell table:style-name="ce6" office:value-type="string" calcext:value-type="string">
            <text:p>Euro, milliards</text:p>
          </table:table-cell>
          <table:table-cell table:style-name="ce9" office:value-type="string" calcext:value-type="string">
            <text:p><text:a xlink:href="http://stats.oecd.org/OECDStat_Metadata/ShowMetadata.ashx?Dataset=EO&amp;Coords=[%5BLOCATION%5D.%5BFRA%5D%2C%5BFREQUENCY%5D.%5BA%5D%2C%5BVARIABLE%5D.%5BGDPVTR%5D]&amp;ShowOnWeb=true&amp;Lang=fr" xlink:type="simple">i</text:a></text:p>
          </table:table-cell>
          <table:table-cell table:style-name="ce12" office:value-type="float" office:value="1963.28084669392" calcext:value-type="float">
            <text:p>1963,2808466939</text:p>
          </table:table-cell>
          <table:table-cell table:style-name="ce12" office:value-type="float" office:value="1991.28810913839" calcext:value-type="float">
            <text:p>1991,2881091384</text:p>
          </table:table-cell>
          <table:table-cell table:style-name="ce12" office:value-type="float" office:value="2011.15634983488" calcext:value-type="float">
            <text:p>2011,1563498349</text:p>
          </table:table-cell>
          <table:table-cell table:style-name="ce12" office:value-type="float" office:value="2029.96072971799" calcext:value-type="float">
            <text:p>2029,960729718</text:p>
          </table:table-cell>
          <table:table-cell table:style-name="ce12" office:value-type="float" office:value="2049.63311666527" calcext:value-type="float">
            <text:p>2049,6331166653</text:p>
          </table:table-cell>
          <table:table-cell table:style-name="ce12" office:value-type="float" office:value="2069.24979574027" calcext:value-type="float">
            <text:p>2069,2497957403</text:p>
          </table:table-cell>
          <table:table-cell table:style-name="ce12" office:value-type="float" office:value="2089.63408086802" calcext:value-type="float">
            <text:p>2089,634080868</text:p>
          </table:table-cell>
          <table:table-cell table:style-name="ce12" office:value-type="float" office:value="2111.38547553472" calcext:value-type="float">
            <text:p>2111,3854755347</text:p>
          </table:table-cell>
          <table:table-cell table:style-name="ce12" office:value-type="float" office:value="2134.1862162732" calcext:value-type="float">
            <text:p>2134,1862162732</text:p>
          </table:table-cell>
          <table:table-cell table:style-name="ce12" office:value-type="float" office:value="2159.56717148428" calcext:value-type="float">
            <text:p>2159,5671714843</text:p>
          </table:table-cell>
          <table:table-cell table:style-name="ce12" office:value-type="float" office:value="2185.78111923602" calcext:value-type="float">
            <text:p>2185,781119236</text:p>
          </table:table-cell>
        </table:table-row>
        <table:table-row table:style-name="ro1">
          <table:table-cell table:style-name="ce7" office:value-type="string" calcext:value-type="string">
            <text:p>Les valeurs ont été divisées par 1000000000 (10^-9)</text:p>
          </table:table-cell>
          <table:table-cell table:number-columns-repeated="13"/>
        </table:table-row>
        <table:table-row table:style-name="ro1">
          <table:table-cell table:style-name="ce8" office:value-type="string" calcext:value-type="string">
            <text:p><text:a xlink:href="http://stats.oecd.org/index.aspx?DatasetCode=EO" xlink:type="simple">Données extraites le 31 Oct 2016 10:32 UTC (GMT), de OECD.Stat</text:a></text:p>
          </table:table-cell>
          <table:table-cell table:number-columns-repeated="13"/>
        </table:table-row>
        <table:table-row table:style-name="ro1">
          <table:table-cell table:style-name="Default" table:number-columns-repeated="14"/>
        </table:table-row>
        <table:table-row table:style-name="ro2">
          <table:table-cell office:value-type="string" calcext:value-type="string">
            <text:p>Écart de production de l'économie totale</text:p>
          </table:table-cell>
          <table:table-cell table:style-name="ce6" office:value-type="string" calcext:value-type="string">
            <text:p>Pourcentage</text:p>
          </table:table-cell>
          <table:table-cell table:style-name="ce9" office:value-type="string" calcext:value-type="string">
            <text:p><text:a xlink:href="http://stats.oecd.org/OECDStat_Metadata/ShowMetadata.ashx?Dataset=EO&amp;Coords=[%5BLOCATION%5D.%5BFRA%5D%2C%5BFREQUENCY%5D.%5BA%5D%2C%5BVARIABLE%5D.%5BGAP%5D]&amp;ShowOnWeb=true&amp;Lang=fr" xlink:type="simple">i</text:a></text:p>
          </table:table-cell>
          <table:table-cell table:style-name="ce12" office:value-type="float" office:value="2.6554608014" calcext:value-type="float">
            <text:p>2,6554608014</text:p>
          </table:table-cell>
          <table:table-cell table:style-name="ce12" office:value-type="float" office:value="1.4092833043" calcext:value-type="float">
            <text:p>1,4092833043</text:p>
          </table:table-cell>
          <table:table-cell table:style-name="ce12" office:value-type="float" office:value="-2.5458662047" calcext:value-type="float">
            <text:p>-2,5458662047</text:p>
          </table:table-cell>
          <table:table-cell table:style-name="ce12" office:value-type="float" office:value="-1.5507556012" calcext:value-type="float">
            <text:p>-1,5507556012</text:p>
          </table:table-cell>
          <table:table-cell table:style-name="ce12" office:value-type="float" office:value="-0.4683334099" calcext:value-type="float">
            <text:p>-0,4683334099</text:p>
          </table:table-cell>
          <table:table-cell table:style-name="ce12" office:value-type="float" office:value="-1.2317892114" calcext:value-type="float">
            <text:p>-1,2317892114</text:p>
          </table:table-cell>
          <table:table-cell table:style-name="ce12" office:value-type="float" office:value="-1.5708052031" calcext:value-type="float">
            <text:p>-1,5708052031</text:p>
          </table:table-cell>
          <table:table-cell table:style-name="ce12" office:value-type="float" office:value="-1.9705295891" calcext:value-type="float">
            <text:p>-1,9705295891</text:p>
          </table:table-cell>
          <table:table-cell table:style-name="ce12" office:value-type="float" office:value="-1.8309656381" calcext:value-type="float">
            <text:p>-1,8309656381</text:p>
          </table:table-cell>
          <table:table-cell table:style-name="ce12" office:value-type="float" office:value="-1.6179259173" calcext:value-type="float">
            <text:p>-1,6179259173</text:p>
          </table:table-cell>
          <table:table-cell table:style-name="ce12" office:value-type="float" office:value="-1.3468411365" calcext:value-type="float">
            <text:p>-1,3468411365</text:p>
          </table:table-cell>
        </table:table-row>
        <table:table-row table:style-name="ro1">
          <table:table-cell table:style-name="ce8" office:value-type="string" calcext:value-type="string">
            <text:p><text:a xlink:href="http://stats.oecd.org/index.aspx?DatasetCode=EO" xlink:type="simple">Données extraites le 31 Oct 2016 10:44 UTC (GMT), de OECD.Stat</text:a>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6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5P0" style:volatile="true">
      <number:number number:decimal-places="3" number:min-integer-digits="1" number:grouping="true"/>
      <number:text> </number:text>
    </number:number-style>
    <number:number-style style:name="N115">
      <number:text>-</number:text>
      <number:number number:decimal-places="3" number:min-integer-digits="1" number:grouping="true"/>
      <number:text> </number:text>
      <style:map style:condition="value()&gt;=0" style:apply-style-name="N115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11:17:53.4018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ECD.Stat_20_export" style:display-name="PageStyle_OECD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MacOSX_X86_64 LibreOffice_project/8a35821d8636a03b8bf4e15b48f59794652c68ba</meta:generator>
    <meta:initial-creator>OECD.Stat</meta:initial-creator>
    <meta:creation-date>2015-12-05T13:36:48</meta:creation-date>
    <dc:date>2016-10-31T12:21:27.419312000</dc:date>
    <meta:editing-duration>PT1H17M15S</meta:editing-duration>
    <meta:editing-cycles>15</meta:editing-cycles>
    <meta:document-statistic meta:table-count="1" meta:cell-count="78" meta:object-count="3"/>
    <meta:user-defined meta:name="Company">OECD</meta:user-defined>
    <meta:user-defined meta:name="Version">10.6626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850" chart:maximum="22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body>
    <office:chart>
      <chart:chart svg:width="20.719cm" svg:height="15.655cm" xlink:href=".." xlink:type="simple" chart:class="chart:line" chart:style-name="ch1">
        <chart:legend svg:x="1.386cm" svg:y="0.666cm" style:legend-expansion="custom" chartooo:width="10.285cm" chartooo:height="1.089cm" style:legend-expansion-aspect-ratio="9.44444444444444" chart:style-name="ch2"/>
        <chart:plot-area chart:style-name="ch3" table:cell-range-address="'OECD.Stat export'.D5:'OECD.Stat export'.N8 'OECD.Stat export'.A7:'OECD.Stat export'.A8" chart:data-source-has-labels="both" svg:x="0.201cm" svg:y="0.314cm" svg:width="19.845cm" svg:height="15.023cm">
          <chartooo:coordinate-region svg:x="1.236cm" svg:y="0.502cm" svg:width="18.81cm" svg:height="14.21cm"/>
          <chart:axis chart:dimension="x" chart:name="primary-x" chart:style-name="ch4" chartooo:axis-type="auto">
            <chartooo:date-scale/>
            <chart:categories table:cell-range-address="'OECD.Stat export'.D5:'OECD.Stat export'.N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ECD.Stat export'.D7:'OECD.Stat export'.N7" chart:label-cell-address="'OECD.Stat export'.A7:'OECD.Stat export'.A7" chart:class="chart:line">
            <chart:data-point chart:repeated="11"/>
          </chart:series>
          <chart:series chart:style-name="ch8" chart:values-cell-range-address="'OECD.Stat export'.D8:'OECD.Stat export'.N8" chart:label-cell-address="'OECD.Stat export'.A8:'OECD.Stat export'.A8" chart:class="chart:line">
            <chart:data-point chart:repeated="11"/>
          </chart:series>
          <chart:wall chart:style-name="ch9"/>
          <chart:floor chart:style-name="ch10"/>
        </chart:plot-area>
        <draw:frame draw:style-name="gr1" draw:text-style-name="P1" svg:width="19.533cm" svg:height="14.614cm" svg:x="1.086cm" svg:y="0.314cm">
          <draw:image xlink:href="Pictures/2000011600004A1B0000345E4322131D.svm" xlink:type="simple" xlink:show="embed" xlink:actuate="onLoad">
            <text:p/>
          </draw:image>
        </draw:frame>
        <draw:frame draw:style-name="gr1" draw:text-style-name="P2" svg:width="8.017cm" svg:height="0.961cm" svg:x="11.843cm" svg:y="13.512cm">
          <draw:image xlink:href="Pictures/2000004600001E8F000003C29EEE5796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text:list>
                  <text:list-item>
                    <text:p>2007</text:p>
                  </text:list-item>
                  <text:list-item>
                    <text:p/>
                  </text:list-item>
                </text:list>
                <draw:g>
                  <svg:desc>'OECD.Stat export'.D5:'OECD.Stat export'.N6</svg:desc>
                </draw:g>
              </table:table-cell>
              <table:table-cell office:value-type="string">
                <text:p>2008</text:p>
                <text:list>
                  <text:list-item>
                    <text:p>2008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09</text:p>
                <text:list>
                  <text:list-item>
                    <text:p>200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>20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>2011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>2012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>2013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>2014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>201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>2016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>2017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roduit intérieur brut, en volume, aux prix du marché</text:p>
                <draw:g>
                  <svg:desc>'OECD.Stat export'.A7:'OECD.Stat export'.A7</svg:desc>
                </draw:g>
              </table:table-cell>
              <table:table-cell office:value-type="float" office:value="2015.415">
                <text:p>2015.415</text:p>
                <draw:g>
                  <svg:desc>'OECD.Stat export'.D7:'OECD.Stat export'.N7</svg:desc>
                </draw:g>
              </table:table-cell>
              <table:table-cell office:value-type="float" office:value="2019.351">
                <text:p>2019.351</text:p>
              </table:table-cell>
              <table:table-cell office:value-type="float" office:value="1959.955">
                <text:p>1959.955</text:p>
              </table:table-cell>
              <table:table-cell office:value-type="float" office:value="1998.481">
                <text:p>1998.481</text:p>
              </table:table-cell>
              <table:table-cell office:value-type="float" office:value="2040.034">
                <text:p>2040.034</text:p>
              </table:table-cell>
              <table:table-cell office:value-type="float" office:value="2043.761">
                <text:p>2043.761</text:p>
              </table:table-cell>
              <table:table-cell office:value-type="float" office:value="2056.81">
                <text:p>2056.81</text:p>
              </table:table-cell>
              <table:table-cell office:value-type="float" office:value="2069.78">
                <text:p>2069.78</text:p>
              </table:table-cell>
              <table:table-cell office:value-type="float" office:value="2095.11">
                <text:p>2095.11</text:p>
              </table:table-cell>
              <table:table-cell office:value-type="float" office:value="2124.62697451444">
                <text:p>2124.62697451444</text:p>
              </table:table-cell>
              <table:table-cell office:value-type="float" office:value="2156.34211996874">
                <text:p>2156.34211996874</text:p>
              </table:table-cell>
            </table:table-row>
            <table:table-row>
              <table:table-cell office:value-type="string">
                <text:p>Production potentielle, économie totale, à prix constants</text:p>
                <draw:g>
                  <svg:desc>'OECD.Stat export'.A8:'OECD.Stat export'.A8</svg:desc>
                </draw:g>
              </table:table-cell>
              <table:table-cell office:value-type="float" office:value="1963.28084669392">
                <text:p>1963.28084669392</text:p>
                <draw:g>
                  <svg:desc>'OECD.Stat export'.D8:'OECD.Stat export'.N8</svg:desc>
                </draw:g>
              </table:table-cell>
              <table:table-cell office:value-type="float" office:value="1991.28810913839">
                <text:p>1991.28810913839</text:p>
              </table:table-cell>
              <table:table-cell office:value-type="float" office:value="2011.15634983488">
                <text:p>2011.15634983488</text:p>
              </table:table-cell>
              <table:table-cell office:value-type="float" office:value="2029.96072971799">
                <text:p>2029.96072971799</text:p>
              </table:table-cell>
              <table:table-cell office:value-type="float" office:value="2049.63311666527">
                <text:p>2049.63311666527</text:p>
              </table:table-cell>
              <table:table-cell office:value-type="float" office:value="2069.24979574027">
                <text:p>2069.24979574027</text:p>
              </table:table-cell>
              <table:table-cell office:value-type="float" office:value="2089.63408086802">
                <text:p>2089.63408086802</text:p>
              </table:table-cell>
              <table:table-cell office:value-type="float" office:value="2111.38547553472">
                <text:p>2111.38547553472</text:p>
              </table:table-cell>
              <table:table-cell office:value-type="float" office:value="2134.1862162732">
                <text:p>2134.1862162732</text:p>
              </table:table-cell>
              <table:table-cell office:value-type="float" office:value="2159.56717148428">
                <text:p>2159.56717148428</text:p>
              </table:table-cell>
              <table:table-cell office:value-type="float" office:value="2185.78111923602">
                <text:p>2185.781119236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82cm" svg:height="13.968cm" xlink:href=".." xlink:type="simple" chart:class="chart:line" chart:style-name="ch1">
        <chart:legend svg:x="10.32cm" svg:y="1.206cm" style:legend-expansion="custom" chartooo:width="7.822cm" chartooo:height="0.961cm" style:legend-expansion-aspect-ratio="8.13943808532778" chart:style-name="ch2"/>
        <chart:plot-area chart:style-name="ch3" table:cell-range-address="'OECD.Stat export'.D5:'OECD.Stat export'.N5 'OECD.Stat export'.A12:'OECD.Stat export'.A12 'OECD.Stat export'.D12:'OECD.Stat export'.N12" chart:data-source-has-labels="both" svg:x="0.779cm" svg:y="0.418cm" svg:width="18.844cm" svg:height="13.405cm">
          <chartooo:coordinate-region svg:x="0.779cm" svg:y="0.606cm" svg:width="18.285cm" svg:height="13.029cm"/>
          <chart:axis chart:dimension="x" chart:name="primary-x" chart:style-name="ch4" chartooo:axis-type="auto">
            <chartooo:date-scale/>
            <chart:categories table:cell-range-address="'OECD.Stat export'.D5:'OECD.Stat export'.N5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OECD.Stat export'.D12:'OECD.Stat export'.N12" chart:label-cell-address="'OECD.Stat export'.A12:'OECD.Stat export'.A12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'OECD.Stat export'.D5:'OECD.Stat export'.N5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Écart de production de l'économie totale</text:p>
                <draw:g>
                  <svg:desc>'OECD.Stat export'.A12:'OECD.Stat export'.A12</svg:desc>
                </draw:g>
              </table:table-cell>
              <table:table-cell office:value-type="float" office:value="2.6554608014">
                <text:p>2.6554608014</text:p>
                <draw:g>
                  <svg:desc>'OECD.Stat export'.D12:'OECD.Stat export'.N12</svg:desc>
                </draw:g>
              </table:table-cell>
              <table:table-cell office:value-type="float" office:value="1.4092833043">
                <text:p>1.4092833043</text:p>
              </table:table-cell>
              <table:table-cell office:value-type="float" office:value="-2.5458662047">
                <text:p>-2.5458662047</text:p>
              </table:table-cell>
              <table:table-cell office:value-type="float" office:value="-1.5507556012">
                <text:p>-1.5507556012</text:p>
              </table:table-cell>
              <table:table-cell office:value-type="float" office:value="-0.4683334099">
                <text:p>-0.4683334099</text:p>
              </table:table-cell>
              <table:table-cell office:value-type="float" office:value="-1.2317892114">
                <text:p>-1.2317892114</text:p>
              </table:table-cell>
              <table:table-cell office:value-type="float" office:value="-1.5708052031">
                <text:p>-1.5708052031</text:p>
              </table:table-cell>
              <table:table-cell office:value-type="float" office:value="-1.9705295891">
                <text:p>-1.9705295891</text:p>
              </table:table-cell>
              <table:table-cell office:value-type="float" office:value="-1.8309656381">
                <text:p>-1.8309656381</text:p>
              </table:table-cell>
              <table:table-cell office:value-type="float" office:value="-1.6179259173">
                <text:p>-1.6179259173</text:p>
              </table:table-cell>
              <table:table-cell office:value-type="float" office:value="-1.3468411365">
                <text:p>-1.34684113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850" chart:maximum="22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217cm" svg:height="15.666cm" xlink:href=".." xlink:type="simple" chart:class="chart:line" chart:style-name="ch1">
        <chart:legend svg:x="1.353cm" svg:y="0.667cm" style:legend-expansion="custom" chartooo:width="10.036cm" chartooo:height="1.09cm" style:legend-expansion-aspect-ratio="9.20733944954129" chart:style-name="ch2"/>
        <chart:plot-area chart:style-name="ch3" table:cell-range-address="'OECD.Stat export'.D5:'OECD.Stat export'.N8 'OECD.Stat export'.A7:'OECD.Stat export'.A8" chart:data-source-has-labels="both" svg:x="0.172cm" svg:y="0.315cm" svg:width="19.39cm" svg:height="15.033cm">
          <chartooo:coordinate-region svg:x="1.207cm" svg:y="0.503cm" svg:width="18.355cm" svg:height="14.22cm"/>
          <chart:axis chart:dimension="x" chart:name="primary-x" chart:style-name="ch4" chartooo:axis-type="auto">
            <chartooo:date-scale/>
            <chart:categories table:cell-range-address="'OECD.Stat export'.D5:'OECD.Stat export'.N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ECD.Stat export'.D7:'OECD.Stat export'.N7" chart:label-cell-address="'OECD.Stat export'.A7:'OECD.Stat export'.A7" chart:class="chart:line">
            <chart:data-point chart:repeated="11"/>
          </chart:series>
          <chart:series chart:style-name="ch8" chart:values-cell-range-address="'OECD.Stat export'.D8:'OECD.Stat export'.N8" chart:label-cell-address="'OECD.Stat export'.A8:'OECD.Stat export'.A8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text:list>
                  <text:list-item>
                    <text:p>2007</text:p>
                  </text:list-item>
                  <text:list-item>
                    <text:p/>
                  </text:list-item>
                </text:list>
                <draw:g>
                  <svg:desc>'OECD.Stat export'.D5:'OECD.Stat export'.N6</svg:desc>
                </draw:g>
              </table:table-cell>
              <table:table-cell office:value-type="string">
                <text:p>2008</text:p>
                <text:list>
                  <text:list-item>
                    <text:p>2008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09</text:p>
                <text:list>
                  <text:list-item>
                    <text:p>200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>20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>2011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>2012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>2013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>2014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>201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>2016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>2017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roduit intérieur brut, en volume, aux prix du marché</text:p>
                <draw:g>
                  <svg:desc>'OECD.Stat export'.A7:'OECD.Stat export'.A7</svg:desc>
                </draw:g>
              </table:table-cell>
              <table:table-cell office:value-type="float" office:value="2015.415">
                <text:p>2015.415</text:p>
                <draw:g>
                  <svg:desc>'OECD.Stat export'.D7:'OECD.Stat export'.N7</svg:desc>
                </draw:g>
              </table:table-cell>
              <table:table-cell office:value-type="float" office:value="2019.351">
                <text:p>2019.351</text:p>
              </table:table-cell>
              <table:table-cell office:value-type="float" office:value="1959.955">
                <text:p>1959.955</text:p>
              </table:table-cell>
              <table:table-cell office:value-type="float" office:value="1998.481">
                <text:p>1998.481</text:p>
              </table:table-cell>
              <table:table-cell office:value-type="float" office:value="2040.034">
                <text:p>2040.034</text:p>
              </table:table-cell>
              <table:table-cell office:value-type="float" office:value="2043.761">
                <text:p>2043.761</text:p>
              </table:table-cell>
              <table:table-cell office:value-type="float" office:value="2056.81">
                <text:p>2056.81</text:p>
              </table:table-cell>
              <table:table-cell office:value-type="float" office:value="2069.78">
                <text:p>2069.78</text:p>
              </table:table-cell>
              <table:table-cell office:value-type="float" office:value="2095.11">
                <text:p>2095.11</text:p>
              </table:table-cell>
              <table:table-cell office:value-type="float" office:value="2124.62697451444">
                <text:p>2124.62697451444</text:p>
              </table:table-cell>
              <table:table-cell office:value-type="float" office:value="2156.34211996874">
                <text:p>2156.34211996874</text:p>
              </table:table-cell>
            </table:table-row>
            <table:table-row>
              <table:table-cell office:value-type="string">
                <text:p>Production potentielle, économie totale, à prix constants</text:p>
                <draw:g>
                  <svg:desc>'OECD.Stat export'.A8:'OECD.Stat export'.A8</svg:desc>
                </draw:g>
              </table:table-cell>
              <table:table-cell office:value-type="float" office:value="1963.28084669392">
                <text:p>1963.28084669392</text:p>
                <draw:g>
                  <svg:desc>'OECD.Stat export'.D8:'OECD.Stat export'.N8</svg:desc>
                </draw:g>
              </table:table-cell>
              <table:table-cell office:value-type="float" office:value="1991.28810913839">
                <text:p>1991.28810913839</text:p>
              </table:table-cell>
              <table:table-cell office:value-type="float" office:value="2011.15634983488">
                <text:p>2011.15634983488</text:p>
              </table:table-cell>
              <table:table-cell office:value-type="float" office:value="2029.96072971799">
                <text:p>2029.96072971799</text:p>
              </table:table-cell>
              <table:table-cell office:value-type="float" office:value="2049.63311666527">
                <text:p>2049.63311666527</text:p>
              </table:table-cell>
              <table:table-cell office:value-type="float" office:value="2069.24979574027">
                <text:p>2069.24979574027</text:p>
              </table:table-cell>
              <table:table-cell office:value-type="float" office:value="2089.63408086802">
                <text:p>2089.63408086802</text:p>
              </table:table-cell>
              <table:table-cell office:value-type="float" office:value="2111.38547553472">
                <text:p>2111.38547553472</text:p>
              </table:table-cell>
              <table:table-cell office:value-type="float" office:value="2134.1862162732">
                <text:p>2134.1862162732</text:p>
              </table:table-cell>
              <table:table-cell office:value-type="float" office:value="2159.56717148428">
                <text:p>2159.56717148428</text:p>
              </table:table-cell>
              <table:table-cell office:value-type="float" office:value="2185.78111923602">
                <text:p>2185.781119236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