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6633" draw:textarea-horizontal-align="justify" draw:textarea-vertical-align="middle" draw:auto-grow-height="false" fo:min-height="1.714cm" fo:min-width="5.642cm"/>
    </style:style>
    <style:style style:name="gr6" style:family="graphic" style:parent-style-name="standard">
      <style:graphic-properties draw:fill="solid" draw:fill-color="#ff8080" draw:textarea-horizontal-align="justify" draw:textarea-vertical-align="middle" draw:auto-grow-height="false" fo:min-height="1.387cm" fo:min-width="4.593cm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 fo:min-height="1.387cm" fo:min-width="4.595cm"/>
    </style:style>
    <style:style style:name="gr8" style:family="graphic" style:parent-style-name="standard">
      <style:graphic-properties draw:fill="solid" draw:fill-color="#ff8080" draw:textarea-horizontal-align="justify" draw:textarea-vertical-align="middle" draw:auto-grow-height="false" fo:min-height="1.387cm" fo:min-width="4.592cm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 fo:min-height="1.712cm" fo:min-width="5.192cm"/>
    </style:style>
    <style:style style:name="gr10" style:family="graphic" style:parent-style-name="standard">
      <style:graphic-properties draw:fill="solid" draw:fill-color="#ff8080" draw:textarea-horizontal-align="justify" draw:textarea-vertical-align="middle" draw:auto-grow-height="false" fo:min-height="1.387cm" fo:min-width="4.594cm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 fo:min-height="1.385cm" fo:min-width="4.593cm"/>
    </style:style>
    <style:style style:name="gr12" style:family="graphic" style:parent-style-name="standard">
      <style:graphic-properties draw:fill="solid" draw:fill-color="#ff8080" draw:textarea-horizontal-align="justify" draw:textarea-vertical-align="middle" draw:auto-grow-height="false" fo:min-height="1.387cm" fo:min-width="5.049cm"/>
    </style:style>
    <style:style style:name="gr13" style:family="graphic" style:parent-style-name="standard">
      <style:graphic-properties draw:fill="solid" draw:fill-color="#ff99ff" draw:textarea-horizontal-align="justify" draw:textarea-vertical-align="middle" draw:auto-grow-height="false" fo:min-height="1.387cm" fo:min-width="4.592cm"/>
    </style:style>
    <style:style style:name="gr14" style:family="graphic" style:parent-style-name="standard">
      <style:graphic-properties draw:fill="solid" draw:fill-color="#66ff66" draw:textarea-horizontal-align="justify" draw:textarea-vertical-align="middle" draw:auto-grow-height="false" fo:min-height="1.387cm" fo:min-width="4.592cm"/>
    </style:style>
    <style:style style:name="gr15" style:family="graphic" style:parent-style-name="standard">
      <style:graphic-properties draw:fill="solid" draw:fill-color="#ff3333" draw:textarea-horizontal-align="justify" draw:textarea-vertical-align="middle" draw:auto-grow-height="false" fo:min-height="1.387cm" fo:min-width="4.592cm"/>
    </style:style>
    <style:style style:name="gr16" style:family="graphic" style:parent-style-name="standard">
      <style:graphic-properties draw:fill="solid" draw:fill-color="#00ccff" draw:textarea-horizontal-align="justify" draw:textarea-vertical-align="middle" draw:auto-grow-height="false" fo:min-height="1.387cm" fo:min-width="4.59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3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ill Sans" fo:font-size="15pt" style:font-size-asian="18pt" style:font-size-complex="18pt"/>
    </style:style>
    <style:style style:name="P3" style:family="paragraph">
      <style:paragraph-properties fo:text-align="center"/>
      <style:text-properties style:font-name="Gill Sans" fo:font-size="15pt"/>
    </style:style>
    <style:style style:name="P4" style:family="paragraph">
      <style:text-properties style:font-name="Gill Sans" fo:font-size="15pt"/>
    </style:style>
    <style:style style:name="T1" style:family="text">
      <style:text-properties style:font-name="Gill Sans" fo:font-size="15pt" style:font-size-asian="18pt" style:font-size-complex="18pt"/>
    </style:style>
    <style:style style:name="T2" style:family="text">
      <style:text-properties style:font-name="Gill Sans" fo:font-size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10" draw:id="id10" draw:layer="layout" svg:width="8.2cm" svg:height="2.4cm" svg:x="10cm" svg:y="1.6cm">
          <text:p text:style-name="P1">Gains de productivité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6.8cm" svg:height="2cm" svg:x="1cm" svg:y="8.3cm">
          <text:p text:style-name="P1">Hausse des profi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9" draw:id="id9" draw:layer="layout" svg:width="6.8cm" svg:height="2cm" svg:x="10.7cm" svg:y="8.3cm">
          <text:p text:style-name="P1">Baisse des pri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8" draw:id="id8" draw:layer="layout" svg:width="6.8cm" svg:height="2cm" svg:x="20.1cm" svg:y="8.3cm">
          <text:p text:style-name="P1">Hausse des salai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7.6cm" svg:height="2.4cm" svg:x="10.3cm" svg:y="4.8cm">
          <text:p text:style-name="P1">Baisse des coûts</text:p>
          <text:p text:style-name="P1">unitaires de produc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7" draw:id="id7" draw:layer="layout" svg:width="6.8cm" svg:height="2cm" svg:x="18.372cm" svg:y="15.154cm">
          <text:p text:style-name="P1">Hausse de la</text:p>
          <text:p text:style-name="P1">consomm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2" draw:id="id2" draw:layer="layout" svg:width="6.8cm" svg:height="2cm" svg:x="11.7cm" svg:y="18.3cm">
          <text:p text:style-name="P1">Hausse de la</text:p>
          <text:p text:style-name="P1">produc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6" draw:id="id6" draw:layer="layout" svg:width="6.8cm" svg:height="2cm" svg:x="18.4cm" svg:y="11.8cm">
          <text:p text:style-name="P1">Hausse du</text:p>
          <text:p text:style-name="P1">pouvoir d'acha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1" draw:id="id1" draw:layer="layout" svg:width="6.8cm" svg:height="2cm" svg:x="5.1cm" svg:y="15.1cm">
          <text:p text:style-name="P1">Hausse de </text:p>
          <text:p text:style-name="P1">l'investissem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3" draw:id="id3" draw:layer="layout" svg:width="7.407cm" svg:height="2cm" svg:x="8.593cm" svg:y="11.8cm">
          <text:p text:style-name="P1">Hausse des</text:p>
          <text:p text:style-name="P1">prélèvements obligatoire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8.5cm" svg:y1="17.1cm" svg:x2="11.7cm" svg:y2="19.3cm" draw:start-shape="id1" draw:start-glue-point="2" draw:end-shape="id2" svg:d="M8500 17100l3200 2200" svg:viewBox="0 0 3201 2201">
          <text:p/>
        </draw:connector>
        <draw:connector draw:style-name="gr3" draw:text-style-name="P1" draw:layer="layout" draw:type="line" svg:x1="12.296cm" svg:y1="11.8cm" svg:x2="12.296cm" svg:y2="11.8cm" draw:start-shape="id3" draw:end-shape="id3" svg:d="M12296 11800z" svg:viewBox="0 0 1 1">
          <text:p/>
        </draw:connector>
        <draw:custom-shape draw:style-name="gr2" draw:text-style-name="P1" xml:id="id5" draw:id="id5" draw:layer="layout" svg:width="6.8cm" svg:height="2cm" svg:x="1cm" svg:y="11.8cm">
          <text:p text:style-name="P1">Hausse de l'épargne</text:p>
          <text:p text:style-name="P1">des entreprise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4.4cm" svg:y1="10.3cm" svg:x2="4.4cm" svg:y2="11.8cm" draw:start-shape="id4" draw:start-glue-point="2" draw:end-shape="id5" draw:end-glue-point="0" svg:d="M4400 10300v1500" svg:viewBox="0 0 1 1501">
          <text:p/>
        </draw:connector>
        <draw:connector draw:style-name="gr3" draw:text-style-name="P1" draw:layer="layout" svg:x1="12.296cm" svg:y1="13.8cm" svg:x2="8.5cm" svg:y2="15.1cm" draw:start-shape="id3" draw:start-glue-point="2" draw:end-shape="id1" svg:d="M12296 13800v650h-3796v650" svg:viewBox="0 0 3797 1301">
          <text:p/>
        </draw:connector>
        <draw:connector draw:style-name="gr3" draw:text-style-name="P1" draw:layer="layout" svg:x1="4.4cm" svg:y1="13.8cm" svg:x2="8.5cm" svg:y2="15.1cm" draw:start-shape="id5" draw:end-shape="id1" draw:end-glue-point="0" svg:d="M4400 13800v650h4100v650" svg:viewBox="0 0 4101 1301">
          <text:p/>
        </draw:connector>
        <draw:connector draw:style-name="gr3" draw:text-style-name="P1" draw:layer="layout" draw:type="line" svg:x1="21.8cm" svg:y1="13.8cm" svg:x2="21.772cm" svg:y2="15.154cm" draw:start-shape="id6" draw:end-shape="id7" draw:end-glue-point="0" svg:d="M21800 13800l-28 1354" svg:viewBox="0 0 29 1355">
          <text:p/>
        </draw:connector>
        <draw:connector draw:style-name="gr3" draw:text-style-name="P1" draw:layer="layout" svg:x1="23.5cm" svg:y1="10.3cm" svg:x2="21.8cm" svg:y2="11.8cm" draw:start-shape="id8" draw:end-shape="id6" svg:d="M23500 10300v750h-1700v750" svg:viewBox="0 0 1701 1501">
          <text:p/>
        </draw:connector>
        <draw:connector draw:style-name="gr3" draw:text-style-name="P1" draw:layer="layout" svg:x1="14.1cm" svg:y1="10.3cm" svg:x2="21.8cm" svg:y2="11.8cm" draw:start-shape="id9" draw:end-shape="id6" svg:d="M14100 10300v750h7700v750" svg:viewBox="0 0 7701 1501">
          <text:p/>
        </draw:connector>
        <draw:connector draw:style-name="gr3" draw:text-style-name="P1" draw:layer="layout" draw:type="line" svg:x1="14.1cm" svg:y1="4cm" svg:x2="14.1cm" svg:y2="4.8cm" draw:start-shape="id10" draw:start-glue-point="2" draw:end-shape="id11" draw:end-glue-point="0" svg:d="M14100 4000v800" svg:viewBox="0 0 1 801">
          <text:p/>
        </draw:connector>
        <draw:connector draw:style-name="gr3" draw:text-style-name="P1" draw:layer="layout" draw:type="line" svg:x1="14.1cm" svg:y1="7.2cm" svg:x2="14.1cm" svg:y2="8.3cm" draw:start-shape="id11" draw:start-glue-point="2" draw:end-shape="id9" draw:end-glue-point="0" svg:d="M14100 7200v1100" svg:viewBox="0 0 1 1101">
          <text:p/>
        </draw:connector>
        <draw:connector draw:style-name="gr3" draw:text-style-name="P1" draw:layer="layout" draw:type="line" svg:x1="10.3cm" svg:y1="6cm" svg:x2="7.8cm" svg:y2="9.3cm" draw:start-shape="id11" draw:start-glue-point="3" draw:end-shape="id4" svg:d="M10300 6000l-2500 3300" svg:viewBox="0 0 2501 3301">
          <text:p/>
        </draw:connector>
        <draw:connector draw:style-name="gr3" draw:text-style-name="P1" draw:layer="layout" draw:type="line" svg:x1="17.9cm" svg:y1="6cm" svg:x2="20.1cm" svg:y2="9.3cm" draw:start-shape="id11" draw:end-shape="id8" svg:d="M17900 6000l2200 3300" svg:viewBox="0 0 2201 3301">
          <text:p/>
        </draw:connector>
        <draw:connector draw:style-name="gr3" draw:text-style-name="P1" draw:layer="layout" draw:type="line" svg:x1="21.772cm" svg:y1="17.154cm" svg:x2="18.5cm" svg:y2="19.3cm" draw:start-shape="id7" draw:start-glue-point="2" draw:end-shape="id2" draw:end-glue-point="1" svg:d="M21772 17154l-3272 2146" svg:viewBox="0 0 3273 2147">
          <text:p/>
        </draw:connector>
        <draw:connector draw:style-name="gr3" draw:text-style-name="P1" draw:layer="layout" draw:type="line" svg:x1="18.372cm" svg:y1="16.154cm" svg:x2="11.9cm" svg:y2="16.1cm" draw:start-shape="id7" draw:start-glue-point="3" draw:end-shape="id1" draw:end-glue-point="1" svg:d="M18372 16154l-6472-54" svg:viewBox="0 0 6473 55">
          <text:p/>
        </draw:connecto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5" draw:text-style-name="P2" xml:id="id20" draw:id="id20" draw:layer="layout" svg:width="6.142cm" svg:height="1.964cm" svg:x="7.342cm" svg:y="2.9cm">
          <text:p text:style-name="P1"><text:span text:style-name="T1">Gains de productivité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3" draw:id="id13" draw:layer="layout" svg:width="5.093cm" svg:height="1.637cm" svg:x="0.6cm" svg:y="8.382cm">
          <text:p text:style-name="P1"><text:span text:style-name="T1">Hausse des profi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9" draw:id="id19" draw:layer="layout" svg:width="5.095cm" svg:height="1.637cm" svg:x="7.865cm" svg:y="8.382cm">
          <text:p text:style-name="P1"><text:span text:style-name="T1">Baisse des pr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18" draw:id="id18" draw:layer="layout" svg:width="5.092cm" svg:height="1.637cm" svg:x="14.908cm" svg:y="8.382cm">
          <text:p text:style-name="P1"><text:span text:style-name="T1">Hausse des sal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xml:id="id21" draw:id="id21" draw:layer="layout" svg:width="5.692cm" svg:height="1.962cm" svg:x="7.567cm" svg:y="5.519cm">
          <text:p text:style-name="P1"><text:span text:style-name="T1">Baisse des coûts</text:span></text:p>
          <text:p text:style-name="P1"><text:span text:style-name="T1">unitaires de 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7" draw:id="id17" draw:layer="layout" svg:width="5.093cm" svg:height="1.637cm" svg:x="13.612cm" svg:y="13.989cm">
          <text:p text:style-name="P1"><text:span text:style-name="T1">Hausse de la</text:span></text:p>
          <text:p text:style-name="P1"><text:span text:style-name="T1">consom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xml:id="id25" draw:id="id25" draw:layer="layout" svg:width="5.094cm" svg:height="1.637cm" svg:x="8.714cm" svg:y="16.663cm">
          <text:p text:style-name="P1"><text:span text:style-name="T1">Hausse de la</text:span></text:p>
          <text:p text:style-name="P1"><text:span text:style-name="T1">p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6" draw:id="id16" draw:layer="layout" svg:width="5.093cm" svg:height="1.637cm" svg:x="13.634cm" svg:y="11.246cm">
          <text:p text:style-name="P1"><text:span text:style-name="T1">Hausse du</text:span></text:p>
          <text:p text:style-name="P1"><text:span text:style-name="T1">pouvoir d'ach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15" draw:id="id15" draw:layer="layout" svg:width="5.093cm" svg:height="1.635cm" svg:x="3.671cm" svg:y="13.946cm">
          <text:p text:style-name="P1"><text:span text:style-name="T1">Hausse de </text:span></text:p>
          <text:p text:style-name="P1"><text:span text:style-name="T1">l'investiss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12" draw:id="id12" draw:layer="layout" svg:width="5.549cm" svg:height="1.637cm" svg:x="6.287cm" svg:y="11.246cm">
          <text:p text:style-name="P1"><text:span text:style-name="T1">Hausse des</text:span></text:p>
          <text:p text:style-name="P1"><text:span text:style-name="T1">prélèvements obligato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line" svg:x1="9.061cm" svg:y1="11.246cm" svg:x2="9.061cm" svg:y2="11.246cm" draw:start-shape="id12" draw:end-shape="id12" svg:d="M9061 11246z" svg:viewBox="0 0 1 1">
          <text:p/>
        </draw:connector>
        <draw:custom-shape draw:style-name="gr6" draw:text-style-name="P2" xml:id="id14" draw:id="id14" draw:layer="layout" svg:width="5.093cm" svg:height="1.637cm" svg:x="0.6cm" svg:y="11.246cm">
          <text:p text:style-name="P1"><text:span text:style-name="T1">Hausse de l'épargne</text:span></text:p>
          <text:p text:style-name="P1"><text:span text:style-name="T1">des entrepri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line" svg:x1="3.146cm" svg:y1="10.019cm" svg:x2="3.146cm" svg:y2="11.246cm" draw:start-shape="id13" draw:start-glue-point="2" draw:end-shape="id14" draw:end-glue-point="0" svg:d="M3146 10019v1227" svg:viewBox="0 0 1 1228">
          <text:p/>
        </draw:connector>
        <draw:connector draw:style-name="gr3" draw:text-style-name="P2" draw:layer="layout" svg:x1="9.061cm" svg:y1="12.883cm" svg:x2="6.217cm" svg:y2="13.946cm" draw:start-shape="id12" draw:start-glue-point="2" draw:end-shape="id15" svg:d="M9061 12883v531h-2844v532" svg:viewBox="0 0 2845 1064">
          <text:p/>
        </draw:connector>
        <draw:connector draw:style-name="gr3" draw:text-style-name="P2" draw:layer="layout" svg:x1="3.146cm" svg:y1="12.883cm" svg:x2="6.217cm" svg:y2="13.946cm" draw:start-shape="id14" draw:end-shape="id15" draw:end-glue-point="0" svg:d="M3146 12883v531h3071v532" svg:viewBox="0 0 3072 1064">
          <text:p/>
        </draw:connector>
        <draw:connector draw:style-name="gr3" draw:text-style-name="P2" draw:layer="layout" draw:type="line" svg:x1="16.18cm" svg:y1="12.883cm" svg:x2="16.158cm" svg:y2="13.989cm" draw:start-shape="id16" draw:end-shape="id17" draw:end-glue-point="0" svg:d="M16180 12883l-22 1106" svg:viewBox="0 0 23 1107">
          <text:p/>
        </draw:connector>
        <draw:connector draw:style-name="gr3" draw:text-style-name="P2" draw:layer="layout" svg:x1="17.454cm" svg:y1="10.019cm" svg:x2="16.18cm" svg:y2="11.246cm" draw:start-shape="id18" draw:end-shape="id16" svg:d="M17454 10019v613h-1274v614" svg:viewBox="0 0 1275 1228">
          <text:p/>
        </draw:connector>
        <draw:connector draw:style-name="gr3" draw:text-style-name="P2" draw:layer="layout" svg:x1="10.412cm" svg:y1="10.019cm" svg:x2="16.18cm" svg:y2="11.246cm" draw:start-shape="id19" draw:end-shape="id16" svg:d="M10412 10019v613h5768v614" svg:viewBox="0 0 5769 1228">
          <text:p/>
        </draw:connector>
        <draw:connector draw:style-name="gr3" draw:text-style-name="P2" draw:layer="layout" draw:type="line" svg:x1="10.413cm" svg:y1="4.864cm" svg:x2="10.413cm" svg:y2="5.519cm" draw:start-shape="id20" draw:start-glue-point="2" draw:end-shape="id21" draw:end-glue-point="0" svg:d="M10413 4864v655" svg:viewBox="0 0 1 656">
          <text:p/>
        </draw:connector>
        <draw:connector draw:style-name="gr3" draw:text-style-name="P2" draw:layer="layout" draw:type="line" svg:x1="10.413cm" svg:y1="7.481cm" svg:x2="10.412cm" svg:y2="8.382cm" draw:start-shape="id21" draw:start-glue-point="2" draw:end-shape="id19" draw:end-glue-point="0" svg:d="M10413 7481l-1 901" svg:viewBox="0 0 2 902">
          <text:p/>
        </draw:connector>
        <draw:connector draw:style-name="gr3" draw:text-style-name="P2" draw:layer="layout" draw:type="line" svg:x1="7.567cm" svg:y1="6.5cm" svg:x2="5.693cm" svg:y2="9.2cm" draw:start-shape="id21" draw:start-glue-point="3" draw:end-shape="id13" svg:d="M7567 6500l-1874 2700" svg:viewBox="0 0 1875 2701">
          <text:p/>
        </draw:connector>
        <draw:connector draw:style-name="gr3" draw:text-style-name="P2" draw:layer="layout" draw:type="line" svg:x1="13.259cm" svg:y1="6.5cm" svg:x2="14.908cm" svg:y2="9.2cm" draw:start-shape="id21" draw:end-shape="id18" svg:d="M13259 6500l1649 2700" svg:viewBox="0 0 1650 2701">
          <text:p/>
        </draw:connector>
        <draw:connector draw:style-name="gr3" draw:text-style-name="P2" draw:layer="layout" draw:type="line" svg:x1="13.612cm" svg:y1="14.807cm" svg:x2="8.764cm" svg:y2="14.763cm" draw:start-shape="id17" draw:start-glue-point="3" draw:end-shape="id15" draw:end-glue-point="1" svg:d="M13612 14807l-4848-44" svg:viewBox="0 0 4849 45">
          <text:p/>
        </draw:connector>
        <draw:custom-shape draw:style-name="gr13" draw:text-style-name="P2" xml:id="id22" draw:id="id22" draw:layer="layout" svg:width="5.092cm" svg:height="1.637cm" svg:x="15.708cm" svg:y="3.063cm">
          <text:p text:style-name="P1"><text:span text:style-name="T1">Baisse de la quantité</text:span></text:p>
          <text:p text:style-name="P1"><text:span text:style-name="T1">de travail nécessa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26" draw:id="id26" draw:layer="layout" svg:width="5.092cm" svg:height="1.637cm" svg:x="15.808cm" svg:y="16.663cm">
          <text:p text:style-name="P1"><text:span text:style-name="T1">Hausse de la quantité</text:span></text:p>
          <text:p text:style-name="P1"><text:span text:style-name="T1">de travail nécessa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27" draw:id="id27" draw:layer="layout" svg:width="5.092cm" svg:height="1.637cm" svg:x="22.4cm" svg:y="16.663cm">
          <text:p text:style-name="P1"><text:span text:style-name="T1">Création d'emplo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23" draw:id="id23" draw:layer="layout" svg:width="5.092cm" svg:height="1.637cm" svg:x="22.4cm" svg:y="3.063cm">
          <text:p text:style-name="P1"><text:span text:style-name="T1">Destruction d'emplo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xml:id="id24" draw:id="id24" draw:layer="layout" svg:width="5.092cm" svg:height="1.637cm" svg:x="22.408cm" svg:y="10.2cm">
          <text:p text:style-name="P1"><text:span text:style-name="T1">Emploi total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484cm" svg:y1="3.882cm" svg:x2="15.708cm" svg:y2="3.881cm" draw:start-shape="id20" draw:start-glue-point="1" draw:end-shape="id22" draw:end-glue-point="3" svg:d="M13484 3882l2224-1" svg:viewBox="0 0 2225 2">
          <text:p/>
        </draw:connector>
        <draw:connector draw:style-name="gr3" draw:text-style-name="P3" draw:layer="layout" draw:type="line" svg:x1="20.8cm" svg:y1="3.881cm" svg:x2="22.4cm" svg:y2="3.881cm" draw:start-shape="id22" draw:start-glue-point="1" draw:end-shape="id23" draw:end-glue-point="3" svg:d="M20800 3881h1600" svg:viewBox="0 0 1601 1">
          <text:p/>
        </draw:connector>
        <draw:connector draw:style-name="gr3" draw:text-style-name="P3" draw:layer="layout" draw:type="line" svg:x1="24.946cm" svg:y1="4.7cm" svg:x2="24.954cm" svg:y2="10.2cm" draw:start-shape="id23" draw:start-glue-point="2" draw:end-shape="id24" svg:d="M24946 4700l8 5500" svg:viewBox="0 0 9 5501">
          <text:p/>
        </draw:connector>
        <draw:connector draw:style-name="gr3" draw:text-style-name="P3" draw:layer="layout" draw:type="line" svg:x1="13.808cm" svg:y1="17.481cm" svg:x2="15.808cm" svg:y2="17.481cm" draw:start-shape="id25" draw:start-glue-point="1" draw:end-shape="id26" draw:end-glue-point="3" svg:d="M13808 17481h2000" svg:viewBox="0 0 2001 1">
          <text:p/>
        </draw:connector>
        <draw:connector draw:style-name="gr3" draw:text-style-name="P3" draw:layer="layout" draw:type="line" svg:x1="20.9cm" svg:y1="17.481cm" svg:x2="22.4cm" svg:y2="17.481cm" draw:start-shape="id26" draw:start-glue-point="1" draw:end-shape="id27" draw:end-glue-point="3" svg:d="M20900 17481h1500" svg:viewBox="0 0 1501 1">
          <text:p/>
        </draw:connector>
        <draw:connector draw:style-name="gr3" draw:text-style-name="P3" draw:layer="layout" draw:type="line" svg:x1="24.946cm" svg:y1="16.663cm" svg:x2="24.954cm" svg:y2="11.837cm" draw:start-shape="id27" draw:start-glue-point="0" draw:end-shape="id24" draw:end-glue-point="2" svg:d="M24946 16663l8-4826" svg:viewBox="0 0 9 4827">
          <text:p/>
        </draw:connector>
        <draw:frame draw:style-name="gr17" draw:text-style-name="P4" draw:layer="layout" svg:width="2.995cm" svg:height="0.853cm" svg:x="25.005cm" svg:y="6.947cm">
          <draw:text-box>
            <text:p><text:span text:style-name="T2">Effet négatif</text:span></text:p>
          </draw:text-box>
        </draw:frame>
        <draw:frame draw:style-name="gr17" draw:text-style-name="P4" draw:layer="layout" svg:width="2.995cm" svg:height="0.853cm" svg:x="25.005cm" svg:y="14cm">
          <draw:text-box>
            <text:p><text:span text:style-name="T2">Effet positif</text:span></text:p>
          </draw:text-box>
        </draw:frame>
        <draw:connector draw:style-name="gr3" draw:text-style-name="P2" draw:layer="layout" svg:x1="14.115cm" svg:y1="15.581cm" svg:x2="11.271cm" svg:y2="16.644cm" svg:d="M14115 15581v531h-2844v532" svg:viewBox="0 0 2845 1064">
          <text:p/>
        </draw:connector>
        <draw:connector draw:style-name="gr3" draw:text-style-name="P2" draw:layer="layout" svg:x1="8.2cm" svg:y1="15.581cm" svg:x2="11.271cm" svg:y2="16.644cm" svg:d="M8200 15581v531h3071v532" svg:viewBox="0 0 3072 1064">
          <text:p/>
        </draw:connector>
        <draw:custom-shape draw:style-name="gr14" draw:text-style-name="P2" xml:id="id28" draw:id="id28" draw:layer="layout" svg:width="5.092cm" svg:height="1.637cm" svg:x="15.7cm" svg:y="5.6cm">
          <text:p text:style-name="P1"><text:span text:style-name="T1">Baisse de la durée</text:span></text:p>
          <text:p text:style-name="P1"><text:span text:style-name="T1">du trav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18.254cm" svg:y1="4.7cm" svg:x2="18.246cm" svg:y2="5.6cm" draw:start-shape="id22" draw:end-shape="id28" draw:end-glue-point="0" svg:d="M18254 4700l-8 900" svg:viewBox="0 0 9 901">
          <text:p/>
        </draw:connector>
        <draw:connector draw:style-name="gr3" draw:text-style-name="P1" draw:layer="layout" svg:x1="20.792cm" svg:y1="6.418cm" svg:x2="22.408cm" svg:y2="11.018cm" draw:start-shape="id28" draw:start-glue-point="1" draw:end-shape="id24" draw:end-glue-point="3" svg:d="M20792 6418h808v4600h808" svg:viewBox="0 0 1617 4601">
          <text:p/>
        </draw:connector>
        <draw:frame draw:style-name="gr18" draw:text-style-name="P4" draw:layer="layout" svg:width="3.195cm" svg:height="1.455cm" svg:x="21.605cm" svg:y="8.147cm">
          <draw:text-box>
            <text:p><text:span text:style-name="T2">Effet neutre</text:span></text:p>
            <text:p><text:span text:style-name="T2">ou positif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8T21:57:34.459085000</meta:creation-date>
    <dc:date>2016-05-17T01:40:57.509390000</dc:date>
    <meta:editing-duration>PT8H3M30S</meta:editing-duration>
    <meta:editing-cycles>56</meta:editing-cycles>
    <meta:generator>LibreOffice/4.3.7.2$MacOSX_X86_64 LibreOffice_project/8a35821d8636a03b8bf4e15b48f59794652c68ba</meta:generator>
    <meta:document-statistic meta:object-count="92"/>
  </office:meta>
</office:document-meta>
</file>