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fill-color="#ff9999" draw:textarea-horizontal-align="justify" draw:textarea-vertical-align="middle" draw:auto-grow-height="false" fo:min-height="6.95cm" fo:min-width="12.1cm"/>
    </style:style>
    <style:style style:name="gr2" style:family="graphic">
      <style:graphic-properties draw:fill-color="#ff8080" draw:textarea-horizontal-align="justify" draw:textarea-vertical-align="middle" draw:auto-grow-height="false" fo:min-height="2.15cm" fo:min-width="7.6cm"/>
    </style:style>
    <style:style style:name="gr3" style:family="graphic">
      <style:graphic-properties draw:fill-color="#ff9999" draw:textarea-horizontal-align="justify" draw:textarea-vertical-align="middle" draw:auto-grow-height="false" fo:min-height="2.15cm" fo:min-width="6.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cc99cc" draw:textarea-horizontal-align="justify" draw:textarea-vertical-align="middle" draw:auto-grow-height="false" fo:min-height="2.15cm" fo:min-width="4.3cm"/>
    </style:style>
    <style:style style:name="gr6" style:family="graphic" style:parent-style-name="standard">
      <style:graphic-properties draw:fill-color="#ff99cc" draw:textarea-horizontal-align="justify" draw:textarea-vertical-align="middle" draw:auto-grow-height="false" fo:min-height="2.15cm" fo:min-width="4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cc99ff" draw:textarea-horizontal-align="justify" draw:textarea-vertical-align="middle" draw:auto-grow-height="false" fo:min-height="2.15cm" fo:min-width="4.3cm"/>
    </style:style>
    <style:style style:name="gr9" style:family="graphic" style:parent-style-name="standard">
      <style:graphic-properties draw:fill-color="#ffcccc" draw:textarea-horizontal-align="justify" draw:textarea-vertical-align="middle" draw:auto-grow-height="false" fo:min-height="6.95cm" fo:min-width="12.1cm"/>
    </style:style>
    <style:style style:name="gr10" style:family="graphic" style:parent-style-name="standard">
      <style:graphic-properties draw:fill-color="#ffccff" draw:textarea-horizontal-align="justify" draw:textarea-vertical-align="middle" draw:auto-grow-height="false" fo:min-height="2.15cm" fo:min-width="4.3cm"/>
    </style:style>
    <style:style style:name="gr11" style:family="graphic" style:parent-style-name="standard">
      <style:graphic-properties draw:fill-color="#ffcccc" draw:textarea-horizontal-align="justify" draw:textarea-vertical-align="middle" draw:auto-grow-height="false" fo:min-height="2.15cm" fo:min-width="6.5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style:font-name="Gill Sans1" fo:font-size="18pt" style:font-size-asian="18pt" style:font-size-complex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/>
    </style:style>
    <style:style style:name="T1" style:family="text">
      <style:text-properties style:font-name="Gill Sans1" fo:font-size="18pt" style:font-size-asian="18pt" style:font-size-complex="1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1" draw:id="id1" draw:layer="Mise en page" svg:width="12.6cm" svg:height="7.2cm" svg:x="0.6cm" svg:y="0.6cm"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4" draw:id="id4" draw:layer="Mise en page" svg:width="8.1cm" svg:height="2.4cm" svg:x="9.947cm" svg:y="14.09cm">
          <text:p text:style-name="P2"><text:span text:style-name="T1">Mouvement total de la</text:span></text:p>
          <text:p text:style-name="P2"><text:span text:style-name="T1">population</text:span></text:p>
          <text:p text:style-name="P2"><text:span text:style-name="T1">(accroissement ou diminution)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Mise en page" svg:width="7cm" svg:height="2.4cm" svg:x="3.4cm" svg:y="9.4cm">
          <text:p text:style-name="P2"><text:span text:style-name="T1">Mouvement</text:span></text:p>
          <text:p text:style-name="P2"><text:span text:style-name="T1">naturel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6.9cm" svg:y1="7.8cm" svg:x2="6.9cm" svg:y2="9.4cm" draw:start-shape="id1" draw:end-shape="id2" draw:end-glue-point="0" svg:d="M6900 7800v1600" svg:viewBox="0 0 1 1601">
          <text:p/>
        </draw:connector>
        <draw:custom-shape draw:style-name="gr5" draw:text-style-name="P1" draw:layer="layout" svg:width="4.8cm" svg:height="2.4cm" svg:x="0.8cm" svg:y="0.9cm">
          <text:p text:style-name="P2"><text:span text:style-name="T1">Natalité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8cm" svg:height="2.4cm" svg:x="8.2cm" svg:y="0.9cm">
          <text:p text:style-name="P2"><text:span text:style-name="T1">Mortalité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cm" svg:height="1.195cm" svg:x="6.4cm" svg:y="1.7cm">
          <draw:text-box>
            <text:p text:style-name="P4"><text:span text:style-name="T2">+</text:span></text:p>
          </draw:text-box>
        </draw:frame>
        <draw:frame draw:style-name="gr7" draw:text-style-name="P4" draw:layer="layout" svg:width="1cm" svg:height="1.195cm" svg:x="6.4cm" svg:y="3.601cm">
          <draw:text-box>
            <text:p text:style-name="P4"><text:span text:style-name="T2">=</text:span></text:p>
          </draw:text-box>
        </draw:frame>
        <draw:custom-shape draw:style-name="gr8" draw:text-style-name="P1" draw:layer="layout" svg:width="4.8cm" svg:height="2.4cm" svg:x="4.5cm" svg:y="5cm">
          <text:p text:style-name="P2"><text:span text:style-name="T1">Solde</text:span></text:p>
          <text:p text:style-name="P2"><text:span text:style-name="T1">naturel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2.6cm" svg:height="7.2cm" svg:x="14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4.8cm" svg:height="2.4cm" svg:x="15cm" svg:y="0.9cm">
          <text:p text:style-name="P2"><text:span text:style-name="T1">Immigr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8cm" svg:height="2.4cm" svg:x="22.4cm" svg:y="0.9cm">
          <text:p text:style-name="P2"><text:span text:style-name="T1">Émigration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cm" svg:height="1.195cm" svg:x="20.6cm" svg:y="1.701cm">
          <draw:text-box>
            <text:p text:style-name="P4"><text:span text:style-name="T2">+</text:span></text:p>
          </draw:text-box>
        </draw:frame>
        <draw:frame draw:style-name="gr7" draw:text-style-name="P4" draw:layer="layout" svg:width="1cm" svg:height="1.195cm" svg:x="20.6cm" svg:y="3.602cm">
          <draw:text-box>
            <text:p text:style-name="P4"><text:span text:style-name="T2">=</text:span></text:p>
          </draw:text-box>
        </draw:frame>
        <draw:custom-shape draw:style-name="gr10" draw:text-style-name="P1" draw:layer="layout" svg:width="4.8cm" svg:height="2.4cm" svg:x="18.7cm" svg:y="5cm">
          <text:p text:style-name="P2"><text:span text:style-name="T1">Solde</text:span></text:p>
          <text:p text:style-name="P2"><text:span text:style-name="T1">migratoir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xml:id="id3" draw:id="id3" draw:layer="layout" svg:width="7cm" svg:height="2.4cm" svg:x="17.6cm" svg:y="9.4cm">
          <text:p text:style-name="P2"><text:span text:style-name="T1">Mouvement</text:span></text:p>
          <text:p text:style-name="P2"><text:span text:style-name="T1">migratoire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21.1cm" svg:y1="7.8cm" svg:x2="21.1cm" svg:y2="9.4cm" draw:end-shape="id3" draw:end-glue-point="0" svg:d="M21100 7800v1600" svg:viewBox="0 0 1 1601">
          <text:p/>
        </draw:connector>
        <draw:connector draw:style-name="gr4" draw:text-style-name="P3" draw:layer="layout" draw:type="lines" svg:x1="6.9cm" svg:y1="11.8cm" svg:x2="9.947cm" svg:y2="15.29cm" draw:start-shape="id2" draw:end-shape="id4" draw:end-glue-point="3" svg:d="M6900 11800v501l2546 2989h501" svg:viewBox="0 0 3048 3491">
          <text:p/>
        </draw:connector>
        <draw:connector draw:style-name="gr4" draw:text-style-name="P3" draw:layer="layout" draw:type="lines" svg:x1="21.1cm" svg:y1="11.8cm" svg:x2="18.047cm" svg:y2="15.29cm" draw:start-shape="id3" draw:end-shape="id4" draw:end-glue-point="1" svg:d="M21100 11800v501l-2552 2989h-501" svg:viewBox="0 0 3054 3491">
          <text:p/>
        </draw:connector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7-03-20T15:45:17.910390000</dc:date>
    <meta:editing-duration>P15DT2H49M46S</meta:editing-duration>
    <meta:editing-cycles>211</meta:editing-cycles>
    <meta:generator>LibreOffice/4.3.7.2$MacOSX_X86_64 LibreOffice_project/8a35821d8636a03b8bf4e15b48f59794652c68ba</meta:generator>
    <meta:document-statistic meta:object-count="42"/>
  </office:meta>
</office:document-meta>
</file>