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3.3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5" style:family="table-cell" style:parent-style-name="Default" style:data-style-name="N2">
      <style:text-properties style:text-position="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/>
      <table:table table:name="Feuille1" table:style-name="ta1">
        <table:shapes>
          <draw:frame draw:z-index="0" draw:style-name="gr1" draw:text-style-name="P1" svg:width="16.009cm" svg:height="9.004cm" svg:x="3.688cm" svg:y="1.806cm">
            <draw:object draw:notify-on-update-of-ranges="Feuille1.C2:Feuille1.C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Par PC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ombre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1">
          <table:table-cell table:style-name="ce2" office:value-type="string" calcext:value-type="string">
            <text:p>1 Agriculteurs</text:p>
          </table:table-cell>
          <table:table-cell/>
          <table:table-cell table:style-name="ce6" table:formula="of:=([.$B4]/[.$B$109])*100" office:value-type="float" office:value="2.59965337954939" calcext:value-type="float">
            <text:p>2,60</text:p>
          </table:table-cell>
          <table:table-cell/>
        </table:table-row>
        <table:table-row table:style-name="ro1">
          <table:table-cell office:value-type="string" calcext:value-type="string">
            <text:p><text:s/>Agriculteurs-propriétaires exploitants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2 Artisans, commerçants et chefs d'entreprise</text:p>
          </table:table-cell>
          <table:table-cell/>
          <table:table-cell table:style-name="ce6" table:formula="of:=(SUM([.$B7:.$B13])/[.$B$109])*100" office:value-type="float" office:value="5.37261698440208" calcext:value-type="float">
            <text:p>5,37</text:p>
          </table:table-cell>
          <table:table-cell/>
        </table:table-row>
        <table:table-row table:style-name="ro1">
          <table:table-cell office:value-type="string" calcext:value-type="string">
            <text:p><text:s/>Administrateurs de sociétés (Professions assimilées 232a dans PCS 2003)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Agents d'assurance (Professions assimilées 226a dans PCS 2003)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(en fait, si on en croit leur fiche l'un est un Agent "général" d'assurance...)</text:p>
          </table:table-cell>
        </table:table-row>
        <table:table-row table:style-name="ro1">
          <table:table-cell office:value-type="string" calcext:value-type="string">
            <text:p><text:s/>Agents général d'assurance (Professions assimilées 226a dans PCS 2003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Artisans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Commerçants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Industriels, chefs d'entreprises industrielles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Représentants de commerce (225a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3 Cadres et professions intellectuelles supérieures</text:p>
          </table:table-cell>
          <table:table-cell/>
          <table:table-cell table:style-name="ce6" table:formula="of:=(SUM([.$B18:.$B77])/[.$B$109])*100" office:value-type="float" office:value="69.1507798960139" calcext:value-type="float">
            <text:p>69,15</text:p>
          </table:table-cell>
          <table:table-cell/>
        </table:table-row>
        <table:table-row table:style-name="ro1">
          <table:table-cell table:style-name="ce3" office:value-type="string" calcext:value-type="string">
            <text:p>dont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31 Professions libérales et assimilés</text:p>
          </table:table-cell>
          <table:table-cell/>
          <table:table-cell table:style-name="ce6" table:formula="of:=(SUM([.$B18:.$B26])/[.$B$109])*100" office:value-type="float" office:value="14.0381282495667" calcext:value-type="float">
            <text:p>14,04</text:p>
          </table:table-cell>
          <table:table-cell/>
        </table:table-row>
        <table:table-row table:style-name="ro1">
          <table:table-cell office:value-type="string" calcext:value-type="string">
            <text:p><text:s/>Architectes (Daniel Boisserie, fiche vérifiée, indique Architecte, dans le doute a été classé comme PL mais aurait pu figurer dans 382b, Architectes salariés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Autres professions libérales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Avocats 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Dentistes 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Experts comptables 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Médecins (sachant que PL prime sur Salarié dans PCS 2003 et ne pouvant tous vérifier leur statu, donc classés ici) 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Notaires 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Vétérinaires 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Laurent Grandguillaume, fiche vérifiée, indique Conseiller en formation, 312d dans PCS 2003 ; Professions rattachées à l'enseignement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32 Cadres de la fonction publique, professions intellectuelles et artistiques</text:p>
          </table:table-cell>
          <table:table-cell/>
          <table:table-cell table:style-name="ce6" table:formula="of:=(SUM([.$B28:.$B60])/[.$B$109])*100" office:value-type="float" office:value="34.4887348353553" calcext:value-type="float">
            <text:p>34,49</text:p>
          </table:table-cell>
          <table:table-cell/>
        </table:table-row>
        <table:table-row table:style-name="ro1">
          <table:table-cell office:value-type="string" calcext:value-type="string">
            <text:p><text:s/>Cadres autres entreprises publique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Cadres supérieurs autres entreprises publiques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Chirurgiens (344a inclus dans 32) 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Enseignants : secondaire et technique 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Fonctionnaires de catégorie A 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Fonctionnaires des grands corps de l'Etat 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Hommes de lettres et artistes (Hervé Féron, fiche vérifiée, indique Homme de lettres et artiste, 352b/354a/b/c/d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Journalistes (352a) 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Magistrats (333a) 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Permanents politiques (335a)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Pharmaciens 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Professeurs de faculté 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Arnaud Leroy, fiche vérifiée, indique Expert auprès de l'Agence européenne de sécurité maritime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Christophe Castaner, fiche vérifiée, indique Autre profession [sic], après recherche, maire Forcalquier et conseiller régional, 335a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Dominique Chauvel, fiche vérifiée, indique Autre profession [sic], après recherche, maire Saint-Valery-en-Caux, 335a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Pascale Crozon, fiche vérifiée, indique Chargée de mission - Ancienne déléguée régionale chargée des droits des femmes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Christian Estrosi, fiche vérifiée, indique Autre profession [sic], après recherche, maire Nice, 335a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Estelle Grelier, fiche vérifiée, indique Autre profession [sic], après recherche, députée Seine-Maritime et Secrétaire nationale aux politiques européennes Parti socialiste, 335a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Jean-Claude Guibal, fiche vérifiée, indique Ancien dirigeant d'organisations professionnelles, après recherche, maire Menton, 335a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Rémi Pauvros, fiche vérifiée, indique Autre profession [sic], après recherche, député Nord, 335a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Stéphane Saint-André, fiche vérifiée, indique Contractuel dans la Fonction publique territoriale, après recherche, Président de Voies Navigables de France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Claude Sturni, fiche vérifiée, indique Autre profession [sic], après recherche, maire Haguenau, 335a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Valérie Boyer, fiche vérifiée, indique Cadre du secteur hospitalier, 333f dans PCS 2003 ; Salariés du secteur médical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Céleste Lett, fiche vérifiée, indique Cadre hospitalier, 333f dans PCS 2003 ; Salariés du secteur médical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André Chassaigne, fiche vérifiée, indique Principal de collège, 341b dans PCS 2003 ; Professions rattachées à l'enseignement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Sergio Coronado, fiche vérifiée, indique Profession rattachée à l'enseignement, rien trouvé après recherche, semble exercer sa fonction de député à plein temps =&gt; 335a dans PCS 2003 ; Professions rattachées à l'enseignement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Sébastien Denaja, fiche vérifiée, indique Maître de conférences, 342b dans PCS 2003 ; Professions rattachées à l'enseignement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Guy Geoffroy, fiche vérifiée, indique Proviseur, 341b dans PCS 2003 ; Professions rattachées à l'enseignement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Hélène Geoffroy, fiche vérifiée, indique Docteur de l'Ecole Polytechnique, chargée de Recherche à l'ENTPE, 342e dans PCS 2003 ; Professions rattachées à l'enseignement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Daniel Goldberg, fiche vérifiée, indique Maître de conférences, 342b dans PCS 2003 ; Professions rattachées à l'enseignement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Philippe Kemel, fiche vérifiée, indique Professeur IUT de Lille 3 - Expert-comptable, 342a dans PCS 2003 ; Professions rattachées à l'enseignement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Christophe Premat, fiche vérifiée, indique Enseignant-chercheur, 342a/e dans PCS 2003 ; Professions rattachées à l'enseignement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Gabriel Serville, fiche vérifiée, indique Professeur de Mathématiques - Proviseur, 341b dans PCS 2003 ; Professions rattachées à l'enseignement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36 Cadres d'entreprise</text:p>
          </table:table-cell>
          <table:table-cell/>
          <table:table-cell table:style-name="ce6" table:formula="of:=(SUM([.$B62:.$B77])/[.$B$109])*100" office:value-type="float" office:value="20.6239168110919" calcext:value-type="float">
            <text:p>20,62</text:p>
          </table:table-cell>
          <table:table-cell/>
        </table:table-row>
        <table:table-row table:style-name="ro1">
          <table:table-cell office:value-type="string" calcext:value-type="string">
            <text:p><text:s/>(Guy Teissier, fiche vérifiée, indique Administrateur de biens, Professions assimilées 376g dans PCS 2003 ; Agents d'affaires ne correspondant à rien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Autres cadres (secteur privé) 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Cadres supérieurs (secteur privé) 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Ingénieur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Laurence Arribagé, fiche vérifiée, indique Conseil en communication, Professions assimilées 375b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Jean-Marie Beffara, fiche vérifiée, indique Cadre associatif, ai hésité avec PI -&gt; 434a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Jean-David Ciot, fiche vérifiée, indique Auditeur financier, Professions assimilées 372b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Stéphane Demilly, fiche vérifiée, indique Consultant en management, Professions assimilées 372b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Olivier Dussopt, fiche vérifiée, indique Assistant parlementaire, Professions assimilées 375b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Michel Françaix, fiche vérifiée, indique Consultant en communication, Professions assimilées 375b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Alain Gest, fiche vérifiée, indique Consultant, Professions assimilées 372b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Bruno Le Roux, fiche vérifiée, indique Consultant en gestion et management, Professions assimilées 372b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Maurice Leroy, fiche vérifiée, indique Économiste, 372a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Serge Letchimy, fiche vérifiée, indique Urbaniste, Professions assimilées 382b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Alain Rodet, fiche vérifiée, indique Économiste, 372a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Michel Lesage, fiche vérifiée, indique Économiste, 372a dans PCS 2003, ai hésité avec 342a ; Professions rattachées à l'enseignement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4 Professions Intermédiaires</text:p>
          </table:table-cell>
          <table:table-cell/>
          <table:table-cell table:style-name="ce6" table:formula="of:=(SUM([.$B80:.$B97])/[.$B$109])*100" office:value-type="float" office:value="6.75909878682842" calcext:value-type="float">
            <text:p>6,76</text:p>
          </table:table-cell>
          <table:table-cell/>
        </table:table-row>
        <table:table-row table:style-name="ro1">
          <table:table-cell office:value-type="string" calcext:value-type="string">
            <text:p><text:s/>Agents techniques et techniciens 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Assistantes sociales 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Jean Lassalle, fiche vérifiée, indique Technicien agricole, Professions assimilées 471a dans PCS 2003 ; Salariés agricole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Enseignants du premier degré - directeurs d'écoles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Fonctionnaires de catégorie B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Sages-femmes (fiches vérifiées) 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Christophe Cavard, fiche vérifiée, indique Educateur, Professions assimilées 434d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David Douillet, fiche vérifiée, indique Sportif de haut niveau - consultant, Professions assimilées 424a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Geneviève Levy, fiche vérifiée, indique Expert foncier et commercial, Professions assimilées 471a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Marie-Line Reynaud, fiche vérifiée, indique Conseillère technique au centre d'information des droits de la femme, Professions assimilées 434a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Pascal Terrasse, fiche vérifiée, indique Directeur de maison de retraite, Professions assimilées 434a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Jean-Sébastien Vialatte, fiche vérifiée, indique Biologiste, Professions assimilées 475a dans PCS 2003 ; Autres professions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Martine Carrillon-Couvreur, fiche vérifiée, indique Directrice d'un institut médico-éducatif, Professions assimilées 434a dans PCS 2003 ; Salariés du secteur médical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Claude Greff, fiche vérifiée, indique Infirmière, 431f/g dans PCS 2003 ; Salariés du secteur médical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Edith Gueugneau, fiche vérifiée, indique Salariée du secteur médical, après recherche, Préparatrice en pharmacie mais n'exerce plus, 433d dans PCS 2003 ; Salariés du secteur médical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Jean-François Lamour, fiche vérifiée, indique Kinésithérapeute, 432a/b dans PCS 2003 ; Salariés du secteur médical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Alain Bocquet, fiche vérifiée, indique Éducateur spécialisé, 434d dans PCS 2003 ; Professions rattachées à l'enseignement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(Elisabeth Pochon, fiche vérifiée, indique Conseillère principale d'éducation, 422d dans PCS 2003 ; Professions rattachées à l'enseignement ne permettant pas un classement)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5 Employés</text:p>
          </table:table-cell>
          <table:table-cell/>
          <table:table-cell table:style-name="ce6" table:formula="of:=(SUM([.$B100:.$B102])/[.$B$109])*100" office:value-type="float" office:value="0.866551126516464" calcext:value-type="float">
            <text:p>0,87</text:p>
          </table:table-cell>
          <table:table-cell/>
        </table:table-row>
        <table:table-row table:style-name="ro1">
          <table:table-cell office:value-type="string" calcext:value-type="string">
            <text:p><text:s/>Employés (secteur privé) 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Employés des autres entreprises publiques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Fonctionnaires de catégorie C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7 Retraités</text:p>
          </table:table-cell>
          <table:table-cell/>
          <table:table-cell table:style-name="ce6" table:formula="of:=([.$B105]/[.$B$109])*100" office:value-type="float" office:value="9.18544194107452" calcext:value-type="float">
            <text:p>9,19</text:p>
          </table:table-cell>
          <table:table-cell/>
        </table:table-row>
        <table:table-row table:style-name="ro1">
          <table:table-cell office:value-type="string" calcext:value-type="string">
            <text:p><text:s/>Pensionnés et retraités civils </text:p>
          </table:table-cell>
          <table:table-cell office:value-type="float" office:value="53" calcext:value-type="float">
            <text:p>53</text:p>
          </table:table-cell>
          <table:table-cell table:style-name="ce7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Non renseigné</text:p>
          </table:table-cell>
          <table:table-cell office:value-type="float" office:value="35" calcext:value-type="float">
            <text:p>35</text:p>
          </table:table-cell>
          <table:table-cell table:style-name="ce6" table:formula="of:=([.$B107]/[.$B$109])*100" office:value-type="float" office:value="6.06585788561525" calcext:value-type="float">
            <text:p>6,07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4:.B107])" office:value-type="float" office:value="577" calcext:value-type="float">
            <text:p>57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ource des données : <text:a xlink:href="http://www.assemblee-nationale.fr/qui/xml/cat_soc_prof.asp?legislature=14#Autresprofessionslibrales13" xlink:type="simple">http://www.assemblee-nationale.fr/qui/xml/cat_soc_prof.asp?legislature=14#Autresprofessionslibrales13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res professions (27) : toutes vérifiée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fessions rattachées à l'enseignement (13) : toutes vérifiée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ariés du secteur médical (6) : toutes vérifiées.</text:p>
          </table:table-cell>
          <table:table-cell table:number-columns-repeated="3"/>
        </table:table-row>
      </table:table>
      <table:table table:name="Feuille2" table:style-name="ta1">
        <table:table-column table:style-name="co2" table:number-columns-repeated="2" table:default-cell-style-name="Default"/>
        <table:table-column table:style-name="co2" table:default-cell-style-name="ce5"/>
        <table:table-row table:style-name="ro1">
          <table:table-cell office:value-type="string" calcext:value-type="string">
            <text:p>Par âge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Nombre</text:p>
          </table:table-cell>
          <table:table-cell table:style-name="Default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Moins de 30 ans</text:p>
          </table:table-cell>
          <table:table-cell office:value-type="float" office:value="1" calcext:value-type="float">
            <text:p>1</text:p>
          </table:table-cell>
          <table:table-cell table:formula="of:=([.$B3]/[.$B$9])*100" office:value-type="float" office:value="0.173310225303293" calcext:value-type="float">
            <text:p>0,17</text:p>
          </table:table-cell>
        </table:table-row>
        <table:table-row table:style-name="ro1">
          <table:table-cell office:value-type="string" calcext:value-type="string">
            <text:p>De 30 à 40 ans </text:p>
          </table:table-cell>
          <table:table-cell office:value-type="float" office:value="23" calcext:value-type="float">
            <text:p>23</text:p>
          </table:table-cell>
          <table:table-cell table:formula="of:=([.$B4]/[.$B$9])*100" office:value-type="float" office:value="3.98613518197574" calcext:value-type="float">
            <text:p>3,99</text:p>
          </table:table-cell>
        </table:table-row>
        <table:table-row table:style-name="ro1">
          <table:table-cell office:value-type="string" calcext:value-type="string">
            <text:p>De 40 à 50 ans </text:p>
          </table:table-cell>
          <table:table-cell office:value-type="float" office:value="104" calcext:value-type="float">
            <text:p>104</text:p>
          </table:table-cell>
          <table:table-cell table:formula="of:=([.$B5]/[.$B$9])*100" office:value-type="float" office:value="18.0242634315425" calcext:value-type="float">
            <text:p>18,02</text:p>
          </table:table-cell>
        </table:table-row>
        <table:table-row table:style-name="ro1">
          <table:table-cell office:value-type="string" calcext:value-type="string">
            <text:p>De 50 à 60 ans </text:p>
          </table:table-cell>
          <table:table-cell office:value-type="float" office:value="186" calcext:value-type="float">
            <text:p>186</text:p>
          </table:table-cell>
          <table:table-cell table:formula="of:=([.$B6]/[.$B$9])*100" office:value-type="float" office:value="32.2357019064125" calcext:value-type="float">
            <text:p>32,24</text:p>
          </table:table-cell>
        </table:table-row>
        <table:table-row table:style-name="ro1">
          <table:table-cell office:value-type="string" calcext:value-type="string">
            <text:p>De 60 à 70 ans </text:p>
          </table:table-cell>
          <table:table-cell office:value-type="float" office:value="201" calcext:value-type="float">
            <text:p>201</text:p>
          </table:table-cell>
          <table:table-cell table:formula="of:=([.$B7]/[.$B$9])*100" office:value-type="float" office:value="34.8353552859619" calcext:value-type="float">
            <text:p>34,84</text:p>
          </table:table-cell>
        </table:table-row>
        <table:table-row table:style-name="ro1">
          <table:table-cell office:value-type="string" calcext:value-type="string">
            <text:p>De 70 à 80 ans </text:p>
          </table:table-cell>
          <table:table-cell office:value-type="float" office:value="62" calcext:value-type="float">
            <text:p>62</text:p>
          </table:table-cell>
          <table:table-cell table:formula="of:=([.$B8]/[.$B$9])*100" office:value-type="float" office:value="10.7452339688042" calcext:value-type="float">
            <text:p>10,75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3:.B8])" office:value-type="float" office:value="577" calcext:value-type="float">
            <text:p>577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ource des données : <text:a xlink:href="http://www.assemblee-nationale.fr/qui/xml/age.asp?legislature=14" xlink:type="simple">http://www.assemblee-nationale.fr/qui/xml/age.asp?legislature=14</text:a></text:p>
          </table:table-cell>
          <table:table-cell/>
          <table:table-cell table:style-name="Default"/>
        </table:table-row>
      </table:table>
      <table:table table:name="Feuille3" table:style-name="ta1"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Par sex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mbre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Femmes </text:p>
          </table:table-cell>
          <table:table-cell office:value-type="float" office:value="151" calcext:value-type="float">
            <text:p>151</text:p>
          </table:table-cell>
          <table:table-cell table:style-name="ce5" table:formula="of:=([.$B3]/[.$B$5])*100" office:value-type="float" office:value="26.1698440207972" calcext:value-type="float">
            <text:p>26,17</text:p>
          </table:table-cell>
        </table:table-row>
        <table:table-row table:style-name="ro1">
          <table:table-cell office:value-type="string" calcext:value-type="string">
            <text:p>Hommes </text:p>
          </table:table-cell>
          <table:table-cell office:value-type="float" office:value="426" calcext:value-type="float">
            <text:p>426</text:p>
          </table:table-cell>
          <table:table-cell table:style-name="ce5" table:formula="of:=([.$B4]/[.$B$5])*100" office:value-type="float" office:value="73.8301559792028" calcext:value-type="float">
            <text:p>73,83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3:.B4])" office:value-type="float" office:value="577" calcext:value-type="float">
            <text:p>57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rce des données : <text:a xlink:href="http://www.assemblee-nationale.fr/qui/xml/homme_femme.asp?legislature=14" xlink:type="simple">http://www.assemblee-nationale.fr/qui/xml/homme_femme.asp?legislature=14</text:a>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/00/0000</text:date>, <text:time style:data-style-name="N2" text:time-value="14:01:15.90953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. Abdallahi</meta:initial-creator>
    <meta:creation-date>2015-12-23T10:59:59.074255000</meta:creation-date>
    <dc:date>2016-02-10T00:12:20.601188000</dc:date>
    <meta:editing-duration>P28DT16H23M29S</meta:editing-duration>
    <meta:editing-cycles>17</meta:editing-cycles>
    <meta:generator>LibreOffice/4.3.7.2$MacOSX_X86_64 LibreOffice_project/8a35821d8636a03b8bf4e15b48f59794652c68ba</meta:generator>
    <meta:document-statistic meta:table-count="3" meta:cell-count="2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1cm" svg:height="9.005cm" xlink:href=".." xlink:type="simple" chart:class="chart:circle" chart:style-name="ch1">
        <chart:legend chart:legend-position="end" svg:x="10.67cm" svg:y="2.411cm" style:legend-expansion="high" chart:style-name="ch2"/>
        <chart:plot-area chart:style-name="ch3" table:cell-range-address="Feuille1.A3:Feuille1.A3 Feuille1.A6:Feuille1.A6 Feuille1.A15:Feuille1.A15 Feuille1.A79:Feuille1.A79 Feuille1.A99:Feuille1.A99 Feuille1.A104:Feuille1.A104 Feuille1.A107:Feuille1.A107 Feuille1.C2:Feuille1.C3 Feuille1.C6:Feuille1.C6 Feuille1.C15:Feuille1.C15 Feuille1.C79:Feuille1.C79 Feuille1.C99:Feuille1.C99 Feuille1.C104:Feuille1.C104 Feuille1.C107:Feuille1.C107" chart:data-source-has-labels="both" svg:x="0.32cm" svg:y="0.18cm" svg:width="10.03cm" svg:height="8.645cm">
          <chartooo:coordinate-region svg:x="1.013cm" svg:y="0.181cm" svg:width="8.644cm" svg:height="8.644cm"/>
          <chart:axis chart:dimension="x" chart:name="primary-x" chart:style-name="ch4" chartooo:axis-type="auto">
            <chartooo:date-scale/>
            <chart:categories table:cell-range-address="Feuille1.A3:Feuille1.A3 Feuille1.A6:Feuille1.A6 Feuille1.A15:Feuille1.A15 Feuille1.A79:Feuille1.A79 Feuille1.A99:Feuille1.A99 Feuille1.A104:Feuille1.A104 Feuille1.A107:Feuille1.A10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3:Feuille1.C3 Feuille1.C6:Feuille1.C6 Feuille1.C15:Feuille1.C15 Feuille1.C79:Feuille1.C79 Feuille1.C99:Feuille1.C99 Feuille1.C104:Feuille1.C104 Feuille1.C107:Feuille1.C107" chart:label-cell-address="Feuille1.C2:Feuille1.C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2,60</text:p>
                <text:list>
                  <text:list-item>
                    <text:p>%</text:p>
                  </text:list-item>
                  <text:list-item>
                    <text:p>2,60</text:p>
                  </text:list-item>
                </text:list>
                <draw:g>
                  <svg:desc>Feuille1.C2:Feuille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Agriculteurs</text:p>
                <draw:g>
                  <svg:desc>Feuille1.A3:Feuille1.A3 Feuille1.A6:Feuille1.A6 Feuille1.A15:Feuille1.A15 Feuille1.A79:Feuille1.A79 Feuille1.A99:Feuille1.A99 Feuille1.A104:Feuille1.A104 Feuille1.A107:Feuille1.A107</svg:desc>
                </draw:g>
              </table:table-cell>
              <table:table-cell office:value-type="float" office:value="2.59965337954939">
                <text:p>2.59965337954939</text:p>
                <draw:g>
                  <svg:desc>Feuille1.C3:Feuille1.C3 Feuille1.C6:Feuille1.C6 Feuille1.C15:Feuille1.C15 Feuille1.C79:Feuille1.C79 Feuille1.C99:Feuille1.C99 Feuille1.C104:Feuille1.C104 Feuille1.C107:Feuille1.C107</svg:desc>
                </draw:g>
              </table:table-cell>
            </table:table-row>
            <table:table-row>
              <table:table-cell office:value-type="string">
                <text:p>2 Artisans, commerçants et chefs d'entreprise</text:p>
              </table:table-cell>
              <table:table-cell office:value-type="float" office:value="5.37261698440208">
                <text:p>5.37261698440208</text:p>
              </table:table-cell>
            </table:table-row>
            <table:table-row>
              <table:table-cell office:value-type="string">
                <text:p>3 Cadres et professions intellectuelles supérieures</text:p>
              </table:table-cell>
              <table:table-cell office:value-type="float" office:value="69.1507798960139">
                <text:p>69.1507798960139</text:p>
              </table:table-cell>
            </table:table-row>
            <table:table-row>
              <table:table-cell office:value-type="string">
                <text:p>4 Professions Intermédiaires</text:p>
              </table:table-cell>
              <table:table-cell office:value-type="float" office:value="6.75909878682842">
                <text:p>6.75909878682842</text:p>
              </table:table-cell>
            </table:table-row>
            <table:table-row>
              <table:table-cell office:value-type="string">
                <text:p>5 Employés</text:p>
              </table:table-cell>
              <table:table-cell office:value-type="float" office:value="0.866551126516464">
                <text:p>0.866551126516464</text:p>
              </table:table-cell>
            </table:table-row>
            <table:table-row>
              <table:table-cell office:value-type="string">
                <text:p>7 Retraités</text:p>
              </table:table-cell>
              <table:table-cell office:value-type="float" office:value="9.18544194107452">
                <text:p>9.18544194107452</text:p>
              </table:table-cell>
            </table:table-row>
            <table:table-row>
              <table:table-cell office:value-type="string">
                <text:p>Non renseigné</text:p>
              </table:table-cell>
              <table:table-cell office:value-type="float" office:value="6.06585788561525">
                <text:p>6.065857885615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MacOSX_X86_64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