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F" svg:font-family="" style:font-family-generic="roman"/>
    <style:font-face style:name="Georgia" svg:font-family="Georgia" style:font-family-generic="roman"/>
    <style:font-face style:name="GillSans" svg:font-family="GillSans" style:font-family-generic="swiss"/>
    <style:font-face style:name="Lucidasans1" svg:font-family="Lucidasans" style:font-family-generic="swiss"/>
    <style:font-face style:name="Mincho" svg:font-family="Mincho, msmincho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="solid" draw:fill-color="#c4ffc1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4cm" fo:min-width="0cm"/>
    </style:style>
    <style:style style:name="gr3" style:family="graphic" style:parent-style-name="standard">
      <style:graphic-properties svg:stroke-color="#808080" draw:fill="solid" draw:fill-color="#99ccff" draw:textarea-horizontal-align="center" draw:textarea-vertical-align="middle"/>
    </style:style>
    <style:style style:name="gr4" style:family="graphic" style:parent-style-name="standard">
      <style:graphic-properties svg:stroke-color="#808080" draw:fill="solid" draw:fill-color="#ff9966" draw:textarea-horizontal-align="center" draw:textarea-vertical-align="middle"/>
    </style:style>
    <style:style style:name="gr5" style:family="graphic" style:parent-style-name="standard" style:list-style-name="L1">
      <style:graphic-properties svg:stroke-color="#808080" draw:fill="solid" draw:fill-color="#ccccff" draw:textarea-horizontal-align="center" draw:textarea-vertical-align="middle"/>
    </style:style>
    <style:style style:name="gr6" style:family="graphic" style:parent-style-name="standard">
      <style:graphic-properties svg:stroke-color="#808080" draw:fill="solid" draw:fill-color="#ccccff" draw:textarea-horizontal-align="center" draw:textarea-vertical-align="middle"/>
    </style:style>
    <style:style style:name="gr7" style:family="graphic" style:parent-style-name="standard" style:list-style-name="L1">
      <style:graphic-properties svg:stroke-color="#808080" draw:fill="solid" draw:fill-color="#9966cc" draw:textarea-horizontal-align="center" draw:textarea-vertical-align="middle"/>
    </style:style>
    <style:style style:name="gr8" style:family="graphic" style:parent-style-name="standard">
      <style:graphic-properties svg:stroke-color="#808080" draw:fill="solid" draw:fill-color="#9966cc" draw:textarea-horizontal-align="center" draw:textarea-vertical-align="middle"/>
    </style:style>
    <style:style style:name="gr9" style:family="graphic" style:parent-style-name="standard">
      <style:graphic-properties svg:stroke-color="#808080" draw:stroke-linejoin="round" draw:fill="solid" draw:fill-color="#c4ffc1" draw:textarea-horizontal-align="center" draw:textarea-vertical-align="middle"/>
    </style:style>
    <style:style style:name="gr10" style:family="graphic" style:parent-style-name="standard" style:list-style-name="L1">
      <style:graphic-properties svg:stroke-color="#808080" draw:fill="solid" draw:fill-color="#9999ff" draw:textarea-horizontal-align="center" draw:textarea-vertical-align="middle"/>
    </style:style>
    <style:style style:name="gr11" style:family="graphic" style:parent-style-name="standard">
      <style:graphic-properties svg:stroke-color="#808080" draw:fill="solid" draw:fill-color="#9999ff" draw:textarea-horizontal-align="center" draw:textarea-vertical-align="middle"/>
    </style:style>
    <style:style style:name="gr12" style:family="graphic" style:parent-style-name="standard">
      <style:graphic-properties svg:stroke-color="#808080" draw:fill="solid" draw:fill-color="#00cccc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6cm" fo:min-width="0cm"/>
    </style:style>
    <style:style style:name="gr14" style:family="graphic" style:parent-style-name="standard">
      <style:graphic-properties draw:marker-start="Extrémités_20_de_20_ligne_20_1" draw:marker-end="Arrow_20_concave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marker-start="Arrow" draw:marker-end="Extrémités_20_de_20_ligne_20_1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color="#808080" draw:fill="solid" draw:fill-color="#ff596c" draw:textarea-horizontal-align="center" draw:textarea-vertical-align="middle"/>
    </style:style>
    <style:style style:name="gr17" style:family="graphic" style:parent-style-name="standard">
      <style:graphic-properties svg:stroke-color="#808080" draw:fill="solid" draw:fill-color="#ff8080" draw:textarea-horizontal-align="center" draw:textarea-vertical-align="middle"/>
    </style:style>
    <style:style style:name="gr18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style:font-name="Gill Sans"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Gill Sans"/>
    </style:style>
    <style:style style:name="P4" style:family="paragraph">
      <style:text-properties style:font-name="Gill Sans"/>
    </style:style>
    <style:style style:name="P5" style:family="paragraph">
      <style:paragraph-properties fo:text-align="center"/>
      <style:text-properties style:font-name="Gill Sans" fo:font-size="18pt" style:letter-kerning="true" style:font-size-asian="18pt" style:font-name-complex="Arial Unicode MS" style:font-size-complex="18pt"/>
    </style:style>
    <style:style style:name="P6" style:family="paragraph">
      <style:text-properties style:font-name="Gill Sans" fo:font-size="14pt" style:font-size-asian="14pt" style:font-size-complex="14pt"/>
    </style:style>
    <style:style style:name="T1" style:family="text">
      <style:text-properties style:font-name="Gill Sans" fo:font-size="40pt" style:font-size-asian="40pt" style:font-size-complex="40pt"/>
    </style:style>
    <style:style style:name="T2" style:family="text">
      <style:text-properties style:font-name="Gill Sans"/>
    </style:style>
    <style:style style:name="T3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Gill Sans" fo:font-size="18pt" style:letter-kerning="true" style:font-size-asian="18pt" style:font-name-complex="Arial Unicode MS" style:font-size-complex="18pt"/>
    </style:style>
    <style:style style:name="T6" style:family="text">
      <style:text-properties style:use-window-font-color="true" style:text-outline="false" style:text-line-through-style="none" style:text-line-through-type="none" style:font-name="Gill Sans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Gill Sans" fo:font-size="14pt" style:font-size-asian="14pt" style:font-size-complex="14pt"/>
    </style:style>
    <style:style style:name="T8" style:family="text">
      <style:text-properties style:use-window-font-color="true" style:text-outline="false" style:text-line-through-style="none" style:text-line-through-type="none" style:font-name="Gill Sans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.622cm" svg:x="1.1cm" svg:y="0.239cm" presentation:class="title" presentation:user-transformed="true">
          <draw:text-box>
            <text:p><text:span text:style-name="T1">La gestion du temps de la dissertation</text:span></text:p>
          </draw:text-box>
        </draw:frame>
        <draw:rect draw:style-name="gr1" draw:text-style-name="P3" draw:layer="layout" svg:width="13cm" svg:height="1.474cm" svg:x="1.2cm" svg:y="3.235cm">
          <text:p text:style-name="P2"><text:span text:style-name="T2">Lecture des énoncés et choix d'un sujet</text:span></text:p>
        </draw:rect>
        <draw:frame draw:style-name="gr2" draw:text-style-name="P4" draw:layer="layout" svg:width="8.025cm" svg:height="0.983cm" svg:x="3.98cm" svg:y="1.936cm">
          <draw:text-box>
            <text:p><text:span text:style-name="T2">Étape de l'épreuve composée</text:span></text:p>
          </draw:text-box>
        </draw:frame>
        <draw:frame draw:style-name="gr2" draw:text-style-name="P4" draw:layer="layout" svg:width="4.122cm" svg:height="0.983cm" svg:x="20.871cm" svg:y="2.028cm">
          <draw:text-box>
            <text:p text:style-name="P2"><text:span text:style-name="T2">Temps restant</text:span></text:p>
          </draw:text-box>
        </draw:frame>
        <draw:rect draw:style-name="gr1" draw:text-style-name="P3" draw:layer="layout" svg:width="6cm" svg:height="1.474cm" svg:x="20.2cm" svg:y="3.235cm">
          <text:p text:style-name="P2"><text:span text:style-name="T3">3h55</text:span></text:p>
        </draw:rect>
        <draw:frame draw:style-name="gr2" draw:text-style-name="P4" draw:layer="layout" svg:width="4.968cm" svg:height="0.983cm" svg:x="14.7cm" svg:y="2cm">
          <draw:text-box>
            <text:p text:style-name="P2"><text:span text:style-name="T2">Temps nécessaire</text:span></text:p>
          </draw:text-box>
        </draw:frame>
        <draw:rect draw:style-name="gr1" draw:text-style-name="P3" draw:layer="layout" svg:width="6cm" svg:height="1.474cm" svg:x="14.2cm" svg:y="3.235cm">
          <text:p text:style-name="P2"><text:span text:style-name="T3">5 min</text:span></text:p>
        </draw:rect>
        <draw:rect draw:style-name="gr3" draw:text-style-name="P3" draw:layer="layout" svg:width="13cm" svg:height="1.953cm" svg:x="1.2cm" svg:y="4.7cm">
          <text:p text:style-name="P2"><text:span text:style-name="T2">Analyse du sujet</text:span></text:p>
        </draw:rect>
        <draw:rect draw:style-name="gr3" draw:text-style-name="P3" draw:layer="layout" svg:width="6cm" svg:height="1.953cm" svg:x="20.2cm" svg:y="4.7cm">
          <text:p text:style-name="P2"><text:span text:style-name="T3">3h50</text:span></text:p>
        </draw:rect>
        <draw:rect draw:style-name="gr3" draw:text-style-name="P3" draw:layer="layout" svg:width="6cm" svg:height="1.953cm" svg:x="14.2cm" svg:y="4.7cm">
          <text:p text:style-name="P2"><text:span text:style-name="T4">5 min</text:span></text:p>
        </draw:rect>
        <draw:rect draw:style-name="gr4" draw:text-style-name="P3" draw:layer="layout" svg:width="13cm" svg:height="1.474cm" svg:x="1.2cm" svg:y="12.107cm">
          <text:p text:style-name="P2"><text:span text:style-name="T2">Construction du plan détaillé</text:span></text:p>
        </draw:rect>
        <draw:rect draw:style-name="gr4" draw:text-style-name="P3" draw:layer="layout" svg:width="6cm" svg:height="1.474cm" svg:x="20.2cm" svg:y="12.107cm">
          <text:p text:style-name="P2"><text:span text:style-name="T2">2h20</text:span></text:p>
        </draw:rect>
        <draw:rect draw:style-name="gr4" draw:text-style-name="P3" draw:layer="layout" svg:width="6cm" svg:height="1.474cm" svg:x="14.2cm" svg:y="12.107cm">
          <text:p text:style-name="P2"><text:span text:style-name="T3">15-30 min</text:span></text:p>
        </draw:rect>
        <draw:rect draw:style-name="gr5" draw:text-style-name="P5" draw:layer="layout" svg:width="13cm" svg:height="1.473cm" svg:x="1.2cm" svg:y="14.381cm">
          <text:p text:style-name="P2"><text:span text:style-name="T5">Rédiger l'introduction et la recopier</text:span></text:p>
        </draw:rect>
        <draw:rect draw:style-name="gr6" draw:text-style-name="P3" draw:layer="layout" svg:width="6cm" svg:height="1.473cm" svg:x="20.2cm" svg:y="14.381cm">
          <text:p text:style-name="P2"><text:span text:style-name="T3">2h10</text:span></text:p>
        </draw:rect>
        <draw:rect draw:style-name="gr6" draw:text-style-name="P3" draw:layer="layout" svg:width="6cm" svg:height="1.473cm" svg:x="14.2cm" svg:y="14.381cm">
          <text:p text:style-name="P2"><text:span text:style-name="T3">10 min</text:span></text:p>
        </draw:rect>
        <draw:rect draw:style-name="gr7" draw:text-style-name="P5" draw:layer="layout" svg:width="13cm" svg:height="1.474cm" svg:x="1.2cm" svg:y="17.354cm">
          <text:p text:style-name="P2"><text:span text:style-name="T5">Rédiger le développement</text:span></text:p>
        </draw:rect>
        <draw:rect draw:style-name="gr8" draw:text-style-name="P3" draw:layer="layout" svg:width="6cm" svg:height="1.474cm" svg:x="20.2cm" svg:y="17.354cm">
          <text:p text:style-name="P2"><text:span text:style-name="T4">5 min</text:span></text:p>
        </draw:rect>
        <draw:rect draw:style-name="gr8" draw:text-style-name="P3" draw:layer="layout" svg:width="6cm" svg:height="1.474cm" svg:x="14.2cm" svg:y="17.354cm">
          <text:p text:style-name="P2"><text:span text:style-name="T3">2h</text:span></text:p>
        </draw:rect>
        <draw:rect draw:style-name="gr9" draw:text-style-name="P3" draw:layer="layout" svg:width="13cm" svg:height="1.474cm" svg:x="1.2cm" svg:y="18.826cm">
          <text:p text:style-name="P2"><text:span text:style-name="T2">Relecture et correction de la</text:span><text:span text:style-name="T6"> copie</text:span></text:p>
        </draw:rect>
        <draw:rect draw:style-name="gr1" draw:text-style-name="P3" draw:layer="layout" svg:width="6cm" svg:height="1.474cm" svg:x="20.2cm" svg:y="18.826cm">
          <text:p text:style-name="P2"><text:span text:style-name="T3">0 min</text:span></text:p>
        </draw:rect>
        <draw:rect draw:style-name="gr1" draw:text-style-name="P3" draw:layer="layout" svg:width="6cm" svg:height="1.474cm" svg:x="14.2cm" svg:y="18.826cm">
          <text:p text:style-name="P2"><text:span text:style-name="T3">5 min</text:span></text:p>
        </draw:rect>
        <draw:rect draw:style-name="gr10" draw:text-style-name="P5" draw:layer="layout" svg:width="13cm" svg:height="1.474cm" svg:x="1.2cm" svg:y="15.828cm">
          <text:p text:style-name="P2"><text:span text:style-name="T5">Rédiger la conclusion et la recopier</text:span></text:p>
        </draw:rect>
        <draw:rect draw:style-name="gr11" draw:text-style-name="P3" draw:layer="layout" svg:width="6cm" svg:height="1.474cm" svg:x="20.2cm" svg:y="15.828cm">
          <text:p text:style-name="P2"><text:span text:style-name="T3">2h05</text:span></text:p>
        </draw:rect>
        <draw:rect draw:style-name="gr11" draw:text-style-name="P3" draw:layer="layout" svg:width="6cm" svg:height="1.474cm" svg:x="14.2cm" svg:y="15.828cm">
          <text:p text:style-name="P2"><text:span text:style-name="T3">5 min</text:span></text:p>
        </draw:rect>
        <draw:rect draw:style-name="gr12" draw:text-style-name="P3" draw:layer="layout" svg:width="13cm" svg:height="1.474cm" svg:x="1.2cm" svg:y="6.616cm">
          <text:p text:style-name="P2"><text:span text:style-name="T2">Construction de la problématique</text:span></text:p>
          <text:p text:style-name="P2"><text:span text:style-name="T2">et plan provisoire éventuel</text:span></text:p>
        </draw:rect>
        <draw:rect draw:style-name="gr12" draw:text-style-name="P3" draw:layer="layout" svg:width="6cm" svg:height="1.474cm" svg:x="20.2cm" svg:y="6.616cm">
          <text:p text:style-name="P2"><text:span text:style-name="T3">3h45</text:span></text:p>
        </draw:rect>
        <draw:rect draw:style-name="gr12" draw:text-style-name="P3" draw:layer="layout" svg:width="6cm" svg:height="1.474cm" svg:x="14.2cm" svg:y="6.616cm">
          <text:p text:style-name="P2"><text:span text:style-name="T4">5 min</text:span></text:p>
        </draw:rect>
        <draw:frame draw:style-name="gr13" draw:text-style-name="P6" draw:layer="layout" svg:width="1.869cm" svg:height="0.818cm" svg:x="16.102cm" svg:y="9.647cm">
          <draw:text-box>
            <text:p><text:span text:style-name="T7">20 min</text:span></text:p>
          </draw:text-box>
        </draw:frame>
        <draw:frame draw:style-name="gr13" draw:text-style-name="P6" draw:layer="layout" svg:width="3.474cm" svg:height="0.818cm" svg:x="21.5cm" svg:y="9.649cm">
          <draw:text-box>
            <text:p><text:span text:style-name="T7">3h40 minimum</text:span></text:p>
          </draw:text-box>
        </draw:frame>
        <draw:line draw:style-name="gr14" draw:text-style-name="P2" draw:layer="layout" svg:x1="26.7cm" svg:y1="4.7cm" svg:x2="26.7cm" svg:y2="18.8cm">
          <text:p/>
        </draw:line>
        <draw:frame draw:style-name="gr15" draw:text-style-name="P6" draw:layer="layout" svg:width="1.488cm" svg:height="0.818cm" draw:transform="rotate (1.5707963267949) translate (26.88cm 11.34cm)">
          <draw:text-box>
            <text:p><text:span text:style-name="T7">3h50</text:span></text:p>
          </draw:text-box>
        </draw:frame>
        <draw:rect draw:style-name="gr16" draw:text-style-name="P3" draw:layer="layout" svg:width="13cm" svg:height="1.474cm" svg:x="1.2cm" svg:y="8.107cm">
          <text:p text:style-name="P2"><text:span text:style-name="T2">Mobilisation des connaissances</text:span></text:p>
        </draw:rect>
        <draw:rect draw:style-name="gr16" draw:text-style-name="P3" draw:layer="layout" svg:width="6cm" svg:height="1.474cm" svg:x="20.2cm" svg:y="8.107cm">
          <text:p text:style-name="P2"><text:span text:style-name="T4">3</text:span><text:span text:style-name="T3">h40</text:span></text:p>
        </draw:rect>
        <draw:rect draw:style-name="gr16" draw:text-style-name="P3" draw:layer="layout" svg:width="6cm" svg:height="1.474cm" svg:x="14.2cm" svg:y="8.107cm">
          <text:p text:style-name="P2"><text:span text:style-name="T3">5 min</text:span></text:p>
        </draw:rect>
        <draw:rect draw:style-name="gr17" draw:text-style-name="P3" draw:layer="layout" svg:width="13cm" svg:height="1.474cm" svg:x="1.2cm" svg:y="10.607cm">
          <text:p text:style-name="P2"><text:span text:style-name="T2">Analyse des documents</text:span></text:p>
        </draw:rect>
        <draw:rect draw:style-name="gr17" draw:text-style-name="P3" draw:layer="layout" svg:width="6cm" svg:height="1.474cm" svg:x="20.2cm" svg:y="10.607cm">
          <text:p text:style-name="P2"><text:span text:style-name="T3">2h40-</text:span><text:span text:style-name="T4">2h55</text:span></text:p>
        </draw:rect>
        <draw:rect draw:style-name="gr17" draw:text-style-name="P3" draw:layer="layout" svg:width="6cm" svg:height="1.474cm" svg:x="14.2cm" svg:y="10.607cm">
          <text:p text:style-name="P2"><text:span text:style-name="T3">45min-1h</text:span></text:p>
          <text:p text:style-name="P2"><text:span text:style-name="T8">(10-20 min par document)</text:span></text:p>
        </draw:rect>
        <draw:frame draw:style-name="gr13" draw:text-style-name="P6" draw:layer="layout" svg:width="7.017cm" svg:height="0.818cm" svg:x="4.301cm" svg:y="9.647cm">
          <draw:text-box>
            <text:p><text:span text:style-name="T7">Total pour cette partie du travail</text:span></text:p>
          </draw:text-box>
        </draw:frame>
        <draw:frame draw:style-name="gr13" draw:text-style-name="P6" draw:layer="layout" svg:width="1.488cm" svg:height="0.818cm" svg:x="16.103cm" svg:y="13.547cm">
          <draw:text-box>
            <text:p><text:span text:style-name="T7">1h15</text:span></text:p>
          </draw:text-box>
        </draw:frame>
        <draw:frame draw:style-name="gr13" draw:text-style-name="P6" draw:layer="layout" svg:width="3.474cm" svg:height="0.818cm" svg:x="21.501cm" svg:y="13.549cm">
          <draw:text-box>
            <text:p><text:span text:style-name="T7">2h20 minimum</text:span></text:p>
          </draw:text-box>
        </draw:frame>
        <draw:frame draw:style-name="gr13" draw:text-style-name="P6" draw:layer="layout" svg:width="7.017cm" svg:height="0.818cm" svg:x="4.302cm" svg:y="13.547cm">
          <draw:text-box>
            <text:p><text:span text:style-name="T7">Total pour cette partie du travail</text:span></text:p>
          </draw:text-box>
        </draw:fram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F" svg:font-family="" style:font-family-generic="roman"/>
    <style:font-face style:name="Georgia" svg:font-family="Georgia" style:font-family-generic="roman"/>
    <style:font-face style:name="GillSans" svg:font-family="GillSans" style:font-family-generic="swiss"/>
    <style:font-face style:name="Lucidasans1" svg:font-family="Lucidasans" style:font-family-generic="swiss"/>
    <style:font-face style:name="Mincho" svg:font-family="Mincho, msmincho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" svg:font-family="'Gill Sans'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ligne_20_1" draw:display-name="Extrémités de ligne 1" svg:viewBox="0 0 1131 1580" svg:d="M1013 1491l118 89-567-1580-564 1580 114-85 136-68 148-46 161-17 161 13 153 4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374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4.403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normal" fo:font-weight="bold" style:font-name-asian="Lucidasans1" style:font-family-asian="Lucidasans" style:font-family-generic-asian="swiss" style:font-size-asian="12pt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style="italic" fo:font-weight="bold" style:font-name-asian="Lucidasans1" style:font-family-asian="Lucidasans" style:font-family-generic-asian="swiss" style:font-style-asian="italic" style:font-weight-asian="bold" style:font-style-complex="italic" style:font-weight-complex="bold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weight="bold" style:font-name-asian="Lucidasans1" style:font-family-asian="Lucidasans" style:font-family-generic-asian="swiss" style:font-size-asian="14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weight="bold" style:font-name-asian="Lucidasans1" style:font-family-asian="Lucidasans" style:font-family-generic-asian="swiss" style:font-size-asian="16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sans1" style:font-family-asian="Lucidasans" style:font-family-generic-asian="swiss" style:font-size-asian="10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sans1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18T20:18:49</meta:creation-date>
    <meta:editing-duration>P2DT4H9M49S</meta:editing-duration>
    <meta:editing-cycles>90</meta:editing-cycles>
    <dc:date>2015-02-18T23:13:18.506340000</dc:date>
    <meta:generator>LibreOffice/4.2.6.3$MacOSX_x86 LibreOffice_project/3fd416d4c6db7d3204c17ce57a1d70f6e531ee21</meta:generator>
    <dc:creator>Y. Abdallahi</dc:creator>
    <meta:document-statistic meta:object-count="65"/>
  </office:meta>
</office:document-meta>
</file>