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F" svg:font-family="" style:font-family-generic="roman"/>
    <style:font-face style:name="Georgia" svg:font-family="Georgia" style:font-family-generic="roman"/>
    <style:font-face style:name="GillSans" svg:font-family="GillSans" style:font-family-generic="swiss"/>
    <style:font-face style:name="Lucidasans1" svg:font-family="Lucidasans" style:font-family-generic="swiss"/>
    <style:font-face style:name="Mincho" svg:font-family="Mincho, msmincho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" svg:font-family="'Gill Sans'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808080" draw:fill="solid" draw:fill-color="#c4ffc1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4cm" fo:min-width="0cm"/>
    </style:style>
    <style:style style:name="gr3" style:family="graphic" style:parent-style-name="standard">
      <style:graphic-properties svg:stroke-color="#808080" draw:fill="solid" draw:fill-color="#ff9966" draw:textarea-horizontal-align="center" draw:textarea-vertical-align="middle"/>
    </style:style>
    <style:style style:name="gr4" style:family="graphic" style:parent-style-name="standard" style:list-style-name="L1">
      <style:graphic-properties svg:stroke-color="#808080" draw:fill="solid" draw:fill-color="#9966cc" draw:textarea-horizontal-align="center" draw:textarea-vertical-align="middle"/>
    </style:style>
    <style:style style:name="gr5" style:family="graphic" style:parent-style-name="standard">
      <style:graphic-properties svg:stroke-color="#808080" draw:fill="solid" draw:fill-color="#9966cc" draw:textarea-horizontal-align="center" draw:textarea-vertical-align="middle"/>
    </style:style>
    <style:style style:name="gr6" style:family="graphic" style:parent-style-name="standard">
      <style:graphic-properties svg:stroke-color="#808080" draw:stroke-linejoin="round" draw:fill="solid" draw:fill-color="#c4ffc1" draw:textarea-horizontal-align="center" draw:textarea-vertical-align="middle"/>
    </style:style>
    <style:style style:name="gr7" style:family="graphic" style:parent-style-name="standard" style:list-style-name="L1">
      <style:graphic-properties svg:stroke-color="#808080" draw:fill="solid" draw:fill-color="#9999ff" draw:textarea-horizontal-align="center" draw:textarea-vertical-align="middle"/>
    </style:style>
    <style:style style:name="gr8" style:family="graphic" style:parent-style-name="standard">
      <style:graphic-properties svg:stroke-color="#808080" draw:fill="solid" draw:fill-color="#9999ff" draw:textarea-horizontal-align="center" draw:textarea-vertical-align="middle"/>
    </style:style>
    <style:style style:name="gr9" style:family="graphic" style:parent-style-name="standard">
      <style:graphic-properties svg:stroke-color="#808080" draw:fill="solid" draw:fill-color="#00cccc" draw:textarea-horizontal-align="center" draw:textarea-vertical-align="middle"/>
    </style:style>
    <style:style style:name="gr10" style:family="graphic" style:parent-style-name="standard">
      <style:graphic-properties draw:marker-start="Extrémités_20_de_20_ligne_20_1" draw:marker-end="Arrow_20_concave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marker-start="Arrow" draw:marker-end="Extrémités_20_de_20_ligne_20_1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color="#808080" draw:fill="solid" draw:fill-color="#ff808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6cm" fo:min-width="0cm"/>
    </style:style>
    <style:style style:name="gr14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style:font-name="Gill Sans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Gill Sans"/>
    </style:style>
    <style:style style:name="P5" style:family="paragraph">
      <style:text-properties style:font-name="Gill Sans"/>
    </style:style>
    <style:style style:name="P6" style:family="paragraph">
      <style:paragraph-properties fo:text-align="center"/>
      <style:text-properties style:font-name="Gill Sans" fo:font-size="18pt" style:letter-kerning="true" style:font-size-asian="18pt" style:font-name-complex="Arial Unicode MS" style:font-size-complex="18pt"/>
    </style:style>
    <style:style style:name="P7" style:family="paragraph">
      <style:text-properties style:font-name="Gill Sans" fo:font-size="14pt" style:font-size-asian="14pt" style:font-size-complex="14pt"/>
    </style:style>
    <style:style style:name="T1" style:family="text">
      <style:text-properties style:font-name="Gill Sans" fo:font-size="40pt" style:font-size-asian="40pt" style:font-size-complex="40pt"/>
    </style:style>
    <style:style style:name="T2" style:family="text">
      <style:text-properties style:font-name="Gill Sans"/>
    </style:style>
    <style:style style:name="T3" style:family="text">
      <style:text-properties style:use-window-font-color="true" style:text-outline="false" style:text-line-through-style="none" style:text-line-through-type="none" style:font-name="Gill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Gill Sans" fo:font-size="18pt" style:letter-kerning="true" style:font-size-asian="18pt" style:font-name-complex="Arial Unicode MS" style:font-size-complex="18pt"/>
    </style:style>
    <style:style style:name="T5" style:family="text">
      <style:text-properties fo:color="#000000" style:text-outline="false" style:text-line-through-style="none" style:text-line-through-type="none" style:font-name="Gill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Gill Sans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Gill Sans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6.4cm" svg:height="1.622cm" svg:x="0.7cm" svg:y="0.739cm" presentation:class="title" presentation:user-transformed="true">
          <draw:text-box>
            <text:p text:style-name="P1"><text:span text:style-name="T1">La gestion du temps de l'épreuve de spécialité</text:span></text:p>
          </draw:text-box>
        </draw:frame>
        <draw:rect draw:style-name="gr1" draw:text-style-name="P4" draw:layer="layout" svg:width="13cm" svg:height="1.474cm" svg:x="1.2cm" svg:y="4.735cm">
          <text:p text:style-name="P3"><text:span text:style-name="T2">Lecture des énoncés et choix d'un sujet</text:span></text:p>
        </draw:rect>
        <draw:frame draw:style-name="gr2" draw:text-style-name="P5" draw:layer="layout" svg:width="8.025cm" svg:height="0.983cm" svg:x="3.98cm" svg:y="3.336cm">
          <draw:text-box>
            <text:p><text:span text:style-name="T2">Étape de l'épreuve composée</text:span></text:p>
          </draw:text-box>
        </draw:frame>
        <draw:frame draw:style-name="gr2" draw:text-style-name="P5" draw:layer="layout" svg:width="4.122cm" svg:height="0.983cm" svg:x="20.871cm" svg:y="3.428cm">
          <draw:text-box>
            <text:p text:style-name="P3"><text:span text:style-name="T2">Temps restant</text:span></text:p>
          </draw:text-box>
        </draw:frame>
        <draw:rect draw:style-name="gr1" draw:text-style-name="P4" draw:layer="layout" svg:width="6cm" svg:height="1.474cm" svg:x="20.2cm" svg:y="4.735cm">
          <text:p text:style-name="P3"><text:span text:style-name="T3">55 min</text:span></text:p>
        </draw:rect>
        <draw:frame draw:style-name="gr2" draw:text-style-name="P5" draw:layer="layout" svg:width="4.968cm" svg:height="0.983cm" svg:x="14.7cm" svg:y="3.4cm">
          <draw:text-box>
            <text:p text:style-name="P3"><text:span text:style-name="T2">Temps nécessaire</text:span></text:p>
          </draw:text-box>
        </draw:frame>
        <draw:rect draw:style-name="gr1" draw:text-style-name="P4" draw:layer="layout" svg:width="6cm" svg:height="1.474cm" svg:x="14.2cm" svg:y="4.735cm">
          <text:p text:style-name="P3"><text:span text:style-name="T3">5 min</text:span></text:p>
        </draw:rect>
        <draw:rect draw:style-name="gr3" draw:text-style-name="P4" draw:layer="layout" svg:width="13cm" svg:height="1.474cm" svg:x="1.2cm" svg:y="10.007cm">
          <text:p text:style-name="P3"><text:span text:style-name="T2">Construction du plan détaillé</text:span></text:p>
        </draw:rect>
        <draw:rect draw:style-name="gr3" draw:text-style-name="P4" draw:layer="layout" svg:width="6cm" svg:height="1.474cm" svg:x="20.2cm" svg:y="10.007cm">
          <text:p text:style-name="P3"><text:span text:style-name="T2">30 min</text:span></text:p>
        </draw:rect>
        <draw:rect draw:style-name="gr3" draw:text-style-name="P4" draw:layer="layout" svg:width="6cm" svg:height="1.474cm" svg:x="14.2cm" svg:y="10.007cm">
          <text:p text:style-name="P3"><text:span text:style-name="T3">5 min</text:span></text:p>
        </draw:rect>
        <draw:rect draw:style-name="gr4" draw:text-style-name="P6" draw:layer="layout" svg:width="13cm" svg:height="1.474cm" svg:x="1.2cm" svg:y="13.954cm">
          <text:p text:style-name="P3"><text:span text:style-name="T4">Rédiger le développement</text:span></text:p>
        </draw:rect>
        <draw:rect draw:style-name="gr5" draw:text-style-name="P4" draw:layer="layout" svg:width="6cm" svg:height="1.474cm" svg:x="20.2cm" svg:y="13.954cm">
          <text:p text:style-name="P3"><text:span text:style-name="T5">5 min</text:span></text:p>
        </draw:rect>
        <draw:rect draw:style-name="gr5" draw:text-style-name="P4" draw:layer="layout" svg:width="6cm" svg:height="1.474cm" svg:x="14.2cm" svg:y="13.954cm">
          <text:p text:style-name="P3"><text:span text:style-name="T3">20 min</text:span></text:p>
        </draw:rect>
        <draw:rect draw:style-name="gr6" draw:text-style-name="P4" draw:layer="layout" svg:width="13cm" svg:height="1.474cm" svg:x="1.2cm" svg:y="16.326cm">
          <text:p text:style-name="P3"><text:span text:style-name="T2">Relecture et correction de la</text:span><text:span text:style-name="T6"> copie</text:span></text:p>
        </draw:rect>
        <draw:rect draw:style-name="gr1" draw:text-style-name="P4" draw:layer="layout" svg:width="6cm" svg:height="1.474cm" svg:x="20.2cm" svg:y="16.326cm">
          <text:p text:style-name="P3"><text:span text:style-name="T3">0 min</text:span></text:p>
        </draw:rect>
        <draw:rect draw:style-name="gr1" draw:text-style-name="P4" draw:layer="layout" svg:width="6cm" svg:height="1.474cm" svg:x="14.2cm" svg:y="16.326cm">
          <text:p text:style-name="P3"><text:span text:style-name="T3">5 min</text:span></text:p>
        </draw:rect>
        <draw:rect draw:style-name="gr7" draw:text-style-name="P6" draw:layer="layout" svg:width="13cm" svg:height="1.474cm" svg:x="1.2cm" svg:y="12.428cm">
          <text:p text:style-name="P3"><text:span text:style-name="T4">Rédiger </text:span><text:span text:style-name="T4">l'introduction,</text:span><text:span text:style-name="T4"> la/les transition(s)</text:span></text:p>
          <text:p text:style-name="P3"><text:span text:style-name="T4">et la conclusion et les recopier</text:span></text:p>
        </draw:rect>
        <draw:rect draw:style-name="gr8" draw:text-style-name="P4" draw:layer="layout" svg:width="6cm" svg:height="1.474cm" svg:x="20.2cm" svg:y="12.428cm">
          <text:p text:style-name="P3"><text:span text:style-name="T5">25 min</text:span></text:p>
        </draw:rect>
        <draw:rect draw:style-name="gr8" draw:text-style-name="P4" draw:layer="layout" svg:width="6cm" svg:height="1.474cm" svg:x="14.2cm" svg:y="12.428cm">
          <text:p text:style-name="P3"><text:span text:style-name="T5">5 min</text:span></text:p>
        </draw:rect>
        <draw:rect draw:style-name="gr9" draw:text-style-name="P4" draw:layer="layout" svg:width="13cm" svg:height="1.474cm" svg:x="1.2cm" svg:y="7.016cm">
          <text:p text:style-name="P3"><text:span text:style-name="T2">Analyse du sujet</text:span></text:p>
          <text:p text:style-name="P3"><text:span text:style-name="T2">et mobilisation des connaissances</text:span></text:p>
        </draw:rect>
        <draw:rect draw:style-name="gr9" draw:text-style-name="P4" draw:layer="layout" svg:width="6cm" svg:height="1.474cm" svg:x="20.2cm" svg:y="7.016cm">
          <text:p text:style-name="P3"><text:span text:style-name="T5">50 min</text:span></text:p>
        </draw:rect>
        <draw:rect draw:style-name="gr9" draw:text-style-name="P4" draw:layer="layout" svg:width="6cm" svg:height="1.474cm" svg:x="14.2cm" svg:y="7.016cm">
          <text:p text:style-name="P3"><text:span text:style-name="T5">5 min</text:span></text:p>
        </draw:rect>
        <draw:line draw:style-name="gr10" draw:text-style-name="P3" draw:layer="layout" svg:x1="26.7cm" svg:y1="7.1cm" svg:x2="26.7cm" svg:y2="15.5cm">
          <text:p/>
        </draw:line>
        <draw:frame draw:style-name="gr11" draw:text-style-name="P7" draw:layer="layout" svg:width="1.869cm" svg:height="0.818cm" draw:transform="rotate (1.5707963267949) translate (26.88cm 11.64cm)">
          <draw:text-box>
            <text:p><text:span text:style-name="T7">50 min</text:span></text:p>
          </draw:text-box>
        </draw:frame>
        <draw:rect draw:style-name="gr12" draw:text-style-name="P4" draw:layer="layout" svg:width="13cm" svg:height="1.474cm" svg:x="1.2cm" svg:y="8.507cm">
          <text:p text:style-name="P3"><text:span text:style-name="T2">Analyse des documents</text:span></text:p>
        </draw:rect>
        <draw:rect draw:style-name="gr12" draw:text-style-name="P4" draw:layer="layout" svg:width="6cm" svg:height="1.474cm" svg:x="20.2cm" svg:y="8.507cm">
          <text:p text:style-name="P3"><text:span text:style-name="T5">35 min</text:span></text:p>
        </draw:rect>
        <draw:rect draw:style-name="gr12" draw:text-style-name="P4" draw:layer="layout" svg:width="6cm" svg:height="1.474cm" svg:x="14.2cm" svg:y="8.507cm">
          <text:p text:style-name="P3"><text:span text:style-name="T3">15 min</text:span></text:p>
        </draw:rect>
        <draw:frame draw:style-name="gr13" draw:text-style-name="P7" draw:layer="layout" svg:width="1.869cm" svg:height="0.818cm" svg:x="16.103cm" svg:y="11.547cm">
          <draw:text-box>
            <text:p><text:span text:style-name="T7">25 min</text:span></text:p>
          </draw:text-box>
        </draw:frame>
        <draw:frame draw:style-name="gr13" draw:text-style-name="P7" draw:layer="layout" svg:width="3.855cm" svg:height="0.818cm" svg:x="21.501cm" svg:y="11.549cm">
          <draw:text-box>
            <text:p><text:span text:style-name="T7">30 min minimum</text:span></text:p>
          </draw:text-box>
        </draw:frame>
        <draw:frame draw:style-name="gr13" draw:text-style-name="P7" draw:layer="layout" svg:width="7.017cm" svg:height="0.818cm" svg:x="4.302cm" svg:y="11.547cm">
          <draw:text-box>
            <text:p><text:span text:style-name="T7">Total pour cette partie du travail</text:span></text:p>
          </draw:text-box>
        </draw:frame>
        <draw:rect draw:style-name="gr12" draw:text-style-name="P4" draw:layer="layout" svg:width="13cm" svg:height="1.474cm" svg:x="1.2cm" svg:y="8.507cm">
          <text:p text:style-name="P3"><text:span text:style-name="T2">Analyse des documents</text:span></text:p>
        </draw:rect>
        <draw:rect draw:style-name="gr12" draw:text-style-name="P4" draw:layer="layout" svg:width="13cm" svg:height="1.474cm" svg:x="1.2cm" svg:y="8.507cm">
          <text:p text:style-name="P3"><text:span text:style-name="T2">Analyse des documents</text:span></text:p>
        </draw:rect>
        <draw:rect draw:style-name="gr12" draw:text-style-name="P4" draw:layer="layout" svg:width="13cm" svg:height="1.474cm" svg:x="1.2cm" svg:y="8.507cm">
          <text:p text:style-name="P3"><text:span text:style-name="T2">Analyse des documents</text:span></text:p>
        </draw:rect>
        <draw:rect draw:style-name="gr12" draw:text-style-name="P4" draw:layer="layout" svg:width="13cm" svg:height="1.474cm" svg:x="1.2cm" svg:y="8.507cm">
          <text:p text:style-name="P3"><text:span text:style-name="T2">Analyse des documents</text:span></text:p>
        </draw:rect>
        <draw:frame draw:style-name="gr13" draw:text-style-name="P7" draw:layer="layout" svg:width="1.869cm" svg:height="0.818cm" svg:x="16.103cm" svg:y="15.447cm">
          <draw:text-box>
            <text:p><text:span text:style-name="T7">25 min</text:span></text:p>
          </draw:text-box>
        </draw:frame>
        <draw:frame draw:style-name="gr13" draw:text-style-name="P7" draw:layer="layout" svg:width="3.609cm" svg:height="0.818cm" svg:x="21.501cm" svg:y="15.449cm">
          <draw:text-box>
            <text:p><text:span text:style-name="T7">5 min minimum</text:span></text:p>
          </draw:text-box>
        </draw:frame>
        <draw:frame draw:style-name="gr13" draw:text-style-name="P7" draw:layer="layout" svg:width="7.017cm" svg:height="0.818cm" svg:x="4.302cm" svg:y="15.447cm">
          <draw:text-box>
            <text:p><text:span text:style-name="T7">Total pour cette partie du travail</text:span></text:p>
          </draw:text-box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F" svg:font-family="" style:font-family-generic="roman"/>
    <style:font-face style:name="Georgia" svg:font-family="Georgia" style:font-family-generic="roman"/>
    <style:font-face style:name="GillSans" svg:font-family="GillSans" style:font-family-generic="swiss"/>
    <style:font-face style:name="Lucidasans1" svg:font-family="Lucidasans" style:font-family-generic="swiss"/>
    <style:font-face style:name="Mincho" svg:font-family="Mincho, msmincho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" svg:font-family="'Gill Sans'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s_20_de_20_ligne_20_1" draw:display-name="Extrémités de ligne 1" svg:viewBox="0 0 1131 1580" svg:d="M1013 1491l118 89-567-1580-564 1580 114-85 136-68 148-46 161-17 161 13 153 4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style:font-name="GillSans" fo:font-family="GillSans" style:font-family-generic="swiss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style:font-name="GillSans" fo:font-family="GillSans" style:font-family-generic="swiss" fo:font-size="14pt" fo:font-weight="bold" style:font-name-asian="Lucidasans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style:font-name="GillSans" fo:font-family="GillSans" style:font-family-generic="swiss" fo:font-size="11.5pt" fo:font-style="italic" fo:font-weight="bold" style:font-name-asian="Lucidasans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" fo:font-family="GillSans" style:font-family-generic="swiss" fo:font-size="11.5pt" fo:font-weight="bold" style:font-name-asian="Lucidasans" style:font-family-asian="Lucidasans" style:font-family-generic-asian="swiss" style:font-pitch-asian="variable" style:font-size-asian="11.5pt" style:font-weight-asian="bold" style:font-weight-complex="bold"/>
    </style:style>
    <style:style style:name="Puce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" fo:font-family="GillSans" style:font-family-generic="swiss" fo:font-size="12pt" fo:font-weight="bold" style:font-name-asian="Lucidasans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" fo:font-family="GillSansItalic" style:font-family-generic="swiss" style:font-pitch="variable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" fo:font-family="GillSansBoldItalic" style:font-family-generic="swiss" style:font-pitch="variable" fo:font-size="18pt" fo:font-style="italic" fo:font-weight="bold" style:font-name-asian="Lucidasans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" fo:font-family="GillSansBold" style:font-family-generic="swiss" style:font-pitch="variable" fo:font-size="20pt" fo:font-weight="bold" style:font-name-asian="Lucidasans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" fo:font-family="GillSansBold" style:font-family-generic="swiss" style:font-pitch="variable" fo:font-size="24pt" style:font-name-asian="Lucidasans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4.403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-asian="Lucidasans1" style:font-family-asian="Lucidasans" style:font-family-generic-asian="swiss"/>
    </style:style>
    <style:style style:name="Index" style:family="graphic">
      <style:paragraph-properties style:text-autospace="none"/>
      <style:text-properties style:font-name-asian="Lucidasans1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tyle="italic" style:font-name-asian="Lucidasans1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tyle="normal" fo:font-weight="bold" style:font-name-asian="Lucidasans1" style:font-family-asian="Lucidasans" style:font-family-generic-asian="swiss" style:font-size-asian="12pt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1.76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tyle="italic" fo:font-weight="bold" style:font-name-asian="Lucidasans1" style:font-family-asian="Lucidasans" style:font-family-generic-asian="swiss" style:font-style-asian="italic" style:font-weight-asian="bold" style:font-style-complex="italic" style:font-weight-complex="bold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weight="bold" style:font-name-asian="Lucidasans1" style:font-family-asian="Lucidasans" style:font-family-generic-asian="swiss" style:font-size-asian="14pt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weight="bold" style:font-name-asian="Lucidasans1" style:font-family-asian="Lucidasans" style:font-family-generic-asian="swiss" style:font-size-asian="16pt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sans1" style:font-family-asian="Lucidasans" style:font-family-generic-asian="swiss" style:font-size-asian="10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ucidasans1" style:font-family-asian="Lucida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. Abdallahi</meta:initial-creator>
    <meta:creation-date>2011-09-18T20:18:49</meta:creation-date>
    <meta:editing-duration>P2DT6H5M1S</meta:editing-duration>
    <meta:editing-cycles>110</meta:editing-cycles>
    <dc:date>2015-02-19T01:08:40.862305000</dc:date>
    <meta:generator>LibreOffice/4.2.6.3$MacOSX_x86 LibreOffice_project/3fd416d4c6db7d3204c17ce57a1d70f6e531ee21</meta:generator>
    <dc:creator>Y. Abdallahi</dc:creator>
    <meta:document-statistic meta:object-count="60"/>
  </office:meta>
</office:document-meta>
</file>