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Georgia" svg:font-family="Georgia"/>
    <style:font-face style:name="GillSans" svg:font-family="GillSans"/>
    <style:font-face style:name="GillSansItalic" svg:font-family="GillSansItalic"/>
    <style:font-face style:name="Lucidasans1" svg:font-family="Lucidasans"/>
    <style:font-face style:name="StarSymbol1" svg:font-family="StarSymbol"/>
    <style:font-face style:name="GillSans2" svg:font-family="GillSans" style:font-family-generic="swiss"/>
    <style:font-face style:name="Courier" svg:font-family="Courier" style:font-family-generic="modern" style:font-pitch="variable"/>
    <style:font-face style:name="Georgia1" svg:font-family="Georgia" style:font-family-generic="roman" style:font-pitch="variable"/>
    <style:font-face style:name="Times New Roman" svg:font-family="'Times New Roman'" style:font-family-generic="roman" style:font-pitch="variable"/>
    <style:font-face style:name="GillSans1" svg:font-family="GillSan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1"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text-properties fo:font-style="italic" style:font-style-asian="italic" style:font-style-complex="italic"/>
    </style:style>
    <style:style style:name="P4" style:family="paragraph" style:parent-style-name="Corps_20_de_20_texteCours">
      <style:paragraph-properties fo:break-before="page" fo:padding="0.051cm" fo:border="0.002cm solid #000000" style:shadow="none"/>
    </style:style>
    <style:style style:name="P5" style:family="paragraph" style:parent-style-name="Corps_20_de_20_texteCours">
      <style:text-properties fo:font-weight="bold" style:font-weight-asian="bold" style:font-weight-complex="bold"/>
    </style:style>
    <style:style style:name="P6" style:family="paragraph" style:parent-style-name="Corps_20_de_20_texteCours">
      <style:text-properties fo:font-weight="normal" style:font-weight-asian="normal" style:font-weight-complex="normal"/>
    </style:style>
    <style:style style:name="P7" style:family="paragraph" style:parent-style-name="Corps_20_de_20_texteCours">
      <style:paragraph-properties fo:text-align="end" style:justify-single-word="false"/>
    </style:style>
    <style:style style:name="P8" style:family="paragraph" style:parent-style-name="Corps_20_de_20_texteCours">
      <style:paragraph-properties fo:line-height="150%"/>
    </style:style>
    <style:style style:name="P9" style:family="paragraph" style:parent-style-name="Corps_20_de_20_texteCours">
      <style:text-properties fo:font-style="italic" style:font-style-asian="italic" style:font-style-complex="italic"/>
    </style:style>
    <style:style style:name="P10" style:family="paragraph" style:parent-style-name="Corps_20_de_20_texteCours">
      <style:paragraph-properties fo:text-align="start" style:justify-single-word="false"/>
    </style:style>
    <style:style style:name="P11" style:family="paragraph" style:parent-style-name="Corps_20_de_20_texteCours">
      <style:paragraph-properties fo:margin-top="0cm" fo:margin-bottom="0.212cm" fo:text-align="justify" style:justify-single-word="false"/>
      <style:text-properties style:font-name="Georgia1"/>
    </style:style>
    <style:style style:name="P12" style:family="paragraph" style:parent-style-name="Corps_20_de_20_texteCours">
      <style:paragraph-properties fo:margin-top="0cm" fo:margin-bottom="0.212cm" fo:text-align="justify" style:justify-single-word="false"/>
      <style:text-properties style:font-name="Georgia1" fo:font-style="normal" fo:font-weight="normal" style:font-style-asian="normal" style:font-weight-asian="normal" style:font-style-complex="normal" style:font-weight-complex="normal"/>
    </style:style>
    <style:style style:name="P13" style:family="paragraph" style:parent-style-name="Corps_20_de_20_texteCours">
      <style:paragraph-properties fo:padding="0.051cm" fo:border="0.002cm solid #000000" style:shadow="none"/>
    </style:style>
    <style:style style:name="P14" style:family="paragraph" style:parent-style-name="Corps_20_de_20_texteCours">
      <style:paragraph-properties fo:text-align="center" style:justify-single-word="false" fo:padding="0.051cm" fo:border="0.002cm solid #000000" style:shadow="none"/>
    </style:style>
    <style:style style:name="P15" style:family="paragraph" style:parent-style-name="Corps_20_de_20_texteCours">
      <style:paragraph-properties fo:text-align="center" style:justify-single-word="false" fo:padding="0.051cm" fo:border="0.002cm solid #000000" style:shadow="none"/>
      <style:text-properties fo:font-size="12pt" style:font-size-asian="12pt" style:font-size-complex="12pt"/>
    </style:style>
    <style:style style:name="P16" style:family="paragraph" style:parent-style-name="Corps_20_de_20_texteCours">
      <style:paragraph-properties fo:text-align="center" style:justify-single-word="false" fo:padding="0.051cm" fo:border="0.002cm solid #000000" style:shadow="none"/>
      <style:text-properties fo:font-size="14pt" fo:font-weight="bold" style:font-size-asian="14pt" style:font-weight-asian="bold" style:font-size-complex="14pt" style:font-weight-complex="bold"/>
    </style:style>
    <style:style style:name="P17" style:family="paragraph" style:parent-style-name="Corps_20_de_20_texteCours">
      <style:paragraph-properties fo:text-align="center" style:justify-single-word="false" fo:padding="0.051cm" fo:border="0.002cm solid #000000" style:shadow="none"/>
      <style:text-properties fo:font-size="14pt" style:font-size-asian="14pt" style:font-size-complex="14pt"/>
    </style:style>
    <style:style style:name="P18" style:family="paragraph" style:parent-style-name="Corps_20_de_20_texteCours">
      <style:paragraph-properties fo:text-align="center" style:justify-single-word="false" fo:padding="0.051cm" fo:border="0.002cm solid #000000" style:shadow="none"/>
      <style:text-properties fo:font-size="16pt" fo:font-weight="bold" style:font-size-asian="16pt" style:font-weight-asian="bold" style:font-size-complex="16pt" style:font-weight-complex="bold"/>
    </style:style>
    <style:style style:name="P19" style:family="paragraph" style:parent-style-name="Corps_20_de_20_texteCours">
      <style:paragraph-properties fo:padding="0cm" fo:border="none" style:shadow="none"/>
    </style:style>
    <style:style style:name="P20" style:family="paragraph" style:parent-style-name="Corps_20_de_20_texteCours">
      <style:paragraph-properties fo:padding="0cm" fo:border="none" style:shadow="none"/>
      <style:text-properties fo:font-weight="bold" style:font-weight-asian="bold" style:font-weight-complex="bold"/>
    </style:style>
    <style:style style:name="P21" style:family="paragraph" style:parent-style-name="Footnote">
      <style:paragraph-properties fo:text-align="justify" style:justify-single-word="false"/>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TitreCours1" style:list-style-name="L1"/>
    <style:style style:name="P26" style:family="paragraph" style:parent-style-name="TitreCours1" style:list-style-name="L6"/>
    <style:style style:name="P27" style:family="paragraph" style:parent-style-name="TitreCours2" style:list-style-name="L1"/>
    <style:style style:name="P28" style:family="paragraph" style:parent-style-name="TitreCours2" style:list-style-name="L3"/>
    <style:style style:name="P29" style:family="paragraph" style:parent-style-name="TitreCours2" style:list-style-name="L3">
      <style:paragraph-properties fo:break-before="page"/>
    </style:style>
    <style:style style:name="P30" style:family="paragraph" style:parent-style-name="TitreCours2" style:list-style-name="L1">
      <style:paragraph-properties fo:margin-top="0.423cm" fo:margin-bottom="0.212cm" fo:keep-with-next="always"/>
      <style:text-properties style:font-name="GillSansBoldItalic" fo:font-size="18pt" fo:font-style="italic" fo:font-weight="bold" style:font-name-asian="Mincho" style:font-size-asian="18pt" style:font-style-asian="italic" style:font-weight-asian="bold" style:font-name-complex="Lucidasans" style:font-size-complex="18pt" style:font-style-complex="italic" style:font-weight-complex="bold"/>
    </style:style>
    <style:style style:name="P31" style:family="paragraph" style:parent-style-name="TitreCours2" style:list-style-name="L3">
      <style:paragraph-properties fo:margin-top="0.423cm" fo:margin-bottom="0.212cm" fo:keep-with-next="always"/>
      <style:text-properties style:font-name="GillSansBoldItalic" fo:font-size="18pt" fo:font-style="italic" fo:font-weight="bold" style:font-name-asian="Mincho" style:font-size-asian="18pt" style:font-style-asian="italic" style:font-weight-asian="bold" style:font-name-complex="Lucidasans" style:font-size-complex="18pt" style:font-style-complex="italic" style:font-weight-complex="bold"/>
    </style:style>
    <style:style style:name="P32" style:family="paragraph" style:parent-style-name="TitreCours3" style:list-style-name="L1">
      <style:paragraph-properties fo:margin-top="0.423cm" fo:margin-bottom="0.212cm" fo:keep-with-next="always"/>
      <style:text-properties style:font-name="GillSans" fo:font-size="16pt" fo:font-style="italic" fo:font-weight="bold" style:font-name-asian="Mincho" style:font-size-asian="16pt" style:font-style-asian="italic" style:font-weight-asian="bold" style:font-name-complex="Lucidasans" style:font-size-complex="16pt" style:font-style-complex="italic" style:font-weight-complex="bold"/>
    </style:style>
    <style:style style:name="P33" style:family="paragraph" style:parent-style-name="Corps_20_de_20_texteCours" style:list-style-name="L4"/>
    <style:style style:name="P34" style:family="paragraph" style:parent-style-name="Corps_20_de_20_texteCours" style:list-style-name="L5"/>
    <style:style style:name="P35" style:family="paragraph" style:parent-style-name="Corps_20_de_20_texteCours" style:list-style-name="L7"/>
    <style:style style:name="P36" style:family="paragraph" style:parent-style-name="Corps_20_de_20_texteCours" style:list-style-name="L7">
      <style:text-properties fo:font-weight="normal" style:font-weight-asian="normal" style:font-weight-complex="normal"/>
    </style:style>
    <style:style style:name="P37" style:family="paragraph" style:parent-style-name="Corps_20_de_20_texteCours" style:list-style-name="L8"/>
    <style:style style:name="P38" style:family="paragraph" style:parent-style-name="Corps_20_de_20_texteCours" style:list-style-name="L8">
      <style:text-properties fo:font-weight="bold" style:font-weight-asian="bold" style:font-weight-complex="bold"/>
    </style:style>
    <style:style style:name="P39" style:family="paragraph" style:parent-style-name="Corps_20_de_20_texteCours" style:list-style-name="L2">
      <style:paragraph-properties fo:padding="0cm" fo:border="none" style:shadow="none"/>
    </style:style>
    <style:style style:name="P40" style:family="paragraph" style:parent-style-name="Corps_20_de_20_texteCours" style:list-style-name="L8">
      <style:paragraph-properties fo:margin-top="0cm" fo:margin-bottom="0.212cm"/>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2pt" style:font-name-asian="Mincho" style:font-size-asian="12pt" style:font-name-complex="Lucidasans" style:font-size-complex="12pt"/>
    </style:style>
    <style:style style:name="T4" style:family="text">
      <style:text-properties fo:font-size="12pt" fo:font-weight="bold" style:font-name-asian="Mincho" style:font-size-asian="12pt" style:font-weight-asian="bold" style:font-name-complex="Lucidasans" style:font-size-complex="12pt"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font-name="Courier"/>
    </style:style>
    <style:style style:name="T10" style:family="text">
      <style:text-properties style:font-name="GillSans1"/>
    </style:style>
    <style:style style:name="T11" style:family="text">
      <style:text-properties style:font-name="GillSans1" fo:font-weight="normal" style:font-weight-asian="normal" style:font-weight-complex="normal"/>
    </style:style>
    <style:style style:name="T12" style:family="text">
      <style:text-properties style:font-name="Georgia1" fo:font-weight="normal" style:font-weight-asian="normal" style:font-weight-complex="normal"/>
    </style:style>
    <style:style style:name="T13" style:family="text">
      <style:text-properties style:font-name="Times New Roman"/>
    </style:style>
    <style:style style:name="T14" style:family="text">
      <style:text-properties style:font-name="GillSans2" fo:font-weight="normal" style:font-weight-asian="normal" style:font-weight-complex="normal"/>
    </style:style>
    <style:style style:name="T15" style:family="text">
      <style:text-properties fo:font-variant="small-cap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bullet text:level="5" text:style-name="Bullet_20_Symbols" text:bullet-char="○">
        <style:list-level-properties text:space-before="2.002cm" text:min-label-width="0.497cm"/>
        <style:text-properties style:font-name="StarSymbol"/>
      </text:list-level-style-bullet>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Cours">Conseils pour la présentation d'un document électronique</text:p>
      <text:p text:style-name="Corps_20_de_20_texteCours">La présentation d'un document mérite qu'on lui consacre un peu de temps : sa qualité détermine en effet, pour partie, l'impression que le lecteur en aura.</text:p>
      <text:p text:style-name="Corps_20_de_20_texteCours">L'objectif à atteindre ici peut se résumer en quelques mots : esthétique, soin, sobriété.</text:p>
      <text:list xml:id="list882983368" text:style-name="L1">
        <text:list-item>
          <text:p text:style-name="P25"><text:s/>Les différents éléments du document</text:p>
        </text:list-item>
      </text:list>
      <text:p text:style-name="Corps_20_de_20_texteCours">Indépendamment du <text:span text:style-name="T6">corps</text:span> du document (introduction, développement et conclusion), un document doit inclure plusieurs autres éléments destinés à en faciliter la manipulation : une page de garde, une bibliographie, des annexes, une table des matières et/ou un sommaire.</text:p>
      <text:list xml:id="list324813035" text:continue-numbering="true" text:style-name="L1">
        <text:list-item>
          <text:list>
            <text:list-item>
              <text:p text:style-name="P27"><text:s/>La page de titre</text:p>
            </text:list-item>
          </text:list>
        </text:list-item>
      </text:list>
      <text:p text:style-name="P19">La<text:span text:style-name="T5"> page de titre (appelée par abus de langage </text:span><text:span text:style-name="T1">page de garde</text:span>) est indispensable dans la présentation des documents « longs » (exposés, dossiers de TPE, dossiers de recherche documentaire, mémoires... et, pourquoi pas, thèse de doctorat !).</text:p>
      <text:p text:style-name="P19">Elle doit permettre de visualiser les principales informations concernant le document, à savoir :</text:p>
      <text:list xml:id="list1904230933" text:style-name="L2">
        <text:list-item>
          <text:p text:style-name="P39">nom de l'établissement,</text:p>
        </text:list-item>
        <text:list-item>
          <text:p text:style-name="P39">titre du document,</text:p>
        </text:list-item>
        <text:list-item>
          <text:p text:style-name="P39">thème (pour un TPE notamment),</text:p>
        </text:list-item>
        <text:list-item>
          <text:p text:style-name="P39">nom du ou des auteur(s),</text:p>
        </text:list-item>
        <text:list-item>
          <text:p text:style-name="P39">année de présentation ou de publication du document,</text:p>
        </text:list-item>
        <text:list-item>
          <text:p text:style-name="P39">type de document et/ou cadre dans lequel il a été réalisé.</text:p>
        </text:list-item>
      </text:list>
      <text:p text:style-name="P19"/>
      <text:p text:style-name="P19">Il est possible, bien entendu, d'insérer une petite image ou décoration et utiliser plusieurs polices de caractères pour personnaliser la page de titre, mais il faut, néanmoins, rester « sobre ».</text:p>
      <text:p text:style-name="P20">Voici un exemple — fictif bien sûr — de page de titre pour un dossier de TPE :</text:p>
      <text:p text:style-name="P19"/>
      <text:p text:style-name="P4">Lycée Adam Smith – Oïkos-sous-bois</text:p>
      <text:p text:style-name="P13"/>
      <text:p text:style-name="P13"/>
      <text:p text:style-name="P13"/>
      <text:p text:style-name="P13"/>
      <text:p text:style-name="P13"/>
      <text:p text:style-name="P13"/>
      <text:p text:style-name="P13"/>
      <text:p text:style-name="P13"/>
      <text:p text:style-name="P18">La mondialisation des pratiques alimentaires </text:p>
      <text:p text:style-name="P18">signifie-t-elle la disparition du boeuf bourguignon ?</text:p>
      <text:p text:style-name="P17">–</text:p>
      <text:p text:style-name="P16">Mondialisation et Société</text:p>
      <text:p text:style-name="P15"/>
      <text:p text:style-name="P15"/>
      <text:p text:style-name="P15"/>
      <text:p text:style-name="P15">Par</text:p>
      <text:p text:style-name="P15">Pierre Bourdieu, Raymond Boudon, Martine Segalen</text:p>
      <text:p text:style-name="P15">–</text:p>
      <text:p text:style-name="P15">Classe de 1ES2</text:p>
      <text:p text:style-name="P15"/>
      <text:p text:style-name="P15"/>
      <text:p text:style-name="P15">Travaux Personnels Encadrés</text:p>
      <text:p text:style-name="P15">Anglais</text:p>
      <text:p text:style-name="P15">–</text:p>
      <text:p text:style-name="P15">Sciences économiques et sociales</text:p>
      <text:p text:style-name="P15"/>
      <text:p text:style-name="P15"/>
      <text:p text:style-name="P14">Année scolaire 2008-2009</text:p>
      <text:p text:style-name="P13"/>
      <text:p text:style-name="P13"/>
      <text:p text:style-name="P13"/>
      <text:p text:style-name="P13"/>
      <text:list xml:id="list1175265417" text:style-name="L3">
        <text:list-header>
          <text:p text:style-name="P29">B. La bibliographie</text:p>
        </text:list-header>
      </text:list>
      <text:p text:style-name="Corps_20_de_20_texteCours">Il ne faut pas oublier d'insérer une bibliographie des sources utilisées pour mener à bien l'étude. Elle doit figurer après la conclusion du dossier.</text:p>
      <text:p text:style-name="Corps_20_de_20_texteCours">Elle peut référencer tous types de documents. En particulier, on y trouve : les ouvrages, les articles de périodiques, les pages ou documents (articles, vidéos...) issus de sites web mais aussi DVD ou CD-Rom.</text:p>
      <text:p text:style-name="Corps_20_de_20_texteCours">Les références bibliographiques doivent être les plus complètes possibles et répondent à des règles de présentation spécifiques. Elles doivent mentionner notamment :</text:p>
      <text:list xml:id="list846044140" text:style-name="L4">
        <text:list-item>
          <text:p text:style-name="P33">le ou les auteurs du document (sous la forme « Prénom Nom » — Pierre Bourdieu — ou « Initiale Nom » — P. Bourdieu —<text:note text:id="ftn1" text:note-class="footnote"><text:note-citation>1</text:note-citation><text:note-body><text:p text:style-name="Footnote">Dans l'idéal, le patronyme du ou des auteur(s) doit apparaître en petites capitales. Exemple : Pierre <text:span text:style-name="T15">Bourdieu</text:span> ou P. <text:span text:style-name="T15">Bourdieu</text:span>.</text:p></text:note-body></text:note>,</text:p>
        </text:list-item>
        <text:list-item>
          <text:p text:style-name="P33">le titre de l'ouvrage (en italique) ou de l'article (entre guillemets),</text:p>
        </text:list-item>
        <text:list-item>
          <text:p text:style-name="P33">le titre du périodique pour un article (en italique),</text:p>
        </text:list-item>
        <text:list-item>
          <text:p text:style-name="P33">la collection (s'il y a lieu),</text:p>
        </text:list-item>
        <text:list-item>
          <text:p text:style-name="P33">l'éditeur pour un ouvrage ou une revue,</text:p>
        </text:list-item>
        <text:list-item>
          <text:p text:style-name="P33">le lieu d'édition (en général la ville, sinon le pays),</text:p>
        </text:list-item>
        <text:list-item>
          <text:p text:style-name="P33">la date de publication (jour pour un quotidien, année pour un ouvrage...),</text:p>
        </text:list-item>
        <text:list-item>
          <text:p text:style-name="P33">la ou les pages (s'il y a lieu).</text:p>
        </text:list-item>
      </text:list>
      <text:p text:style-name="P5">En voici quelques exemples :</text:p>
      <text:p text:style-name="P3">Pour un ouvrage :</text:p>
      <text:p text:style-name="P2">Paul-R. Krugman, <text:span text:style-name="T1">La Mondialisation n'est pas coupable : Vertus et Limites du libre-échange</text:span>, La Découverte, Paris, 2000.</text:p>
      <text:p text:style-name="P1"/>
      <text:p text:style-name="P3">Pour un article :</text:p>
      <text:p text:style-name="P1">J.-P. Géné, « France - États-Unis, la fracture alimentaire », <text:span text:style-name="T1">Le Monde</text:span>, 8 février 2008, p. 6.</text:p>
      <text:p text:style-name="P1"/>
      <text:p text:style-name="P3">Pour un document issu d'un site Internet :</text:p>
      <text:p text:style-name="P1"><text:span text:style-name="T9">http://www.scienceshumaines.com/index.php?lg=fr&amp;id_dossier_web=15</text:span></text:p>
      <text:p text:style-name="P1"><text:tab/>« Manger : les nouvelles pratiques alimentaires », Dossier <text:span text:style-name="T1">Web</text:span> thématique, <text:tab/>constitué d'articles paru dans la revue <text:span text:style-name="T1">Sciences Humaines</text:span>, n°135, Février 2003.</text:p>
      <text:p text:style-name="P1"/>
      <text:p text:style-name="P3">Pour une page issue d'un site Internet :</text:p>
      <text:p text:style-name="P1"><text:span text:style-name="T9">http://www.marmiton.org/recettes/recette.cfm?num_recette=24399</text:span></text:p>
      <text:p text:style-name="P1"><text:tab/>Recette du « boeuf bourguignon d'automne », sur le site de cuisine Marmiton.org, <text:tab/>page consultée le 7 février 2008.</text:p>
      <text:p text:style-name="P1"/>
      <text:p text:style-name="P3">Pour un DVD :</text:p>
      <text:p text:style-name="P1">Jean-Pierre Coffe (réal.), <text:span text:style-name="T1">Ce que nous mangeons.</text:span> SEVEN 7, 2007. DVD, 65 min.</text:p>
      <text:list xml:id="list1096625745" text:continue-list="list1175265417" text:style-name="L3">
        <text:list-header>
          <text:p text:style-name="P28"><text:soft-page-break/>C. Les annexes</text:p>
        </text:list-header>
      </text:list>
      <text:p text:style-name="Corps_20_de_20_texteCours">Les annexes ne sont pas un élément obligatoire (contrairement aux autres) mais peuvent être utiles à la clarté du document. Elles se placent avant la bibliographie.</text:p>
      <text:p text:style-name="Corps_20_de_20_texteCours">Il est d'usage d'inclure dans les annexes les informations qui ne sont pas indispensables à la compréhension du sujet (et dont on pense qu'ils alourdiraient sans raison la présentation) mais qui viennent apporter un complément pour le lecteur désireux d'approfondir sa lecture.</text:p>
      <text:p text:style-name="Corps_20_de_20_texteCours">Les annexes sont peuvent contenir plusieurs types d'informations :</text:p>
      <text:list xml:id="list1689399920" text:style-name="L5">
        <text:list-item>
          <text:p text:style-name="P34">des tableaux,</text:p>
        </text:list-item>
        <text:list-item>
          <text:p text:style-name="P34">des graphiques,</text:p>
        </text:list-item>
        <text:list-item>
          <text:p text:style-name="P34">des retranscriptions d'entretiens,</text:p>
        </text:list-item>
        <text:list-item>
          <text:p text:style-name="P34">des résultats d'enquêtes,</text:p>
        </text:list-item>
        <text:list-item>
          <text:p text:style-name="P34">des démonstrations mathématiques,</text:p>
        </text:list-item>
        <text:list-item>
          <text:p text:style-name="P34">des photos,</text:p>
        </text:list-item>
        <text:list-item>
          <text:p text:style-name="P34">des dessins,</text:p>
        </text:list-item>
        <text:list-item>
          <text:p text:style-name="P34"><text:span text:style-name="T1">etc</text:span>.</text:p>
        </text:list-item>
      </text:list>
      <text:list xml:id="list2151614835" text:continue-list="list1096625745" text:style-name="L3">
        <text:list-header>
          <text:p text:style-name="P28">D. La table des matières</text:p>
        </text:list-header>
      </text:list>
      <text:p text:style-name="Corps_20_de_20_texteCours">En France, il est d'usage de placer la <text:span text:style-name="T1">table des matières</text:span> à la toute fin du document. Elle inclut tous les niveaux de titres du document (du « Chapitre I » au « i » en passant par le « 1 », le « A », <text:span text:style-name="T1">etc</text:span>.)</text:p>
      <text:p text:style-name="Corps_20_de_20_texteCours">Il est cependant possible d'inclure un <text:span text:style-name="T1">sommaire</text:span>, qui, lui, doit être placé au début du document, juste après la page de garde. Il inclut les niveaux de titres les plus importants (pas plus de 3 niveaux de titres pour un ouvrage, 2 niveaux pour un document tel qu'un dossier de TPE).</text:p>
      <text:list xml:id="list1580777186" text:continue-list="list324813035" text:style-name="L1">
        <text:list-header>
          <text:p text:style-name="P32">1. À quoi ressemble une table des matières ?</text:p>
        </text:list-header>
      </text:list>
      <text:p text:style-name="P11"><text:span text:style-name="T3">Voici un exemple de </text:span><text:span text:style-name="T4">table des matières</text:span><text:span text:style-name="T3"> :</text:span></text:p>
      <text:table-of-content text:style-name="Sect1" text:protected="true" text:name="Table des matières1">
        <text:table-of-content-source text:outline-level="2" text:use-index-source-styles="true">
          <text:index-title-template text:style-name="Contents_20_Heading">Table des matières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Cours1"/>
          </text:index-source-styles>
          <text:index-source-styles text:outline-level="2">
            <text:index-source-style text:style-name="TitreCours2"/>
          </text:index-source-styles>
          <text:index-source-styles text:outline-level="3">
            <text:index-source-style text:style-name="TitreCours3"/>
          </text:index-source-styles>
          <text:index-source-styles text:outline-level="4">
            <text:index-source-style text:style-name="TitreCours4"/>
          </text:index-source-styles>
          <text:index-source-styles text:outline-level="5">
            <text:index-source-style text:style-name="TitreCours5"/>
          </text:index-source-styles>
        </text:table-of-content-source>
        <text:index-body>
          <text:index-title text:style-name="Sect1" text:name="Table des matières1_Head">
            <text:p text:style-name="Contents_20_Heading">Table des matières :</text:p>
          </text:index-title>
          <text:p text:style-name="P24">I. Les différents éléments du document<text:tab/>1</text:p>
          <text:p text:style-name="P22">A. La page de titre<text:tab/>1</text:p>
          <text:p text:style-name="P22">B. La bibliographie<text:tab/>3</text:p>
          <text:p text:style-name="P22">C. Les annexes<text:tab/>4</text:p>
          <text:p text:style-name="P22">D. La table des matières<text:tab/>4</text:p>
          <text:p text:style-name="P23">1. À quoi ressemble une table des matières ?<text:tab/>4</text:p>
          <text:p text:style-name="P23">2. À quoi ressemble un sommaire ?<text:tab/>5</text:p>
          <text:p text:style-name="P24">II. La mise en page du document<text:tab/>5</text:p>
          <text:p text:style-name="P22"><text:soft-page-break/>A. Les marges<text:tab/>5</text:p>
          <text:p text:style-name="P22">B. La numérotation<text:tab/>6</text:p>
          <text:p text:style-name="P24">III. La mise en forme du contenu<text:tab/>6</text:p>
          <text:p text:style-name="P22">A. Espaces et ponctuation<text:tab/>6</text:p>
          <text:p text:style-name="P23">1. Un peu de vocabulaire<text:tab/>6</text:p>
          <text:p text:style-name="P23">2. Les règles d'espacement applicables aux principaux signes de ponctuation<text:tab/>7</text:p>
          <text:p text:style-name="P22">B. Les paragraphes<text:tab/>7</text:p>
          <text:p text:style-name="P23">1. Alignement des paragraphes<text:tab/>7</text:p>
          <text:p text:style-name="P23">2. Interligne<text:tab/>8</text:p>
          <text:p text:style-name="P22">C. La police des caractères<text:tab/>8</text:p>
        </text:index-body>
      </text:table-of-content>
      <text:list xml:id="list321861592" text:continue-numbering="true" text:style-name="L1">
        <text:list-header>
          <text:p text:style-name="P32">2. À quoi ressemble un sommaire ?</text:p>
        </text:list-header>
      </text:list>
      <text:p text:style-name="P12"><text:span text:style-name="T3">Voici un exemple de </text:span><text:span text:style-name="T4">sommaire</text:span><text:span text:style-name="T3"> :</text:span></text:p>
      <text:table-of-content text:style-name="Sect1" text:protected="true" text:name="Table des matières2">
        <text:table-of-content-source text:outline-level="2" text:use-index-source-styles="true">
          <text:index-title-template text:style-name="Contents_20_Heading">Sommaire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Cours1"/>
          </text:index-source-styles>
          <text:index-source-styles text:outline-level="2">
            <text:index-source-style text:style-name="TitreCours2"/>
          </text:index-source-styles>
        </text:table-of-content-source>
        <text:index-body>
          <text:index-title text:style-name="Sect1" text:name="Table des matières2_Head">
            <text:p text:style-name="Contents_20_Heading">Sommaire :</text:p>
          </text:index-title>
          <text:p text:style-name="P24">I. Les différents éléments du document<text:tab/>1</text:p>
          <text:p text:style-name="P22">A. La page de titre<text:tab/>1</text:p>
          <text:p text:style-name="P22">B. La bibliographie<text:tab/>3</text:p>
          <text:p text:style-name="P22">C. Les annexes<text:tab/>4</text:p>
          <text:p text:style-name="P22">D. La table des matières<text:tab/>4</text:p>
          <text:p text:style-name="P24">II. La mise en page du document<text:tab/>5</text:p>
          <text:p text:style-name="P22">A. Les marges<text:tab/>5</text:p>
          <text:p text:style-name="P22">B. La numérotation<text:tab/>6</text:p>
          <text:p text:style-name="P24">III. La mise en forme du contenu<text:tab/>6</text:p>
          <text:p text:style-name="P22">A. Espaces et ponctuation<text:tab/>6</text:p>
          <text:p text:style-name="P22">B. Les paragraphes<text:tab/>7</text:p>
          <text:p text:style-name="P22">C. La police des caractères<text:tab/>8</text:p>
        </text:index-body>
      </text:table-of-content>
      <text:p text:style-name="Corps_20_de_20_texteCours"/>
      <text:list xml:id="list430440533" text:style-name="L6">
        <text:list-item>
          <text:p text:style-name="P26"><text:s/>La mise en page du document</text:p>
        </text:list-item>
      </text:list>
      <text:list xml:id="list883847125" text:continue-list="list321861592" text:style-name="L1">
        <text:list-header>
          <text:p text:style-name="P30">A. Les marges</text:p>
        </text:list-header>
      </text:list>
      <text:p text:style-name="Corps_20_de_20_texteCours">Les marges de chaque côté de la page doivent être idéalement de <text:span text:style-name="T2">2,5 cm</text:span> de chaque côté (droite, gauche, haut et bas), proportions qui peuvent varier très légèrement selon le moyen d'impression utilisé. Dans tous les cas, il faut faire tout particulièrement attention à la marge de gauche qui doit être suffisante pour permettre une reliure.</text:p>
      <text:list xml:id="list1541620750" text:continue-numbering="true" text:style-name="L1">
        <text:list-header>
          <text:p text:style-name="P30">B. La numérotation</text:p>
        </text:list-header>
      </text:list>
      <text:p text:style-name="Corps_20_de_20_texteCours">Il est indispensable de numéroter les pages du document. Cette numérotation devra figurer <text:soft-page-break/>en bas de page.</text:p>
      <text:p text:style-name="Corps_20_de_20_texteCours">Dans le cas de documents imprimés uniquement sur le recto<text:note text:id="ftn2" text:note-class="footnote"><text:note-citation>2</text:note-citation><text:note-body><text:p text:style-name="P21"><text:span text:style-name="T2">Recto</text:span> signifie « à l'endroit » s'agissant d'une feuille de papier. On parle aussi de « belle page ». Il a pour antonyme <text:span text:style-name="T2">verso</text:span><text:span text:style-name="T8"> qui signifie « à l'envers ».</text:span></text:p></text:note-body></text:note>, elle sera placée au centre ou à gauche. Dans le cas de document recto-verso, elle sera placé à droite pour les pages impaires (pages de droite) et à gauche pour les pages paires (pages de gauche) ou encore au centre pour toutes les pages.</text:p>
      <text:p text:style-name="Corps_20_de_20_texteCours">Il est souvent plus simple de les placer au <text:span text:style-name="T2">centre</text:span> car il n'est pas utile de s'interroger sur la succession des pages au moment de l'impression.</text:p>
      <text:list xml:id="list1497121369" text:continue-list="list430440533" text:style-name="L6">
        <text:list-item>
          <text:p text:style-name="P26"><text:s/>La mise en forme du contenu</text:p>
        </text:list-item>
      </text:list>
      <text:list xml:id="list920334058" text:continue-list="list2151614835" text:style-name="L3">
        <text:list-header>
          <text:p text:style-name="P31">A. Espaces et ponctuation</text:p>
        </text:list-header>
      </text:list>
      <text:p text:style-name="Corps_20_de_20_texteCours">L'espacement du texte et des signes de ponctuation répond à des règles précises, qu'il faut connaître.</text:p>
      <text:p text:style-name="TitreCours3">1. Un peu de vocabulaire</text:p>
      <text:p text:style-name="Corps_20_de_20_texteCours">Une espace<text:note text:id="ftn3" text:note-class="footnote"><text:note-citation>3</text:note-citation><text:note-body><text:p text:style-name="Footnote">En typographie, le terme espace est féminin.</text:p></text:note-body></text:note> <text:span text:style-name="T2">sécable</text:span> (espace « standard ») sépare deux « mots » dans un texte sans les lier entre eux. Si l'espace se situe en fin de ligne, le mot suivant cette espace ira automatiquement à la ligne suivante.</text:p>
      <text:p text:style-name="Corps_20_de_20_texteCours">Une espace <text:span text:style-name="T2">insécable</text:span> sépare deux « mots », en les rendant inséparables l'un de l'autre. Ainsi, si les deux mots se situent en fin de ligne (et qu'il ne reste plus suffisamment de place pour les contenir), ils iront se placer tous les deux en début de ligne suivante. Surtout, l'espace insécable évite de trouver des signes de ponctuation esseulés en début de ligne, par manque de place.</text:p>
      <text:p text:style-name="Corps_20_de_20_texteCours">On l'obtient généralement en utilisant la séquence de touches suivante :</text:p>
      <text:p text:style-name="Corps_20_de_20_texteCours"><text:span text:style-name="T2">Alt</text:span><text:span text:style-name="T8"> </text:span><text:span text:style-name="T2">+</text:span><text:span text:style-name="T8"> </text:span><text:span text:style-name="T2">Espace</text:span><text:span text:style-name="T8">, dans </text:span><text:span text:style-name="T11">OpenOffice</text:span><text:span text:style-name="T8"> sous </text:span><text:span text:style-name="T14">GNU/Linux</text:span><text:span text:style-name="T8">, </text:span><text:span text:style-name="T11">Mac OS X</text:span><text:span text:style-name="T8"> et </text:span><text:span text:style-name="T11">Windows</text:span><text:span text:style-name="T8">.</text:span></text:p>
      <text:p text:style-name="Corps_20_de_20_texteCours"><text:span text:style-name="T2">Ctrl</text:span><text:span text:style-name="T8"> </text:span><text:span text:style-name="T2">+</text:span><text:span text:style-name="T8"> </text:span><text:span text:style-name="T2">Maj</text:span><text:span text:style-name="T8"> </text:span><text:span text:style-name="T2">+</text:span><text:span text:style-name="T8"> </text:span><text:span text:style-name="T2">Espace</text:span>, dans <text:span text:style-name="T10">Word</text:span> sous <text:span text:style-name="T10">Windows</text:span><text:span text:style-name="T12">.</text:span></text:p>
      <text:p text:style-name="Corps_20_de_20_texteCours"><text:span text:style-name="T2">Pomme</text:span><text:span text:style-name="T8"> </text:span><text:span text:style-name="T2">+</text:span><text:span text:style-name="T8"> </text:span><text:span text:style-name="T2">Espace</text:span>, dans <text:span text:style-name="T10">Word</text:span> sous <text:span text:style-name="T10">Mac OS X</text:span><text:span text:style-name="T12">.</text:span></text:p>
      <text:p text:style-name="Corps_20_de_20_texteCours">Dans l'exemple suivant, « s'est » est séparé de « ensuite » par une espace sécable. Situé en fin de ligne, l'espace s'est automatiquement transformée en passage à la ligne suivante.</text:p>
      <text:p text:style-name="P5">Exemple 1 :</text:p>
      <text:p text:style-name="P9">Le chat a dormi tout le jour. Le soir venu, il s'est étiré longuement avant de se lever. Il s'est ensuite dirigé vers son bol de lait.</text:p>
      <text:p text:style-name="Corps_20_de_20_texteCours">Prenons le même exemple mais en séparant, cette fois, « s'est » et « ensuite » par une espace insécable. Voici le résultat.</text:p>
      <text:p text:style-name="P5">Exemple 2 :</text:p>
      <text:p text:style-name="P9">Le chat a dormi tout le jour. Le soir venu, il s'est étiré longuement avant de se lever. Il <text:soft-page-break/>s'est ensuite dirigé vers son bol de lait.</text:p>
      <text:p text:style-name="TitreCours3">2. Les règles d'espacement applicables aux principaux signes de ponctuation</text:p>
      <text:p text:style-name="Corps_20_de_20_texteCours">On doit mettre une <text:span text:style-name="T2">espace sécable</text:span> après, mais pas d'espace avant. :</text:p>
      <text:list xml:id="list256397115" text:style-name="L7">
        <text:list-item>
          <text:p text:style-name="P35">un <text:span text:style-name="T6">point (.),</text:span></text:p>
        </text:list-item>
        <text:list-item>
          <text:p text:style-name="P35">une <text:span text:style-name="T6">virgule (,)</text:span></text:p>
        </text:list-item>
        <text:list-item>
          <text:p text:style-name="P35"><text:span text:style-name="T7">une</text:span><text:span text:style-name="T6"> parenthèse fermante ( ))</text:span></text:p>
        </text:list-item>
        <text:list-item>
          <text:p text:style-name="P35"><text:span text:style-name="T7">un</text:span><text:span text:style-name="T6"> crochet fermant (]),</text:span></text:p>
        </text:list-item>
        <text:list-item>
          <text:p text:style-name="P35"><text:span text:style-name="T7">une</text:span><text:span text:style-name="T6"> accolade fermante (}).</text:span></text:p>
        </text:list-item>
      </text:list>
      <text:p text:style-name="P6"><text:span text:style-name="T5">On doit mettre une espace </text:span><text:span text:style-name="T6">sécable</text:span><text:span text:style-name="T5"> avant, mais pas d'espace après :</text:span></text:p>
      <text:list xml:id="list597180639" text:continue-list="list256397115" text:style-name="L7">
        <text:list-item text:start-value="1">
          <text:p text:style-name="P35"><text:span text:style-name="T7">une</text:span><text:span text:style-name="T6"> parenthèse ouvrante ( ()</text:span></text:p>
        </text:list-item>
        <text:list-item>
          <text:p text:style-name="P35"><text:span text:style-name="T7">un</text:span><text:span text:style-name="T6"> crochet ouvrant ([),</text:span></text:p>
        </text:list-item>
        <text:list-item>
          <text:p text:style-name="P36"><text:span text:style-name="T7">une</text:span><text:span text:style-name="T6"> accolade ouvrante ({).</text:span></text:p>
        </text:list-item>
      </text:list>
      <text:p text:style-name="Corps_20_de_20_texteCours">On doit mettre une espace <text:span text:style-name="T2">insécable</text:span> avant et une espace <text:span text:style-name="T2">sécable</text:span> après :</text:p>
      <text:list xml:id="list2128881650" text:style-name="L8">
        <text:list-item>
          <text:p text:style-name="P37">un <text:span text:style-name="T2">point-virgule (;),</text:span></text:p>
        </text:list-item>
        <text:list-item>
          <text:p text:style-name="P37">un <text:span text:style-name="T2">point d'exclamation (!),</text:span></text:p>
        </text:list-item>
        <text:list-item>
          <text:p text:style-name="P37">un <text:span text:style-name="T2">point d'interrogation (?),</text:span></text:p>
        </text:list-item>
        <text:list-item>
          <text:p text:style-name="P38">deux-points (:),</text:p>
        </text:list-item>
        <text:list-item>
          <text:p text:style-name="P37"><text:span text:style-name="T8">des</text:span><text:span text:style-name="T2"> guillemets fermants (»).</text:span></text:p>
        </text:list-item>
      </text:list>
      <text:p text:style-name="Corps_20_de_20_texteCours">On doit mettre une espace <text:span text:style-name="T2">sécable</text:span> avant et une espace <text:span text:style-name="T2">insécable</text:span> après :</text:p>
      <text:list xml:id="list343810769" text:continue-numbering="true" text:style-name="L8">
        <text:list-item>
          <text:p text:style-name="P40">des <text:span text:style-name="T2">guillemets ouvrants («)</text:span>.</text:p>
        </text:list-item>
      </text:list>
      <text:list xml:id="list416477680" text:continue-list="list920334058" text:style-name="L3">
        <text:list-header>
          <text:p text:style-name="P31">B. Les paragraphes</text:p>
        </text:list-header>
      </text:list>
      <text:p text:style-name="TitreCours3">1. Alignement des paragraphes</text:p>
      <text:p text:style-name="Corps_20_de_20_texteCours">Pour des raisons essentiellement esthétiques, les paragraphes doivent être justifiés, c'est-à-dire alignés <text:span text:style-name="T2">à la fois</text:span> à droite et à gauche.</text:p>
      <text:p text:style-name="Corps_20_de_20_texteCours">En effet, l'alignement à gauche (ou à droite), rompt « l'harmonie » visuelle et doit donc être évité.</text:p>
      <text:p text:style-name="Corps_20_de_20_texteCours"><text:span text:style-name="T2">Exemple de texte « justifié » </text:span>:</text:p>
      <text:p text:style-name="Corps_20_de_20_texteCours">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P5"><text:soft-page-break/>Exemple de texte aligné à gauche :</text:p>
      <text:p text:style-name="P10">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P5">Exemple de texte aligné à droite :</text:p>
      <text:p text:style-name="P7">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TitreCours3">2. Interligne</text:p>
      <text:p text:style-name="Corps_20_de_20_texteCours">L'<text:span text:style-name="T2">interligne</text:span> est l'espace qui sépare deux lignes au sein d'un même paragraphe. En général, l'interligne utilisé est dit «<text:span text:style-name="T2"> simple </text:span>» (comme celui du présent texte).</text:p>
      <text:p text:style-name="Corps_20_de_20_texteCours">Cependant, s'agissant des documents « scolaires » (comme un dossier de TPE), il est d'usage d'utiliser un interligne dit « <text:span text:style-name="T2">interligne 1,5 </text:span>» (sous-entendu 1,5 lignes) pour faciliter la lecture des correcteurs et permettre les annotations.</text:p>
      <text:p text:style-name="Corps_20_de_20_texteCours"><text:span text:style-name="T2">Exemple de texte avec un interligne simple </text:span>:</text:p>
      <text:p text:style-name="Corps_20_de_20_texteCours">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Corps_20_de_20_texteCours"><text:span text:style-name="T2">Exemple de texte avec un interligne 1,5 </text:span>:</text:p>
      <text:p text:style-name="P8">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list xml:id="list1958539361" text:continue-numbering="true" text:style-name="L3">
        <text:list-header>
          <text:p text:style-name="P31">C. La police des caractères</text:p>
        </text:list-header>
      </text:list>
      <text:p text:style-name="Corps_20_de_20_texteCours">En règle générale, on utilise la police <text:span text:style-name="T1">Times</text:span> ou <text:span text:style-name="T1">Times New Roman</text:span> en taille 11 ou 12 points.</text:p>
      <text:p text:style-name="Corps_20_de_20_texteCours">De plus, on veillera à utiliser le <text:span text:style-name="T2">gras</text:span> et l'<text:span text:style-name="T1">italique </text:span>avec modération, sachant que le gras doit servir à souligner un élément important alors que l'italique est utilisé pour mettre en valeur les termes étrangers ou les titres d'ouvrage.</text:p>
      <text:p text:style-name="P5">Exemple :</text:p>
      <text:p text:style-name="Corps_20_de_20_texteCours"><text:span text:style-name="T13">Le chat est </text:span>gris<text:span text:style-name="T13"> (police </text:span>Times New Roman<text:span text:style-name="T13"> 12 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Georgia" svg:font-family="Georgia"/>
    <style:font-face style:name="GillSans" svg:font-family="GillSans"/>
    <style:font-face style:name="GillSansItalic" svg:font-family="GillSansItalic"/>
    <style:font-face style:name="Lucidasans1" svg:font-family="Lucidasans"/>
    <style:font-face style:name="StarSymbol1" svg:font-family="StarSymbol"/>
    <style:font-face style:name="GillSans2" svg:font-family="GillSans" style:font-family-generic="swiss"/>
    <style:font-face style:name="Courier" svg:font-family="Courier" style:font-family-generic="modern" style:font-pitch="variable"/>
    <style:font-face style:name="Georgia1" svg:font-family="Georgia" style:font-family-generic="roman" style:font-pitch="variable"/>
    <style:font-face style:name="Times New Roman" svg:font-family="'Times New Roman'" style:font-family-generic="roman" style:font-pitch="variable"/>
    <style:font-face style:name="GillSans1" svg:font-family="GillSan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1"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illSans"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GillSansItalic"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eorgia"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6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2pt" fo:font-style="normal"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tyle="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itreCours" style:family="paragraph" style:parent-style-name="Heading" style:class="text">
      <style:paragraph-properties fo:text-align="center" style:justify-single-word="false"/>
      <style:text-properties style:font-name="GillSansBold" fo:font-size="24pt" style:font-size-asian="24pt" style:font-size-complex="24pt"/>
    </style:style>
    <style:style style:name="TitreCours1" style:family="paragraph" style:parent-style-name="Heading_20_1" style:default-outline-level="" style:list-style-name="" style:class="text">
      <style:text-properties style:font-name="GillSansBold" fo:font-size="20pt" style:font-size-asian="20pt" style:font-size-complex="20pt"/>
    </style:style>
    <style:style style:name="TitreCours2" style:family="paragraph" style:parent-style-name="Heading_20_2" style:default-outline-level="" style:list-style-name="" style:class="text">
      <style:text-properties style:font-name="GillSansBoldItalic" fo:font-size="18pt" style:font-size-asian="18pt" style:font-size-complex="18pt"/>
    </style:style>
    <style:style style:name="TitreCours3" style:family="paragraph" style:parent-style-name="Heading_20_3" style:default-outline-level="" style:list-style-name="" style:class="text">
      <style:text-properties fo:font-size="16pt" style:font-size-asian="16pt" style:font-size-complex="16pt"/>
    </style:style>
    <style:style style:name="TitreCours4" style:family="paragraph" style:parent-style-name="Heading_20_4" style:default-outline-level="" style:list-style-name="" style:class="text">
      <style:paragraph-properties fo:margin-left="0cm" fo:margin-right="0cm" fo:text-indent="0cm" style:auto-text-indent="false"/>
      <style:text-properties style:font-name="GillSansItalic1" fo:font-size="14pt" style:font-size-asian="14pt" style:font-size-complex="14pt"/>
    </style:style>
    <style:style style:name="TitreCours5" style:family="paragraph" style:parent-style-name="Heading_20_5" style:default-outline-level="" style:list-style-name="" style:class="text">
      <style:text-properties fo:font-size="12pt" style:font-size-asian="12pt" style:font-size-complex="12pt"/>
    </style:style>
    <style:style style:name="Corps_20_de_20_texteCours" style:display-name="Corps de texteCours" style:family="paragraph" style:parent-style-name="Text_20_body" style:class="text">
      <style:paragraph-properties fo:text-align="justify" style:justify-single-word="false"/>
      <style:text-properties fo:font-size="12pt" style:font-size-asian="12pt" style:font-size-complex="12pt"/>
    </style:style>
    <style:style style:name="En-têteCours" style:family="paragraph" style:parent-style-name="Header" style:class="extra">
      <style:paragraph-properties fo:text-align="center" style:justify-single-word="false"/>
      <style:text-properties style:font-name="GillSansLight"/>
    </style:style>
    <style:style style:name="Pied_20_de_20_PageCours" style:display-name="Pied de PageCours" style:family="paragraph" style:parent-style-name="Footer" style:class="extra">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text:style-name="Numbering_20_Symbols" style:num-suffix="." style:num-format="I">
        <style:list-level-properties text:space-before="0.635cm" text:min-label-width="0.635cm"/>
      </text:outline-level-style>
      <text:outline-level-style text:level="2" text:style-name="Numbering_20_Symbols" style:num-suffix="." style:num-format="A">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text:style-name="Numbering_20_Symbols" style:num-suffix="." style:num-format="a">
        <style:list-level-properties text:space-before="2.54cm" text:min-label-width="0.635cm"/>
      </text:outline-level-style>
      <text:outline-level-style text:level="5" style:num-format="">
        <style:list-level-properties text:min-label-distance="0.381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02cm solid #000000" fo:border-bottom="0.002cm solid #000000" fo:border-left="none" fo:border-right="none" fo:padding="0.04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En-têteCours">Fiche méthode : mise en page d'un document électronique – Y. Abdallahi</text:p>
      </style:header>
      <style:footer>
        <text:p text:style-name="Pied_20_de_20_PageCours"><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subject>Sciences Économiques et Sociales</dc:subject>
    <meta:keyword>Yamina Abdallahi</meta:keyword>
    <dc:language>fr-FR</dc:language>
    <meta:editing-cycles>31</meta:editing-cycles>
    <meta:editing-duration>PT02H10M48S</meta:editing-duration>
    <dc:date>2009-12-05T22:28:04</dc:date>
    <meta:print-date>2009-03-22T15:23:59</meta:print-date>
    <meta:document-statistic meta:table-count="0" meta:image-count="0" meta:object-count="0" meta:page-count="8" meta:paragraph-count="175" meta:word-count="2232" meta:character-count="12751"/>
    <meta:user-defined meta:name="Info 1"/>
    <meta:user-defined meta:name="Info 2"/>
    <meta:user-defined meta:name="Info 3"/>
    <meta:user-defined meta:name="Info 4"/>
    <meta:template xlink:type="simple" xlink:actuate="onRequest" xlink:title="style-yam-a4-Cours" xlink:href="../../../modeles-OOo/style-yam-a4-Cours.ott" meta:date="2008-02-10T17:24:58"/>
  </office:meta>
</office:document-meta>
</file>