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Georgia" svg:font-family="Georgia"/>
    <style:font-face style:name="GillSans" svg:font-family="GillSans"/>
    <style:font-face style:name="GillSansItalic" svg:font-family="GillSansItalic"/>
    <style:font-face style:name="Lucidasans1" svg:font-family="Lucidasans"/>
    <style:font-face style:name="Gill Sans" svg:font-family="'Gill Sans'" style:font-adornments="Gras" style:font-family-generic="swiss" style:font-pitch="variable"/>
    <style:font-face style:name="GillSansBold" svg:font-family="GillSansBold" style:font-family-generic="swiss" style:font-pitch="variable"/>
    <style:font-face style:name="GillSansBoldItalic" svg:font-family="GillSansBoldItalic" style:font-family-generic="swiss" style:font-pitch="variable"/>
    <style:font-face style:name="GillSansItalic1" svg:font-family="GillSansItalic" style:font-family-generic="swiss" style:font-pitch="variable"/>
    <style:font-face style:name="GillSansLight" svg:font-family="GillSansLight"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TitreCours5">
      <style:paragraph-properties fo:margin-top="0cm" fo:margin-bottom="0.21cm"/>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nsigne :</text:p>
      <text:p text:style-name="Corps_20_de_20_texteDocCours">Vous devez participer à l'amélioration d'un « Vade-mecum du parfait cancre », le « parfait cancre » étant l'exact contraire de « l'élève sérieux » ou « modèle ». Une version de ce Vade-mecum vous a été distribuée à cet effet.</text:p>
      <text:p text:style-name="Corps_20_de_20_texteDocCours">Avec les membres de votre groupe, vous devez donc discuter de la validité des propositions déjà faites : vous paraissent-elles correspondre au comportement d'un parfait cancre ? Sont-elles justes ? Pertinentes ? Quelles propositions pourriez-vous faire pour les compléter ? Quelles critiques pourriez-vous leur faire ?</text:p>
      <text:p text:style-name="Corps_20_de_20_texteDocCours">Il faut, bien sûr, argumenter vos propositions. Vous les présenterez, ensuite, à la classe et confronterez vos points de vue.</text:p>
      <text:p text:style-name="TitreCours2">Pourquoi être un parfait cancre ?</text:p>
      <text:p text:style-name="Corps_20_de_20_texteCours"><text:span text:style-name="T2">Parce que c'est reposant</text:span>. En effet, le parfait cancre ne fournit jamais d'efforts, il n'a donc aucune raison d'être fatigué.</text:p>
      <text:p text:style-name="Corps_20_de_20_texteCours"><text:span text:style-name="T2">Parce qu'il fait ce qui lui plaît, au moment où ça lui plaît</text:span>. En effet, le parfait cancre ne subit aucune contrainte, se préoccupe uniquement de son plaisir immédiat.</text:p>
      <text:p text:style-name="Corps_20_de_20_texteCours"><text:span text:style-name="T2">Parce que travailler ne sert à rien</text:span>. En effet, ça ne rapporte rien (il n'y a pas d'argent à gagner) alors que cela a un coût (les efforts).</text:p>
      <text:p text:style-name="Corps_20_de_20_texteCours"><text:span text:style-name="T2">Parce ce que cela permet d'avoir une bonne réputation</text:span>. Le parfait cancre donne l'image d'une personne « cool », il n'est pas considéré comme un-e « intello » ni comme un-e « bolos ».</text:p>
      <text:p text:style-name="TitreCours2">Comment être un parfait cancre ?</text:p>
      <text:p text:style-name="TitreCours3">Rater au maximum les cours</text:p>
      <text:p text:style-name="Corps_20_de_20_texteCours">Il y a plusieurs façons de rater les cours :</text:p>
      <text:p text:style-name="Corps_20_de_20_texteCours"><text:span text:style-name="T2">Sécher les cours</text:span>. En étant absent le plus souvent possible, le futur cancre a la garantie de ne plus réussir à suivre et de ne jamais rattraper le retard accumulé.</text:p>
      <text:p text:style-name="Corps_20_de_20_texteCours"><text:span text:style-name="T2">Arriver systématiquement en retard.</text:span> Cela peut au minimum faire rater quelques minutes du cours. Dans le meilleur des cas, il n'est pas accepté en cours. Il rate donc l'intégralité et en plus peut se poser en victime face à ses camarades de classe.</text:p>
      <text:p text:style-name="Corps_20_de_20_texteCours"><text:span text:style-name="T2">Jouer la montre</text:span>. S'asseoir et sortir ses affaires (d'ailleurs, quelles affaires ?) le plus lentement possible, rechercher ses exercices ou son polycopié partout sauf où ils sont (des affaires mal rangées aident à retarder le processus), demander un stylo ou une feuille au camarade à l'exact opposé dans la salle, ranger ses affaires avant la sonnerie, empêchent de travailler.</text:p>
      <text:p text:style-name="TitreCours3">Ne jamais écouter en cours</text:p>
      <text:p text:style-name="Corps_20_de_20_texteCours">Il y a différents moyens pour ne pas écouter en cours :</text:p>
      <text:p text:style-name="Corps_20_de_20_texteCours"><text:span text:style-name="T2">Bavarder avec ses voisins-es</text:span>. En classe, il est souvent question de sujets que le cancre ne connaît pas, il lui est donc facile de perdre le fil en bavardant. Il est alors assuré ne pas suivre le cours ; pendant un exercice, non content de ne pas s'y essayer, il ne sait pas ce qui est demandé.</text:p>
      <text:p text:style-name="Corps_20_de_20_texteCours"><text:span text:style-name="T2">Utiliser son mobile en cours</text:span>. Quand le parfait cancre écrit des SMS, navigue sur internet ou lit ses mails, il perd le fil du cours et ne peut faire ses exercices ; en allant chercher les réponses sur internet, il est sûr de ne pas avoir besoin de réfléchir et donc ne risque pas de progresser. S'il est sanctionné pour tricherie, le parfait cancre passe pour un rebelle et sa réputation y gagne.</text:p>
      <text:p text:style-name="Corps_20_de_20_texteCours"><text:span text:style-name="T2">Être « dans la lune »</text:span>. Les sujets de rêveries ne manquent pas. De plus, cette méthode a un avantage sur les autres, elle est beaucoup plus discrète : l'enseignant ne lit pas dans les pensées.</text:p>
      <text:p text:style-name="TitreCours3">Ne jamais prendre de notes</text:p>
      <text:p text:style-name="Corps_20_de_20_texteCours">Ne pas prendre de notes permet :</text:p>
      <text:p text:style-name="Corps_20_de_20_texteCours"><text:soft-page-break/><text:span text:style-name="T2">L'absence de trace écrite</text:span>. L'apprenti cancre n'a donc aucune possibilité de savoir où en est la séance, ni de faire ses devoirs ou de réviser en s'appuyant sur le cours. Autant de conséquences préjudiciables à l'apprentissage mais bénéfiques à la chute de sa moyenne.</text:p>
      <text:p text:style-name="Corps_20_de_20_texteCours"><text:span text:style-name="T2">Prendre du retard sur la progression du cours</text:span>. Prendre des notes sous la dictée est le plus sûr moyen de n'avoir que les débuts de phrases, le futur cancre est donc toujours en retard d'un train ; ce retard empêche toute compréhension et par là tout questionnement pertinent.</text:p>
      <text:p text:style-name="TitreCours3">En faire le moins possible</text:p>
      <text:p text:style-name="Corps_20_de_20_texteCours"><text:span text:style-name="T2">Se reposer sur ses acquis</text:span>. Si pour une raison ou une autre, le parfait cancre a de l'avance dans la discipline, il est sûr de la perdre en refusant de progresser.</text:p>
      <text:p text:style-name="Corps_20_de_20_texteCours"><text:span text:style-name="T2">Ne jamais participer en cours</text:span>. Le parfait cancre risque d'être ridicule s'il pose une question et peut donner l'impression qu'il s'intéresse au cours. De plus, il devra réfléchir avant à ce qu'il n'a pas compris et risque de progresser ou d'aider les autres à le faire.</text:p>
      <text:p text:style-name="Corps_20_de_20_texteCours"><text:span text:style-name="T2">Ne jamais faire ses exercices</text:span><text:span text:style-name="T3">. </text:span>Ni en cours, ni à la maison. Comme pour le sport, sans entrainement, il n'est pas possible de progresser, quelque soit le niveau de départ.</text:p>
      <text:p text:style-name="Corps_20_de_20_texteCours"><text:span text:style-name="T2">Rendre des copies blanches</text:span>. Ou en tout cas, rendre des devoirs largement incomplets, avec des réponses trop peu développées et surtout pas argumentées. Le/la prof risquerait de comprendre ce qu'a voulu faire/dire le parfait cancre et il pourrait gagner les points du barême.</text:p>
      <text:p text:style-name="TitreCours3">Ne jamais s'organiser</text:p>
      <text:p text:style-name="Corps_20_de_20_texteCours"><text:span text:style-name="T2">Faire tout au dernier moment</text:span>. Et seulement sous la contrainte. L'organisation est le pire ennemi du parfait cancre car cela risque d'étaler son travail dans le temps (donc de répartir efficacement son effort) et l'oblige à réfléchir à l'avance au temps nécessaire à chaque tâche.</text:p>
      <text:p text:style-name="Corps_20_de_20_texteCours"><text:span text:style-name="T2">Ne pas faire de planning</text:span>. C'est forcément une perte de temps. Il est fatiguant et déprimant de noter sur un emploi du temps vierge ses cours, ses activités extra-scolaires, ses contraintes personnelles, puis d'ajouter des plages horaires de travail en groupe et individuel.</text:p>
      <text:p text:style-name="Corps_20_de_20_texteCours"><text:span text:style-name="T2">Ne jamais avoir ses affaires en cours</text:span>. Autant essayer de faire une omelette sans poêle (et pourquoi pas sans œuf !). Oublier son manuel interdit de réaliser les exercices en cours, de consulter le lexique ou les fiches de méthode (d'ailleurs, quelle méthode ?) ; oublier son cahier, ou le cours précédent si on a un classeur, ses stylos, calculatrices, etc. produit le même résultat.</text:p>
      <text:p text:style-name="TitreCours3">Ne jamais soigner son travail</text:p>
      <text:p text:style-name="Corps_20_de_20_texteCours"><text:span text:style-name="T2">Gribouiller et raturer ses feuilles/cahiers</text:span>. Cela nuit à la clarté des cours et empêche de repérer les éléments importants.</text:p>
      <text:p text:style-name="Corps_20_de_20_texteCours"><text:span text:style-name="T2">Ne pas soigner la présentation des cours</text:span>. Il ne faut surtout pas aérer la présentation (sauts de lignes, alinéas...), structurer la prise de notes (à l'aide des flèches, de repères visuels pour les définitions ou les exemples...) ou souligner les titres et les éléments importants. Cela permet d'obtenir un bloc compact et illisible, inutilisable pour le travail à la maison.</text:p>
      <text:p text:style-name="Corps_20_de_20_texteCours"><text:span text:style-name="T2">Ne pas soigner la présentation des devoirs</text:span>. Rendre des copies les plus sales possibles, illisibles, raturées, non structurées, décourage la lecture du devoir et nuit à la clarté du contenu. Ne pas oublier de saupoudrer le devoir de nombreuses phautteux d'aurttografffeuh...</text:p>
      <text:p text:style-name="TitreCours3">Ne jamais faire de projets</text:p>
      <text:p text:style-name="Corps_20_de_20_texteCours">Faire des projets demande de réfléchir aux objectifs et aux stratégies pour y parvenir. Cela présente un double inconvénient : cela risque d'augmenter la motivation car l'objectif est connu ; le risque est grand d'être efficace, ayant réfléchi aux moyens d'y parvenir.</text:p>
      <text:p text:style-name="TitreCours3">Ne jamais s'intéresser à l'actualité</text:p>
      <text:p text:style-name="Corps_20_de_20_texteCours">Le parfait cancre ne doit surtout pas envisager de lire la presse, d'écouter ou de regarder les émissions d'informations, encore moins de lire des ouvrages en dehors du cadre scolaire. Cela risquerait d'augmenter sa culture générale et serait préjudiciable à son statut de cancre.</text:p>
      <text:p text:style-name="Corps_20_de_20_texteSourceCours">1. Un Vade-mecum est un aide-mémoire qui contient les connaissances essentielles sur un sujet donn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Georgia" svg:font-family="Georgia"/>
    <style:font-face style:name="GillSans" svg:font-family="GillSans"/>
    <style:font-face style:name="GillSansItalic" svg:font-family="GillSansItalic"/>
    <style:font-face style:name="Lucidasans1" svg:font-family="Lucidasans"/>
    <style:font-face style:name="Gill Sans" svg:font-family="'Gill Sans'" style:font-adornments="Gras" style:font-family-generic="swiss" style:font-pitch="variable"/>
    <style:font-face style:name="GillSansBold" svg:font-family="GillSansBold" style:font-family-generic="swiss" style:font-pitch="variable"/>
    <style:font-face style:name="GillSansBoldItalic" svg:font-family="GillSansBoldItalic" style:font-family-generic="swiss" style:font-pitch="variable"/>
    <style:font-face style:name="GillSansItalic1" svg:font-family="GillSansItalic" style:font-family-generic="swiss" style:font-pitch="variable"/>
    <style:font-face style:name="GillSansLight" svg:font-family="GillSansLight" style:font-family-generic="swiss" style:font-pitch="variable"/>
    <style:font-face style:name="Bitstream Vera Sans" svg:font-family="'Bitstream Vera Sans'"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eorgia" fo:font-size="12pt" fo:language="fr" fo:country="FR" style:font-name-asian="Bitstream Vera Sans" style:font-size-asian="12pt" style:language-asian="fr" style:country-asian="FR" style:font-name-complex="Lucida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GillSans" fo:font-size="14pt" style:font-name-asian="Mincho" style:font-size-asian="14pt" style:font-name-complex="Lucidasan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GillSansItalic"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Georgia"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Lucidasans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Gill Sans" fo:font-size="16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Gill Sans" fo:font-size="14pt" fo:font-weight="bold"/>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cm" style:type="right" style:leader-style="dotted" style:leader-text="."/>
        </style:tab-stops>
      </style:paragraph-properties>
      <style:text-properties style:font-name="Gill Sans" fo:font-style="normal"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size="12pt" fo:font-style="normal"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tyle="italic"/>
    </style:style>
    <style:style style:name="Contents_20_6" style:display-name="Contents 6" style:family="paragraph" style:parent-style-name="Index" style:class="index">
      <style:paragraph-properties fo:margin-left="1cm" fo:margin-right="0cm" fo:text-indent="0cm" style:auto-text-indent="false">
        <style:tab-stops>
          <style:tab-stop style:position="14.503cm" style:type="right" style:leader-style="dotted" style:leader-text="."/>
        </style:tab-stops>
      </style:paragraph-properties>
      <style:text-properties fo:font-size="10pt"/>
    </style:style>
    <style:style style:name="TitreCours" style:family="paragraph" style:parent-style-name="Heading" style:next-style-name="Corps_20_de_20_texteCours" style:class="text">
      <style:paragraph-properties fo:text-align="center" style:justify-single-word="false"/>
      <style:text-properties style:font-name="GillSansBold" fo:font-size="24pt" style:font-size-asian="24pt" style:font-size-complex="24pt"/>
    </style:style>
    <style:style style:name="TitreCours1" style:family="paragraph" style:parent-style-name="Heading_20_1" style:default-outline-level="" style:list-style-name="" style:class="text">
      <style:text-properties style:font-name="GillSansBold" fo:font-size="20pt" style:font-size-asian="20pt" style:font-size-complex="20pt"/>
    </style:style>
    <style:style style:name="TitreCours2" style:family="paragraph" style:parent-style-name="Heading_20_2" style:default-outline-level="" style:list-style-name="" style:class="text">
      <style:paragraph-properties fo:margin-top="0.22cm" fo:margin-bottom="0.21cm"/>
      <style:text-properties style:font-name="GillSansBoldItalic" fo:font-size="18pt" style:font-size-asian="18pt" style:font-size-complex="18pt"/>
    </style:style>
    <style:style style:name="TitreCours3" style:family="paragraph" style:parent-style-name="Heading_20_3" style:default-outline-level="" style:list-style-name="" style:class="text">
      <style:paragraph-properties fo:margin-top="0.12cm" fo:margin-bottom="0.109cm"/>
      <style:text-properties fo:font-size="16pt" style:font-size-asian="16pt" style:font-size-complex="16pt"/>
    </style:style>
    <style:style style:name="TitreCours4" style:family="paragraph" style:parent-style-name="Heading_20_4" style:default-outline-level="" style:list-style-name="" style:class="text">
      <style:paragraph-properties fo:margin-left="0cm" fo:margin-right="0cm" fo:text-indent="0cm" style:auto-text-indent="false"/>
      <style:text-properties style:font-name="GillSansItalic1" fo:font-size="14pt" style:font-size-asian="14pt" style:font-size-complex="14pt"/>
    </style:style>
    <style:style style:name="TitreCours5" style:family="paragraph" style:parent-style-name="Heading_20_5" style:next-style-name="Corps_20_de_20_texteCours" style:default-outline-level="" style:list-style-name="" style:class="text">
      <style:text-properties fo:font-size="12pt" style:font-size-asian="12pt" style:font-size-complex="12pt"/>
    </style:style>
    <style:style style:name="Corps_20_de_20_texteCours" style:display-name="Corps de texteCours" style:family="paragraph" style:parent-style-name="Text_20_body" style:class="text">
      <style:paragraph-properties fo:margin-top="0cm" fo:margin-bottom="0.109cm" fo:text-align="justify" style:justify-single-word="false"/>
      <style:text-properties fo:font-size="12pt" style:font-size-asian="12pt" style:font-size-complex="12pt"/>
    </style:style>
    <style:style style:name="En-têteCours" style:family="paragraph" style:parent-style-name="Header" style:class="extra">
      <style:paragraph-properties fo:text-align="center" style:justify-single-word="false"/>
      <style:text-properties style:font-name="GillSansLight" fo:font-size="12pt" style:font-size-asian="12pt" style:font-size-complex="12pt"/>
    </style:style>
    <style:style style:name="Pied_20_de_20_PageCours" style:display-name="Pied de PageCours" style:family="paragraph" style:parent-style-name="Footer" style:class="extra">
      <style:paragraph-properties fo:text-align="center" style:justify-single-word="false"/>
    </style:style>
    <style:style style:name="Quotations" style:family="paragraph" style:parent-style-name="Standard" style:class="html">
      <style:paragraph-properties fo:margin-left="1cm" fo:margin-right="1cm" fo:margin-top="0cm" fo:margin-bottom="0.499cm" fo:text-indent="0cm" style:auto-text-indent="false"/>
    </style:style>
    <style:style style:name="Corps_20_de_20_texteSourceCours" style:display-name="Corps de texteSourceCours" style:family="paragraph" style:parent-style-name="Corps_20_de_20_texteCours" style:next-style-name="Corps_20_de_20_texteCours" style:master-page-name="">
      <style:paragraph-properties style:page-number="auto" fo:background-color="transparent" style:shadow="none">
        <style:tab-stops/>
        <style:background-image/>
      </style:paragraph-properties>
      <style:text-properties fo:font-size="10pt"/>
    </style:style>
    <style:style style:name="Corps_20_de_20_texteDocCours" style:display-name="Corps de texteDocCours" style:family="paragraph" style:parent-style-name="Corps_20_de_20_texteCours" style:next-style-name="Corps_20_de_20_texteSourceCours" style:master-page-name="">
      <style:paragraph-properties style:page-number="auto" fo:padding="0.049cm" fo:border="0.002cm solid #000000" style:shadow="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text:style-name="Numbering_20_Symbols" style:num-suffix="." style:num-format="I">
        <style:list-level-properties text:space-before="0.635cm" text:min-label-width="0.635cm"/>
      </text:outline-level-style>
      <text:outline-level-style text:level="2" text:style-name="Numbering_20_Symbols" style:num-suffix="." style:num-format="A">
        <style:list-level-properties text:space-before="1.27cm" text:min-label-width="0.635cm"/>
      </text:outline-level-style>
      <text:outline-level-style text:level="3" style:num-suffix="." style:num-format="1">
        <style:list-level-properties text:space-before="1.905cm" text:min-label-width="0.635cm"/>
      </text:outline-level-style>
      <text:outline-level-style text:level="4" text:style-name="Numbering_20_Symbols" style:num-suffix="." style:num-format="a">
        <style:list-level-properties text:space-before="2.54cm" text:min-label-width="0.635cm"/>
      </text:outline-level-style>
      <text:outline-level-style text:level="5" style:num-format="">
        <style:list-level-properties text:min-label-distance="0.381cm"/>
      </text:outline-level-style>
      <text:outline-level-style text:level="6" style:num-suffix="." style:num-format="1">
        <style:list-level-properties text:space-before="3.81cm" text:min-label-width="0.635cm"/>
      </text:outline-level-style>
      <text:outline-level-style text:level="7" style:num-suffix="." style:num-format="1">
        <style:list-level-properties text:space-before="4.445cm" text:min-label-width="0.635cm"/>
      </text:outline-level-style>
      <text:outline-level-style text:level="8" style:num-suffix="." style:num-format="1">
        <style:list-level-properties text:space-before="5.08cm" text:min-label-width="0.635cm"/>
      </text:outline-level-style>
      <text:outline-level-style text:level="9" style:num-suffix="." style:num-format="1">
        <style:list-level-properties text:space-before="5.715cm" text:min-label-width="0.635cm"/>
      </text:outline-level-style>
      <text:outline-level-style text:level="10" style:num-suffix="." style:num-format="1">
        <style:list-level-properties text:space-before="6.35cm" text:min-label-width="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text-position="super 58%"/>
    </style:style>
    <style:page-layout style:name="Mpm1" style:page-usage="mirrored">
      <style:page-layout-properties fo:page-width="21.001cm" fo:page-height="29.7cm" style:num-format="1" style:print-orientation="portrait" fo:margin-top="1cm" fo:margin-bottom="1cm" fo:margin-left="1.499cm" fo:margin-right="1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0.002cm solid #000000" fo:border-bottom="0.002cm solid #000000" fo:border-left="none" fo:border-right="none" fo:padding="0.049cm" style:shadow="none" style:dynamic-spacing="false"/>
      </style:header-style>
      <style:footer-style/>
    </style:page-layout>
  </office:automatic-styles>
  <office:master-styles>
    <style:master-page style:name="Standard" style:page-layout-name="Mpm1">
      <style:header>
        <text:p text:style-name="En-têteCours">Accompagnement personnalisé – 1ES – Y. Abdallahi – </text:p>
        <text:p text:style-name="En-têteCours">Séance 1 : Vade-mecum<text:span text:style-name="MT1">(1)</text:span> du parfait cancre ou comment apprendre à travailler par l'absurd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subject>Sciences Économiques et Sociales</dc:subject>
    <meta:creation-date>2011-09-13T10:27:00</meta:creation-date>
    <meta:keyword>Yamina Abdallahi</meta:keyword>
    <dc:language>fr-FR</dc:language>
    <meta:editing-cycles>118</meta:editing-cycles>
    <meta:editing-duration>P3DT15H53M56S</meta:editing-duration>
    <meta:initial-creator>Y. Abdallahi</meta:initial-creator>
    <dc:date>2011-09-20T11:07:23</dc:date>
    <dc:creator>Y. Abdallahi</dc:creator>
    <meta:printed-by>Y. Abdallahi</meta:printed-by>
    <meta:print-date>2011-09-19T20:04:27</meta:print-date>
    <meta:document-statistic meta:table-count="0" meta:image-count="0" meta:object-count="0" meta:page-count="2" meta:paragraph-count="44" meta:word-count="1235" meta:character-count="7281"/>
    <meta:user-defined meta:name="Info 1"/>
    <meta:user-defined meta:name="Info 2"/>
    <meta:user-defined meta:name="Info 3"/>
    <meta:user-defined meta:name="Info 4"/>
    <meta:template xlink:type="simple" xlink:actuate="onRequest" xlink:title="style-yam-a4-Cours" xlink:href="../../modeles-OOo/style-yam-a4-Cours.ott" meta:date="2011-09-13T10:26:59"/>
  </office:meta>
</office:document-meta>
</file>