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4.7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5.9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Gill Sans1" fo:font-size="16pt" fo:font-weight="normal" style:font-size-asian="16pt" style:font-weight-asian="normal" style:font-size-complex="16pt" style:font-weight-complex="normal"/>
    </style:style>
    <style:style style:name="P4" style:family="paragraph">
      <style:text-properties style:font-name="Gill Sans1"/>
    </style:style>
    <style:style style:name="T1" style:family="text">
      <style:text-properties style:font-name="Gill Sans1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Gill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line draw:style-name="gr1" draw:text-style-name="P1" draw:layer="layout" svg:x1="3.8cm" svg:y1="18.6cm" svg:x2="3.8cm" svg:y2="5cm">
          <text:p/>
        </draw:line>
        <draw:line draw:style-name="gr1" draw:text-style-name="P1" draw:layer="layout" svg:x1="3.8cm" svg:y1="18.6cm" svg:x2="20cm" svg:y2="18.6cm">
          <text:p/>
        </draw:line>
        <draw:path draw:style-name="gr2" draw:text-style-name="P1" draw:layer="layout" svg:width="11.482cm" svg:height="11.453cm" draw:transform="skewX (0.00104719755119655) rotate (1.10077915923282) translate (4.81760899580463cm 16.4632461107883cm)" svg:viewBox="0 0 11483 11454" svg:d="M0 429c21946-3035 5688 11025 5688 11025">
          <text:p/>
        </draw:path>
        <draw:frame draw:style-name="gr3" draw:text-style-name="P3" draw:layer="layout" svg:width="5.26cm" svg:height="1.537cm" svg:x="1.2cm" svg:y="3.2cm">
          <draw:text-box>
            <text:p text:style-name="P2"><text:span text:style-name="T1">Niveau des inégalités</text:span></text:p>
            <text:p text:style-name="P2"><text:span text:style-name="T1">économiques</text:span></text:p>
          </draw:text-box>
        </draw:frame>
        <draw:frame draw:style-name="gr4" draw:text-style-name="P3" draw:layer="layout" svg:width="6.471cm" svg:height="1.537cm" svg:x="20.14cm" svg:y="17.8cm">
          <draw:text-box>
            <text:p text:style-name="P2"><text:span text:style-name="T1">Niveau de développement</text:span></text:p>
            <text:p text:style-name="P2"><text:span text:style-name="T1">économique</text:span></text:p>
          </draw:text-box>
        </draw:frame>
        <draw:frame draw:style-name="gr5" draw:text-style-name="P4" draw:layer="layout" svg:width="2.458cm" svg:height="0.975cm" svg:x="4.6cm" svg:y="10cm">
          <draw:text-box>
            <text:p><text:span text:style-name="T2">Phase 1</text:span></text:p>
          </draw:text-box>
        </draw:frame>
        <draw:frame draw:style-name="gr5" draw:text-style-name="P4" draw:layer="layout" svg:width="2.458cm" svg:height="0.975cm" svg:x="16.5cm" svg:y="9.925cm">
          <draw:text-box>
            <text:p><text:span text:style-name="T2">Phase 2</text:span></text:p>
          </draw:text-box>
        </draw:frame>
        <draw:connector draw:style-name="gr6" draw:text-style-name="P2" draw:layer="layout" draw:type="line" svg:x1="9.909cm" svg:y1="7.325cm" svg:x2="13.451cm" svg:y2="7.298cm" svg:d="M9909 7325l3542-27" svg:viewBox="0 0 3543 28">
          <text:p/>
        </draw:connecto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2-14T01:20:33.963123000</dc:date>
    <meta:editing-duration>P13DT18H32M5S</meta:editing-duration>
    <meta:editing-cycles>189</meta:editing-cycles>
    <meta:generator>LibreOffice/4.3.7.2$MacOSX_X86_64 LibreOffice_project/8a35821d8636a03b8bf4e15b48f59794652c68ba</meta:generator>
    <meta:document-statistic meta:object-count="31"/>
  </office:meta>
</office:document-meta>
</file>