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93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22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2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20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204cm"/>
    </style:style>
    <style:style style:name="gr13" style:family="graphic" style:parent-style-name="standard">
      <style:graphic-properties svg:stroke-color="#c5000b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4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5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55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80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5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639cm"/>
    </style:style>
    <style:style style:name="gr22" style:family="graphic" style:parent-style-name="standard">
      <style:graphic-properties svg:stroke-color="#4b1f6f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86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1cm"/>
    </style:style>
    <style:style style:name="gr29" style:family="graphic" style:parent-style-name="standard">
      <style:graphic-properties draw:stroke="dash" draw:stroke-dash="Fine_20_Dashed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4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33" style:family="graphic" style:parent-style-name="objectwithoutfill">
      <style:graphic-properties draw:marker-end="Arrow" draw:marker-end-width="0.3cm" svg:stroke-linecap="square" draw:fill="none" draw:textarea-horizontal-align="center" draw:textarea-vertical-align="middle"/>
    </style:style>
    <style:style style:name="gr34" style:family="graphic" style:parent-style-name="objectwithoutfill">
      <style:graphic-properties svg:stroke-width="0.05cm" svg:stroke-color="#0000ff" draw:marker-start="Arrow" draw:marker-start-width="0.3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svg:stroke-color="#00cc00" draw:marker-start="Arrow" draw:marker-start-width="0.3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8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color="#0000ff"/>
    </style:style>
    <style:style style:name="P5" style:family="paragraph">
      <style:text-properties style:font-name="Arial1"/>
    </style:style>
    <style:style style:name="P6" style:family="paragraph">
      <style:paragraph-properties fo:text-align="center"/>
      <style:text-properties style:font-name="Arial1"/>
    </style:style>
    <style:style style:name="P7" style:family="paragraph">
      <style:text-properties style:font-name="Arial1" fo:font-size="18pt"/>
    </style:style>
    <style:style style:name="P8" style:family="paragraph">
      <style:text-properties fo:color="#00cc00"/>
    </style:style>
    <style:style style:name="T1" style:family="text">
      <style:text-properties fo:font-size="18pt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/>
    </style:style>
    <style:style style:name="T4" style:family="text">
      <style:text-properties fo:color="#00cc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frame draw:style-name="gr1" draw:text-style-name="P1" draw:layer="layout" svg:width="25.436cm" svg:height="0.962cm" svg:x="1.1cm" svg:y="4.5cm">
          <draw:text-box>
            <text:p><text:span text:style-name="T1">Essayons de comprendre la représentation graphique de l'équilibre du marché du travai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21cm" svg:y2="19.5cm">
          <text:p/>
        </draw:line>
        <draw:frame draw:style-name="gr4" draw:text-style-name="P1" draw:layer="layout" svg:width="4.1cm" svg:height="0.962cm" svg:x="13.642cm" svg:y="11.4cm">
          <draw:text-box>
            <text:p><text:span text:style-name="T1">En abscisse,</text:span></text:p>
          </draw:text-box>
        </draw:frame>
        <draw:frame draw:style-name="gr1" draw:text-style-name="P1" draw:layer="layout" svg:width="25.436cm" svg:height="0.962cm" svg:x="1.1cm" svg:y="4.5cm">
          <draw:text-box>
            <text:p><text:span text:style-name="T1">Essayons de comprendre la représentation graphique de l'équilibre du marché du travail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21cm" svg:y2="19.5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6" draw:text-style-name="P1" draw:layer="layout" svg:width="11.729cm" svg:height="0.962cm" svg:x="13.642cm" svg:y="11.4cm">
          <draw:text-box>
            <text:p><text:span text:style-name="T1">En abscisse, figure la quantité de travail</text:span></text:p>
          </draw:text-box>
        </draw:frame>
        <draw:line draw:style-name="gr3" draw:text-style-name="P3" draw:layer="layout" svg:x1="20cm" svg:y1="14cm" svg:x2="22.5cm" svg:y2="18.5cm">
          <text:p/>
        </draw:line>
        <draw:frame draw:style-name="gr1" draw:text-style-name="P1" draw:layer="layout" svg:width="25.436cm" svg:height="0.962cm" svg:x="1.1cm" svg:y="4.5cm">
          <draw:text-box>
            <text:p><text:span text:style-name="T1">Essayons de comprendre la représentation graphique de l'équilibre du marché du travai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21cm" svg:y2="19.5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7" draw:text-style-name="P1" draw:layer="layout" svg:width="11.729cm" svg:height="1.673cm" svg:x="13.642cm" svg:y="11.4cm">
          <draw:text-box>
            <text:p><text:span text:style-name="T1">En abscisse, figure la quantité de travail</text:span></text:p>
            <text:p><text:span text:style-name="T1">proposée sur le marché du travail</text:span></text:p>
          </draw:text-box>
        </draw:frame>
        <draw:line draw:style-name="gr3" draw:text-style-name="P3" draw:layer="layout" svg:x1="20cm" svg:y1="14cm" svg:x2="22.5cm" svg:y2="18.5cm">
          <text:p/>
        </draw:line>
        <draw:frame draw:style-name="gr1" draw:text-style-name="P1" draw:layer="layout" svg:width="25.436cm" svg:height="0.962cm" svg:x="1.1cm" svg:y="4.5cm">
          <draw:text-box>
            <text:p><text:span text:style-name="T1">Essayons de comprendre la représentation graphique de l'équilibre du marché du travai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8" draw:layer="layout" svg:width="4.316cm" svg:height="0.962cm" svg:x="9.5cm" svg:y="8.5cm">
          <draw:text-box>
            <text:p>En ordonnée,</text:p>
          </draw:text-box>
        </draw:frame>
        <draw:line draw:style-name="gr3" draw:text-style-name="P3" draw:layer="layout" svg:x1="8.9cm" svg:y1="8.4cm" svg:x2="4.9cm" svg:y2="5.9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10" draw:text-style-name="P1" draw:layer="layout" svg:width="10.704cm" svg:height="0.962cm" svg:x="9.5cm" svg:y="8.5cm">
          <draw:text-box>
            <text:p><text:span text:style-name="T1">En ordonnée, figure le prix du travail</text:span></text:p>
          </draw:text-box>
        </draw:frame>
        <draw:line draw:style-name="gr3" draw:text-style-name="P3" draw:layer="layout" svg:x1="8.9cm" svg:y1="8.4cm" svg:x2="4.9cm" svg:y2="5.9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11" draw:text-style-name="P1" draw:layer="layout" svg:width="10.704cm" svg:height="1.673cm" svg:x="9.5cm" svg:y="8.5cm">
          <draw:text-box>
            <text:p><text:span text:style-name="T1">En ordonnée, figure le prix du travail</text:span></text:p>
            <text:p><text:span text:style-name="T1">– </text:span><text:span text:style-name="T1">le salaire réel –</text:span></text:p>
          </draw:text-box>
        </draw:frame>
        <draw:line draw:style-name="gr3" draw:text-style-name="P3" draw:layer="layout" svg:x1="8.9cm" svg:y1="8.4cm" svg:x2="4.9cm" svg:y2="5.9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12" draw:text-style-name="P1" draw:layer="layout" svg:width="10.704cm" svg:height="2.384cm" svg:x="9.5cm" svg:y="8.5cm">
          <draw:text-box>
            <text:p><text:span text:style-name="T1">En ordonnée, figure le prix du travail</text:span></text:p>
            <text:p><text:span text:style-name="T1">– </text:span><text:span text:style-name="T1">le salaire réel –</text:span></text:p>
            <text:p><text:span text:style-name="T1">proposé sur le marché du travail</text:span></text:p>
          </draw:text-box>
        </draw:frame>
        <draw:line draw:style-name="gr3" draw:text-style-name="P3" draw:layer="layout" svg:x1="8.9cm" svg:y1="8.4cm" svg:x2="4.9cm" svg:y2="5.9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13" draw:text-style-name="P3" draw:layer="layout" svg:x1="5cm" svg:y1="18cm" svg:x2="18.5cm" svg:y2="7.5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14" draw:text-style-name="P1" draw:layer="layout" svg:width="4.655cm" svg:height="0.962cm" svg:x="19cm" svg:y="8.5cm">
          <draw:text-box>
            <text:p><text:span text:style-name="T1">Offre de travail</text:span></text:p>
          </draw:text-box>
        </draw:frame>
        <draw:frame draw:style-name="gr15" draw:layer="layout" svg:width="10.141cm" svg:height="0.962cm" svg:x="6.6cm" svg:y="5.5cm">
          <draw:text-box>
            <text:p>Commençons par l'offre de travail.</text:p>
          </draw:text-box>
        </draw:frame>
        <draw:line draw:style-name="gr3" draw:text-style-name="P3" draw:layer="layout" svg:x1="12.9cm" svg:y1="6.7cm" svg:x2="14.9cm" svg:y2="8.7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13" draw:text-style-name="P3" draw:layer="layout" svg:x1="5cm" svg:y1="18cm" svg:x2="18.5cm" svg:y2="7.5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14" draw:text-style-name="P1" draw:layer="layout" svg:width="4.655cm" svg:height="0.962cm" svg:x="19cm" svg:y="8.5cm">
          <draw:text-box>
            <text:p><text:span text:style-name="T1">Offre de travail</text:span></text:p>
          </draw:text-box>
        </draw:frame>
        <draw:frame draw:style-name="gr16" draw:layer="layout" svg:width="0.976cm" svg:height="0.962cm" svg:x="18.5cm" svg:y="8.5cm">
          <draw:text-box>
            <text:p>L'</text:p>
          </draw:text-box>
        </draw:frame>
        <draw:line draw:style-name="gr3" draw:text-style-name="P3" draw:layer="layout" svg:x1="18cm" svg:y1="10cm" svg:x2="16.5cm" svg:y2="10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13" draw:text-style-name="P3" draw:layer="layout" svg:x1="5cm" svg:y1="18cm" svg:x2="18.5cm" svg:y2="7.5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14" draw:text-style-name="P1" draw:layer="layout" svg:width="4.655cm" svg:height="0.962cm" svg:x="19cm" svg:y="8.5cm">
          <draw:text-box>
            <text:p><text:span text:style-name="T1">Offre de travail</text:span></text:p>
          </draw:text-box>
        </draw:frame>
        <draw:frame draw:style-name="gr16" draw:text-style-name="P1" draw:layer="layout" svg:width="0.976cm" svg:height="0.962cm" svg:x="18.5cm" svg:y="8.5cm">
          <draw:text-box>
            <text:p><text:span text:style-name="T1">L'</text:span></text:p>
          </draw:text-box>
        </draw:frame>
        <draw:line draw:style-name="gr3" draw:text-style-name="P3" draw:layer="layout" svg:x1="18cm" svg:y1="10cm" svg:x2="16.5cm" svg:y2="10cm">
          <text:p/>
        </draw:line>
        <draw:frame draw:style-name="gr17" draw:text-style-name="P1" draw:layer="layout" svg:width="8.054cm" svg:height="0.962cm" svg:x="18.5cm" svg:y="9.1cm">
          <draw:text-box>
            <text:p><text:span text:style-name="T1">est une fonction croissan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13" draw:text-style-name="P3" draw:layer="layout" svg:x1="5cm" svg:y1="18cm" svg:x2="18.5cm" svg:y2="7.5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14" draw:text-style-name="P1" draw:layer="layout" svg:width="4.655cm" svg:height="0.962cm" svg:x="19cm" svg:y="8.5cm">
          <draw:text-box>
            <text:p><text:span text:style-name="T1">Offre de travail</text:span></text:p>
          </draw:text-box>
        </draw:frame>
        <draw:frame draw:style-name="gr16" draw:text-style-name="P1" draw:layer="layout" svg:width="0.976cm" svg:height="0.962cm" svg:x="18.5cm" svg:y="8.5cm">
          <draw:text-box>
            <text:p><text:span text:style-name="T1">L'</text:span></text:p>
          </draw:text-box>
        </draw:frame>
        <draw:line draw:style-name="gr3" draw:text-style-name="P3" draw:layer="layout" svg:x1="18cm" svg:y1="10cm" svg:x2="16.5cm" svg:y2="10cm">
          <text:p/>
        </draw:line>
        <draw:frame draw:style-name="gr18" draw:text-style-name="P1" draw:layer="layout" svg:width="8.054cm" svg:height="1.673cm" svg:x="18.5cm" svg:y="9.1cm">
          <draw:text-box>
            <text:p><text:span text:style-name="T1">est une fonction croissante</text:span></text:p>
            <text:p><text:span text:style-name="T1">du prix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13" draw:text-style-name="P3" draw:layer="layout" svg:x1="5cm" svg:y1="18cm" svg:x2="18.5cm" svg:y2="7.5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14" draw:text-style-name="P1" draw:layer="layout" svg:width="4.655cm" svg:height="0.962cm" svg:x="19cm" svg:y="8.5cm">
          <draw:text-box>
            <text:p><text:span text:style-name="T1">Offre de travail</text:span></text:p>
          </draw:text-box>
        </draw:frame>
        <draw:frame draw:style-name="gr16" draw:text-style-name="P1" draw:layer="layout" svg:width="0.976cm" svg:height="0.962cm" svg:x="18.5cm" svg:y="8.5cm">
          <draw:text-box>
            <text:p><text:span text:style-name="T1">L'</text:span></text:p>
          </draw:text-box>
        </draw:frame>
        <draw:line draw:style-name="gr3" draw:text-style-name="P3" draw:layer="layout" svg:x1="18cm" svg:y1="10cm" svg:x2="16.5cm" svg:y2="10cm">
          <text:p/>
        </draw:line>
        <draw:frame draw:style-name="gr19" draw:text-style-name="P1" draw:layer="layout" svg:width="8.304cm" svg:height="2.384cm" svg:x="18.5cm" svg:y="9.1cm">
          <draw:text-box>
            <text:p><text:span text:style-name="T1">est une fonction croissante</text:span></text:p>
            <text:p><text:span text:style-name="T1">du prix.</text:span></text:p>
            <text:p><text:span text:style-name="T1">Elle émane des travailleu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13" draw:text-style-name="P3" draw:layer="layout" svg:x1="5cm" svg:y1="18cm" svg:x2="18.5cm" svg:y2="7.5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14" draw:text-style-name="P1" draw:layer="layout" svg:width="4.655cm" svg:height="0.962cm" svg:x="19cm" svg:y="8.5cm">
          <draw:text-box>
            <text:p><text:span text:style-name="T1">Offre de travail</text:span></text:p>
          </draw:text-box>
        </draw:frame>
        <draw:frame draw:style-name="gr16" draw:text-style-name="P1" draw:layer="layout" svg:width="0.976cm" svg:height="0.962cm" svg:x="18.5cm" svg:y="8.5cm">
          <draw:text-box>
            <text:p><text:span text:style-name="T1">L'</text:span></text:p>
          </draw:text-box>
        </draw:frame>
        <draw:line draw:style-name="gr3" draw:text-style-name="P3" draw:layer="layout" svg:x1="18cm" svg:y1="10cm" svg:x2="16.5cm" svg:y2="10cm">
          <text:p/>
        </draw:line>
        <draw:frame draw:style-name="gr19" draw:text-style-name="P1" draw:layer="layout" svg:width="8.304cm" svg:height="2.384cm" svg:x="18.5cm" svg:y="9.1cm">
          <draw:text-box>
            <text:p><text:span text:style-name="T1">est une fonction croissante</text:span></text:p>
            <text:p><text:span text:style-name="T1">du prix.</text:span></text:p>
            <text:p><text:span text:style-name="T2">Elle émane des travailleurs.</text:span></text:p>
          </draw:text-box>
        </draw:frame>
        <draw:frame draw:style-name="gr20" draw:text-style-name="P1" draw:layer="layout" svg:width="9.257cm" svg:height="0.962cm" svg:x="14.9cm" svg:y="12.4cm">
          <draw:text-box>
            <text:p><text:span text:style-name="T1">Plus le prix du travail est élevé,</text:span></text:p>
          </draw:text-box>
        </draw:frame>
        <draw:line draw:style-name="gr3" draw:text-style-name="P3" draw:layer="layout" svg:x1="17.5cm" svg:y1="12.5cm" svg:x2="4.5cm" svg:y2="6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13" draw:text-style-name="P3" draw:layer="layout" svg:x1="5cm" svg:y1="18cm" svg:x2="18.5cm" svg:y2="7.5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14" draw:text-style-name="P1" draw:layer="layout" svg:width="4.655cm" svg:height="0.962cm" svg:x="19cm" svg:y="8.5cm">
          <draw:text-box>
            <text:p><text:span text:style-name="T1">Offre de travail</text:span></text:p>
          </draw:text-box>
        </draw:frame>
        <draw:frame draw:style-name="gr16" draw:text-style-name="P1" draw:layer="layout" svg:width="0.976cm" svg:height="0.962cm" svg:x="18.5cm" svg:y="8.5cm">
          <draw:text-box>
            <text:p><text:span text:style-name="T1">L'</text:span></text:p>
          </draw:text-box>
        </draw:frame>
        <draw:line draw:style-name="gr3" draw:text-style-name="P3" draw:layer="layout" svg:x1="18cm" svg:y1="10cm" svg:x2="16.5cm" svg:y2="10cm">
          <text:p/>
        </draw:line>
        <draw:frame draw:style-name="gr19" draw:text-style-name="P1" draw:layer="layout" svg:width="8.304cm" svg:height="2.384cm" svg:x="18.5cm" svg:y="9.1cm">
          <draw:text-box>
            <text:p><text:span text:style-name="T1">est une fonction croissante</text:span></text:p>
            <text:p><text:span text:style-name="T1">du prix.</text:span></text:p>
            <text:p><text:span text:style-name="T2">Elle émane des travailleurs.</text:span></text:p>
          </draw:text-box>
        </draw:frame>
        <draw:frame draw:style-name="gr21" draw:text-style-name="P1" draw:layer="layout" svg:width="12.139cm" svg:height="1.673cm" svg:x="14.9cm" svg:y="12.4cm">
          <draw:text-box>
            <text:p><text:span text:style-name="T1">Plus le prix du travail est élevé,</text:span></text:p>
            <text:p><text:span text:style-name="T1">plus la quantité de travail offerte est forte.</text:span></text:p>
          </draw:text-box>
        </draw:frame>
        <draw:line draw:style-name="gr3" draw:text-style-name="P3" draw:layer="layout" svg:x1="17.5cm" svg:y1="12.5cm" svg:x2="4.5cm" svg:y2="6cm">
          <text:p/>
        </draw:line>
        <draw:line draw:style-name="gr3" draw:text-style-name="P3" draw:layer="layout" svg:x1="18cm" svg:y1="14cm" svg:x2="23cm" svg:y2="19cm">
          <text:p/>
        </draw: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frame draw:style-name="gr24" draw:layer="layout" svg:width="13.35cm" svg:height="0.954cm" svg:x="13.6cm" svg:y="10cm">
          <draw:text-box>
            <text:p>Regardons maintenant la demande de travail.</text:p>
          </draw:text-box>
        </draw:frame>
        <draw:line draw:style-name="gr25" draw:text-style-name="P3" draw:layer="layout" svg:x1="13.6cm" svg:y1="10.5cm" svg:x2="9.6cm" svg:y2="10.5cm">
          <text:p/>
        </draw:lin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frame draw:style-name="gr26" draw:layer="layout" svg:width="1.209cm" svg:height="0.962cm" svg:x="18.2cm" svg:y="16cm">
          <draw:text-box>
            <text:p>La</text:p>
          </draw:text-box>
        </draw:frame>
        <draw:line draw:style-name="gr3" draw:text-style-name="P3" draw:layer="layout" svg:x1="18.3cm" svg:y1="16.5cm" svg:x2="16.8cm" svg:y2="16.5cm">
          <text:p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frame draw:style-name="gr26" draw:layer="layout" svg:width="1.209cm" svg:height="0.962cm" svg:x="18.2cm" svg:y="16cm">
          <draw:text-box>
            <text:p>La</text:p>
          </draw:text-box>
        </draw:frame>
        <draw:frame draw:style-name="gr27" draw:layer="layout" svg:width="9.363cm" svg:height="2.384cm" svg:x="18.2cm" svg:y="16.697cm">
          <draw:text-box>
            <text:p>est une fonction décroissante</text:p>
          </draw:text-box>
        </draw:frame>
        <draw:line draw:style-name="gr3" draw:text-style-name="P3" draw:layer="layout" svg:x1="18.3cm" svg:y1="16.5cm" svg:x2="16.8cm" svg:y2="16.5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frame draw:style-name="gr26" draw:layer="layout" svg:width="1.209cm" svg:height="0.962cm" svg:x="18.2cm" svg:y="16cm">
          <draw:text-box>
            <text:p>La</text:p>
          </draw:text-box>
        </draw:frame>
        <draw:frame draw:style-name="gr27" draw:layer="layout" svg:width="9.363cm" svg:height="2.384cm" svg:x="18.2cm" svg:y="16.697cm">
          <draw:text-box>
            <text:p>est une fonction décroissante</text:p>
            <text:p><text:s/>du prix.</text:p>
          </draw:text-box>
        </draw:frame>
        <draw:line draw:style-name="gr3" draw:text-style-name="P3" draw:layer="layout" svg:x1="18.3cm" svg:y1="16.5cm" svg:x2="16.8cm" svg:y2="16.5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frame draw:style-name="gr26" draw:layer="layout" svg:width="1.209cm" svg:height="0.962cm" svg:x="18.2cm" svg:y="16cm">
          <draw:text-box>
            <text:p>La</text:p>
          </draw:text-box>
        </draw:frame>
        <draw:frame draw:style-name="gr27" draw:layer="layout" svg:width="9.363cm" svg:height="2.384cm" svg:x="18.2cm" svg:y="16.697cm">
          <draw:text-box>
            <text:p>est une fonction décroissante</text:p>
            <text:p><text:s/>du prix.</text:p>
            <text:p><text:s/>Elle émane des entrepreneurs.</text:p>
          </draw:text-box>
        </draw:frame>
        <draw:line draw:style-name="gr3" draw:text-style-name="P3" draw:layer="layout" svg:x1="18.3cm" svg:y1="16.5cm" svg:x2="16.8cm" svg:y2="16.5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frame draw:style-name="gr26" draw:layer="layout" svg:width="1.209cm" svg:height="0.962cm" svg:x="18.2cm" svg:y="16cm">
          <draw:text-box>
            <text:p>La</text:p>
          </draw:text-box>
        </draw:frame>
        <draw:frame draw:style-name="gr27" draw:layer="layout" svg:width="9.363cm" svg:height="2.384cm" svg:x="18.2cm" svg:y="16.697cm">
          <draw:text-box>
            <text:p>est une fonction décroissante</text:p>
            <text:p><text:s/>du prix.</text:p>
            <text:p><text:s/>Elle émane des entrepreneurs.</text:p>
          </draw:text-box>
        </draw:frame>
        <draw:frame draw:style-name="gr28" draw:layer="layout" svg:width="13.6cm" svg:height="1.673cm" svg:x="3.7cm" svg:y="16cm">
          <draw:text-box>
            <text:p>Plus le prix du travail est élevé,</text:p>
          </draw:text-box>
        </draw:frame>
        <draw:line draw:style-name="gr3" draw:text-style-name="P3" draw:layer="layout" svg:x1="6.5cm" svg:y1="16cm" svg:x2="4cm" svg:y2="6.5cm">
          <text:p/>
        </draw:line>
        <draw:line draw:style-name="gr3" draw:text-style-name="P3" draw:layer="layout" svg:x1="18.301cm" svg:y1="16.5cm" svg:x2="16.801cm" svg:y2="16.5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frame draw:style-name="gr26" draw:layer="layout" svg:width="1.209cm" svg:height="0.962cm" svg:x="18.2cm" svg:y="16cm">
          <draw:text-box>
            <text:p>La</text:p>
          </draw:text-box>
        </draw:frame>
        <draw:frame draw:style-name="gr27" draw:layer="layout" svg:width="9.363cm" svg:height="2.384cm" svg:x="18.2cm" svg:y="16.697cm">
          <draw:text-box>
            <text:p>est une fonction décroissante</text:p>
            <text:p><text:s/>du prix.</text:p>
            <text:p><text:s/>Elle émane des entrepreneurs.</text:p>
          </draw:text-box>
        </draw:frame>
        <draw:frame draw:style-name="gr28" draw:layer="layout" svg:width="13.6cm" svg:height="1.673cm" svg:x="3.7cm" svg:y="16cm">
          <draw:text-box>
            <text:p>Plus le prix du travail est élevé,</text:p>
            <text:p>plus la quantité de travail demandée est faible.</text:p>
          </draw:text-box>
        </draw:frame>
        <draw:line draw:style-name="gr3" draw:text-style-name="P3" draw:layer="layout" svg:x1="7cm" svg:y1="17.5cm" svg:x2="21.5cm" svg:y2="19.4cm">
          <text:p/>
        </draw:line>
        <draw:line draw:style-name="gr3" draw:text-style-name="P3" draw:layer="layout" svg:x1="6.5cm" svg:y1="16cm" svg:x2="4cm" svg:y2="6.5cm">
          <text:p/>
        </draw:line>
        <draw:line draw:style-name="gr3" draw:text-style-name="P3" draw:layer="layout" svg:x1="18.301cm" svg:y1="16.5cm" svg:x2="16.801cm" svg:y2="16.5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layer="layout" svg:width="4.655cm" svg:height="0.962cm" svg:x="19.001cm" svg:y="8.5cm">
          <draw:text-box>
            <text:p>Offre de travail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layer="layout" svg:width="1.349cm" svg:height="0.962cm" svg:x="11.151cm" svg:y="19.7cm">
          <draw:text-box>
            <text:p>Qe</text:p>
          </draw:text-box>
        </draw:frame>
        <draw:frame draw:style-name="gr31" draw:layer="layout" svg:width="1.277cm" svg:height="0.962cm" svg:x="2cm" svg:y="12.2cm">
          <draw:text-box>
            <text:p>Pe</text:p>
          </draw:text-box>
        </draw:frame>
        <draw:frame draw:style-name="gr32" draw:layer="layout" svg:width="0.853cm" svg:height="0.962cm" svg:x="11.3cm" svg:y="11.7cm">
          <draw:text-box>
            <text:p>e</text:p>
          </draw:text-box>
        </draw:frame>
        <draw:frame draw:style-name="gr24" draw:layer="layout" svg:width="14.142cm" svg:height="0.954cm" svg:x="4.8cm" svg:y="6cm">
          <draw:text-box>
            <text:p>Examinons enfin l'équilibre du marché du travail.</text:p>
          </draw:text-box>
        </draw:frame>
        <draw:line draw:style-name="gr25" draw:text-style-name="P3" draw:layer="layout" svg:x1="11.6cm" svg:y1="7cm" svg:x2="11.6cm" svg:y2="9.5cm">
          <text:p/>
        </draw:lin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layer="layout" svg:width="4.655cm" svg:height="0.962cm" svg:x="19.001cm" svg:y="8.5cm">
          <draw:text-box>
            <text:p>Offre de travail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layer="layout" svg:width="1.349cm" svg:height="0.962cm" svg:x="11.151cm" svg:y="19.7cm">
          <draw:text-box>
            <text:p>Qe</text:p>
          </draw:text-box>
        </draw:frame>
        <draw:frame draw:style-name="gr31" draw:layer="layout" svg:width="1.277cm" svg:height="0.962cm" svg:x="2cm" svg:y="12.2cm">
          <draw:text-box>
            <text:p>Pe</text:p>
          </draw:text-box>
        </draw:frame>
        <draw:frame draw:style-name="gr32" draw:layer="layout" svg:width="0.853cm" svg:height="0.962cm" svg:x="11.3cm" svg:y="11.7cm">
          <draw:text-box>
            <text:p>e</text:p>
          </draw:text-box>
        </draw:frame>
        <draw:frame draw:style-name="gr24" draw:layer="layout" svg:width="1.031cm" svg:height="2.36cm" svg:x="14.028cm" svg:y="12.1cm">
          <draw:text-box>
            <text:p>e </text:p>
            <text:p/>
            <text:p/>
          </draw:text-box>
        </draw:frame>
        <draw:line draw:style-name="gr25" draw:text-style-name="P3" draw:layer="layout" svg:x1="14.1cm" svg:y1="12.7cm" svg:x2="12.1cm" svg:y2="12.7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layer="layout" svg:width="4.655cm" svg:height="0.962cm" svg:x="19.001cm" svg:y="8.5cm">
          <draw:text-box>
            <text:p>Offre de travail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layer="layout" svg:width="1.349cm" svg:height="0.962cm" svg:x="11.151cm" svg:y="19.7cm">
          <draw:text-box>
            <text:p>Qe</text:p>
          </draw:text-box>
        </draw:frame>
        <draw:frame draw:style-name="gr31" draw:layer="layout" svg:width="1.277cm" svg:height="0.962cm" svg:x="2cm" svg:y="12.2cm">
          <draw:text-box>
            <text:p>Pe</text:p>
          </draw:text-box>
        </draw:frame>
        <draw:frame draw:style-name="gr32" draw:layer="layout" svg:width="0.853cm" svg:height="0.962cm" svg:x="11.3cm" svg:y="11.7cm">
          <draw:text-box>
            <text:p>e</text:p>
          </draw:text-box>
        </draw:frame>
        <draw:frame draw:style-name="gr24" draw:layer="layout" svg:width="13.05cm" svg:height="2.36cm" svg:x="14.028cm" svg:y="12.1cm">
          <draw:text-box>
            <text:p>e correspond au point d'équilibre du marché,</text:p>
            <text:p/>
            <text:p/>
          </draw:text-box>
        </draw:frame>
        <draw:line draw:style-name="gr25" draw:text-style-name="P3" draw:layer="layout" svg:x1="14.1cm" svg:y1="12.7cm" svg:x2="12.1cm" svg:y2="12.7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layer="layout" svg:width="4.655cm" svg:height="0.962cm" svg:x="19.001cm" svg:y="8.5cm">
          <draw:text-box>
            <text:p>Offre de travail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layer="layout" svg:width="1.349cm" svg:height="0.962cm" svg:x="11.151cm" svg:y="19.7cm">
          <draw:text-box>
            <text:p>Qe</text:p>
          </draw:text-box>
        </draw:frame>
        <draw:frame draw:style-name="gr31" draw:layer="layout" svg:width="1.277cm" svg:height="0.962cm" svg:x="2cm" svg:y="12.2cm">
          <draw:text-box>
            <text:p>Pe</text:p>
          </draw:text-box>
        </draw:frame>
        <draw:frame draw:style-name="gr32" draw:layer="layout" svg:width="0.853cm" svg:height="0.962cm" svg:x="11.3cm" svg:y="11.7cm">
          <draw:text-box>
            <text:p>e</text:p>
          </draw:text-box>
        </draw:frame>
        <draw:frame draw:style-name="gr24" draw:layer="layout" svg:width="13.05cm" svg:height="2.36cm" svg:x="14.028cm" svg:y="12.1cm">
          <draw:text-box>
            <text:p>e correspond au point d'équilibre du marché,</text:p>
            <text:p>Pe</text:p>
            <text:p/>
          </draw:text-box>
        </draw:frame>
        <draw:line draw:style-name="gr25" draw:text-style-name="P3" draw:layer="layout" svg:x1="14.1cm" svg:y1="12.7cm" svg:x2="12.1cm" svg:y2="12.7cm">
          <text:p/>
        </draw:line>
        <draw:line draw:style-name="gr33" draw:text-style-name="P3" draw:layer="layout" svg:x1="14.085cm" svg:y1="13.431cm" svg:x2="4.185cm" svg:y2="12.771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layer="layout" svg:width="4.655cm" svg:height="0.962cm" svg:x="19.001cm" svg:y="8.5cm">
          <draw:text-box>
            <text:p>Offre de travail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layer="layout" svg:width="1.349cm" svg:height="0.962cm" svg:x="11.151cm" svg:y="19.7cm">
          <draw:text-box>
            <text:p>Qe</text:p>
          </draw:text-box>
        </draw:frame>
        <draw:frame draw:style-name="gr31" draw:layer="layout" svg:width="1.277cm" svg:height="0.962cm" svg:x="2cm" svg:y="12.2cm">
          <draw:text-box>
            <text:p>Pe</text:p>
          </draw:text-box>
        </draw:frame>
        <draw:frame draw:style-name="gr32" draw:layer="layout" svg:width="0.853cm" svg:height="0.962cm" svg:x="11.3cm" svg:y="11.7cm">
          <draw:text-box>
            <text:p>e</text:p>
          </draw:text-box>
        </draw:frame>
        <draw:frame draw:style-name="gr24" draw:layer="layout" svg:width="13.05cm" svg:height="2.36cm" svg:x="14.028cm" svg:y="12.1cm">
          <draw:text-box>
            <text:p>e correspond au point d'équilibre du marché,</text:p>
            <text:p>Pe au prix d'équilibre,</text:p>
            <text:p/>
          </draw:text-box>
        </draw:frame>
        <draw:line draw:style-name="gr25" draw:text-style-name="P3" draw:layer="layout" svg:x1="14.1cm" svg:y1="12.7cm" svg:x2="12.1cm" svg:y2="12.7cm">
          <text:p/>
        </draw:line>
        <draw:line draw:style-name="gr33" draw:text-style-name="P3" draw:layer="layout" svg:x1="14.085cm" svg:y1="13.431cm" svg:x2="4.185cm" svg:y2="12.771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layer="layout" svg:width="4.655cm" svg:height="0.962cm" svg:x="19.001cm" svg:y="8.5cm">
          <draw:text-box>
            <text:p>Offre de travail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layer="layout" svg:width="1.349cm" svg:height="0.962cm" svg:x="11.151cm" svg:y="19.7cm">
          <draw:text-box>
            <text:p>Qe</text:p>
          </draw:text-box>
        </draw:frame>
        <draw:frame draw:style-name="gr31" draw:layer="layout" svg:width="1.277cm" svg:height="0.962cm" svg:x="2cm" svg:y="12.2cm">
          <draw:text-box>
            <text:p>Pe</text:p>
          </draw:text-box>
        </draw:frame>
        <draw:frame draw:style-name="gr32" draw:layer="layout" svg:width="0.853cm" svg:height="0.962cm" svg:x="11.3cm" svg:y="11.7cm">
          <draw:text-box>
            <text:p>e</text:p>
          </draw:text-box>
        </draw:frame>
        <draw:frame draw:style-name="gr24" draw:layer="layout" svg:width="13.05cm" svg:height="2.36cm" svg:x="14.028cm" svg:y="12.1cm">
          <draw:text-box>
            <text:p>e correspond au point d'équilibre du marché,</text:p>
            <text:p>Pe au prix d'équilibre,</text:p>
            <text:p>Qe</text:p>
          </draw:text-box>
        </draw:frame>
        <draw:line draw:style-name="gr25" draw:text-style-name="P3" draw:layer="layout" svg:x1="14.1cm" svg:y1="12.7cm" svg:x2="12.1cm" svg:y2="12.7cm">
          <text:p/>
        </draw:line>
        <draw:line draw:style-name="gr33" draw:text-style-name="P3" draw:layer="layout" svg:x1="14.085cm" svg:y1="13.431cm" svg:x2="4.185cm" svg:y2="12.771cm">
          <text:p/>
        </draw:line>
        <draw:line draw:style-name="gr25" draw:text-style-name="P3" draw:layer="layout" svg:x1="14.11cm" svg:y1="14cm" svg:x2="12.1cm" svg:y2="19.4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layer="layout" svg:width="4.655cm" svg:height="0.962cm" svg:x="19.001cm" svg:y="8.5cm">
          <draw:text-box>
            <text:p>Offre de travail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layer="layout" svg:width="1.349cm" svg:height="0.962cm" svg:x="11.151cm" svg:y="19.7cm">
          <draw:text-box>
            <text:p>Qe</text:p>
          </draw:text-box>
        </draw:frame>
        <draw:frame draw:style-name="gr31" draw:layer="layout" svg:width="1.277cm" svg:height="0.962cm" svg:x="2cm" svg:y="12.2cm">
          <draw:text-box>
            <text:p>Pe</text:p>
          </draw:text-box>
        </draw:frame>
        <draw:frame draw:style-name="gr32" draw:layer="layout" svg:width="0.853cm" svg:height="0.962cm" svg:x="11.3cm" svg:y="11.7cm">
          <draw:text-box>
            <text:p>e</text:p>
          </draw:text-box>
        </draw:frame>
        <draw:frame draw:style-name="gr24" draw:layer="layout" svg:width="13.05cm" svg:height="2.36cm" svg:x="14.028cm" svg:y="12.1cm">
          <draw:text-box>
            <text:p>e correspond au point d'équilibre du marché,</text:p>
            <text:p>Pe au prix d'équilibre,</text:p>
            <text:p>Qe à la quantité d'équilibre.</text:p>
          </draw:text-box>
        </draw:frame>
        <draw:line draw:style-name="gr25" draw:text-style-name="P3" draw:layer="layout" svg:x1="14.1cm" svg:y1="12.7cm" svg:x2="12.1cm" svg:y2="12.7cm">
          <text:p/>
        </draw:line>
        <draw:line draw:style-name="gr33" draw:text-style-name="P3" draw:layer="layout" svg:x1="14.085cm" svg:y1="13.431cm" svg:x2="4.185cm" svg:y2="12.771cm">
          <text:p/>
        </draw:line>
        <draw:line draw:style-name="gr25" draw:text-style-name="P3" draw:layer="layout" svg:x1="14.11cm" svg:y1="14cm" svg:x2="12.1cm" svg:y2="19.4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layer="layout" svg:width="4.655cm" svg:height="0.962cm" svg:x="19.001cm" svg:y="8.5cm">
          <draw:text-box>
            <text:p>Offre de travail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layer="layout" svg:width="1.349cm" svg:height="0.962cm" svg:x="11.151cm" svg:y="19.7cm">
          <draw:text-box>
            <text:p>Qe</text:p>
          </draw:text-box>
        </draw:frame>
        <draw:frame draw:style-name="gr31" draw:layer="layout" svg:width="1.277cm" svg:height="0.962cm" svg:x="2cm" svg:y="12.2cm">
          <draw:text-box>
            <text:p>Pe</text:p>
          </draw:text-box>
        </draw:frame>
        <draw:frame draw:style-name="gr32" draw:layer="layout" svg:width="0.853cm" svg:height="0.962cm" svg:x="11.3cm" svg:y="11.7cm">
          <draw:text-box>
            <text:p>e</text:p>
          </draw:text-box>
        </draw:frame>
        <draw:frame draw:style-name="gr24" draw:layer="layout" svg:width="7.119cm" svg:height="0.954cm" svg:x="14.028cm" svg:y="12.1cm">
          <draw:text-box>
            <text:p>À l'équilibre du marché,</text:p>
          </draw:text-box>
        </draw:frame>
        <draw:line draw:style-name="gr25" draw:text-style-name="P3" draw:layer="layout" svg:x1="14.1cm" svg:y1="12.7cm" svg:x2="12.1cm" svg:y2="12.7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layer="layout" svg:width="4.655cm" svg:height="0.962cm" svg:x="19.001cm" svg:y="8.5cm">
          <draw:text-box>
            <text:p>Offre de travail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layer="layout" svg:width="1.349cm" svg:height="0.962cm" svg:x="11.151cm" svg:y="19.7cm">
          <draw:text-box>
            <text:p>Qe</text:p>
          </draw:text-box>
        </draw:frame>
        <draw:frame draw:style-name="gr31" draw:layer="layout" svg:width="1.277cm" svg:height="0.962cm" svg:x="2cm" svg:y="12.2cm">
          <draw:text-box>
            <text:p>Pe</text:p>
          </draw:text-box>
        </draw:frame>
        <draw:frame draw:style-name="gr32" draw:layer="layout" svg:width="0.853cm" svg:height="0.962cm" svg:x="11.3cm" svg:y="11.7cm">
          <draw:text-box>
            <text:p>e</text:p>
          </draw:text-box>
        </draw:frame>
        <draw:frame draw:style-name="gr24" draw:layer="layout" svg:width="7.119cm" svg:height="1.657cm" svg:x="14.028cm" svg:y="12.1cm">
          <draw:text-box>
            <text:p>À l'équilibre du marché,</text:p>
            <text:p>l'offre est égale</text:p>
          </draw:text-box>
        </draw:frame>
        <draw:line draw:style-name="gr25" draw:text-style-name="P3" draw:layer="layout" svg:x1="14cm" svg:y1="13.5cm" svg:x2="11cm" svg:y2="13.5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layer="layout" svg:width="4.655cm" svg:height="0.962cm" svg:x="19.001cm" svg:y="8.5cm">
          <draw:text-box>
            <text:p>Offre de travail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layer="layout" svg:width="1.349cm" svg:height="0.962cm" svg:x="11.151cm" svg:y="19.7cm">
          <draw:text-box>
            <text:p>Qe</text:p>
          </draw:text-box>
        </draw:frame>
        <draw:frame draw:style-name="gr31" draw:layer="layout" svg:width="1.277cm" svg:height="0.962cm" svg:x="2cm" svg:y="12.2cm">
          <draw:text-box>
            <text:p>Pe</text:p>
          </draw:text-box>
        </draw:frame>
        <draw:frame draw:style-name="gr32" draw:layer="layout" svg:width="0.853cm" svg:height="0.962cm" svg:x="11.3cm" svg:y="11.7cm">
          <draw:text-box>
            <text:p>e</text:p>
          </draw:text-box>
        </draw:frame>
        <draw:frame draw:style-name="gr24" draw:layer="layout" svg:width="7.119cm" svg:height="2.36cm" svg:x="14.028cm" svg:y="12.1cm">
          <draw:text-box>
            <text:p>À l'équilibre du marché,</text:p>
            <text:p>l'offre est égale</text:p>
            <text:p>à la demande.</text:p>
          </draw:text-box>
        </draw:frame>
        <draw:line draw:style-name="gr25" draw:text-style-name="P3" draw:layer="layout" svg:x1="16.5cm" svg:y1="14.5cm" svg:x2="16.5cm" svg:y2="16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frame draw:style-name="gr24" draw:layer="layout" svg:width="0.502cm" svg:height="1.657cm" svg:x="16.2cm" svg:y="10.264cm">
          <draw:text-box>
            <text:p/>
            <text:p/>
          </draw:text-box>
        </draw:frame>
        <draw:frame draw:style-name="gr24" draw:layer="layout" svg:width="19.141cm" svg:height="0.954cm" svg:x="4.5cm" svg:y="5.2cm">
          <draw:text-box>
            <text:p>Que se passe-t-il si l'offre est supérieure à la demande de travail ?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9.55cm" svg:x2="16cm" svg:y2="9.5cm">
          <text:p/>
        </draw:line>
        <draw:frame draw:style-name="gr31" draw:text-style-name="P1" draw:layer="layout" svg:width="1.277cm" svg:height="0.962cm" svg:x="2.001cm" svg:y="8.9cm">
          <draw:text-box>
            <text:p><text:span text:style-name="T1">Pc</text:span></text:p>
          </draw:text-box>
        </draw:frame>
        <draw:frame draw:style-name="gr24" draw:layer="layout" svg:width="11.902cm" svg:height="1.657cm" svg:x="16.2cm" svg:y="10.264cm">
          <draw:text-box>
            <text:p>Si le prix du travail est fixé au niveau Pc,</text:p>
            <text:p/>
          </draw:text-box>
        </draw:frame>
        <draw:line draw:style-name="gr25" draw:text-style-name="P3" draw:layer="layout" svg:x1="16.2cm" svg:y1="10.6cm" svg:x2="3.7cm" svg:y2="9.6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9.55cm" svg:x2="16cm" svg:y2="9.5cm">
          <text:p/>
        </draw:line>
        <draw:frame draw:style-name="gr31" draw:text-style-name="P1" draw:layer="layout" svg:width="1.277cm" svg:height="0.962cm" svg:x="2.001cm" svg:y="8.9cm">
          <draw:text-box>
            <text:p><text:span text:style-name="T1">Pc</text:span></text:p>
          </draw:text-box>
        </draw:frame>
        <draw:frame draw:style-name="gr24" draw:layer="layout" svg:width="11.551cm" svg:height="2.36cm" svg:x="16.2cm" svg:y="10.264cm">
          <draw:text-box>
            <text:p>Si le prix du travail est fixé à niveau Pc,</text:p>
            <text:p>supérieur au prix d'équilibre Pe,</text:p>
            <text:p/>
          </draw:text-box>
        </draw:frame>
        <draw:line draw:style-name="gr34" draw:text-style-name="P3" draw:layer="layout" svg:x1="3.5cm" svg:y1="12.9cm" svg:x2="3.5cm" svg:y2="9.5cm">
          <text:p/>
        </draw:line>
        <draw:line draw:style-name="gr25" draw:text-style-name="P3" draw:layer="layout" svg:x1="16.2cm" svg:y1="10.6cm" svg:x2="3.7cm" svg:y2="9.6cm">
          <text:p/>
        </draw:line>
        <draw:line draw:style-name="gr25" draw:text-style-name="P3" draw:layer="layout" svg:x1="16.3cm" svg:y1="11.5cm" svg:x2="3.8cm" svg:y2="12.49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9.55cm" svg:x2="16cm" svg:y2="9.5cm">
          <text:p/>
        </draw:line>
        <draw:line draw:style-name="gr29" draw:text-style-name="P3" draw:layer="layout" svg:x1="7.55cm" svg:y1="19.52cm" svg:x2="7.6cm" svg:y2="9.5cm">
          <text:p/>
        </draw:line>
        <draw:frame draw:style-name="gr31" draw:text-style-name="P1" draw:layer="layout" svg:width="1.277cm" svg:height="0.962cm" svg:x="2.001cm" svg:y="8.9cm">
          <draw:text-box>
            <text:p><text:span text:style-name="T1">Pc</text:span></text:p>
          </draw:text-box>
        </draw:frame>
        <draw:frame draw:style-name="gr30" draw:text-style-name="P1" draw:layer="layout" svg:width="1.349cm" svg:height="0.962cm" svg:x="6.952cm" svg:y="19.7cm">
          <draw:text-box>
            <text:p><text:span text:style-name="T1">Dc</text:span></text:p>
          </draw:text-box>
        </draw:frame>
        <draw:line draw:style-name="gr25" draw:text-style-name="P3" draw:layer="layout" svg:x1="16.3cm" svg:y1="12.2cm" svg:x2="8.1cm" svg:y2="19.3cm">
          <text:p/>
        </draw:line>
        <draw:frame draw:style-name="gr24" draw:layer="layout" svg:width="11.902cm" svg:height="2.36cm" svg:x="16.201cm" svg:y="10.264cm">
          <draw:text-box>
            <text:p>Si le prix du travail est fixé au niveau Pc,</text:p>
            <text:p>supérieur au prix d'équilibre Pe, </text:p>
            <text:p>la demande de travail Dc est alors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9.55cm" svg:x2="16cm" svg:y2="9.5cm">
          <text:p/>
        </draw:line>
        <draw:line draw:style-name="gr29" draw:text-style-name="P3" draw:layer="layout" svg:x1="7.55cm" svg:y1="19.52cm" svg:x2="7.6cm" svg:y2="9.5cm">
          <text:p/>
        </draw:line>
        <draw:line draw:style-name="gr29" draw:text-style-name="P3" draw:layer="layout" svg:x1="15.95cm" svg:y1="19.52cm" svg:x2="16cm" svg:y2="9.5cm">
          <text:p/>
        </draw:line>
        <draw:frame draw:style-name="gr31" draw:text-style-name="P1" draw:layer="layout" svg:width="1.277cm" svg:height="0.962cm" svg:x="2.001cm" svg:y="8.9cm">
          <draw:text-box>
            <text:p><text:span text:style-name="T1">Pc</text:span></text:p>
          </draw:text-box>
        </draw:frame>
        <draw:frame draw:style-name="gr30" draw:text-style-name="P1" draw:layer="layout" svg:width="1.349cm" svg:height="0.962cm" svg:x="6.952cm" svg:y="19.7cm">
          <draw:text-box>
            <text:p><text:span text:style-name="T1">Dc</text:span></text:p>
          </draw:text-box>
        </draw:frame>
        <draw:frame draw:style-name="gr30" draw:text-style-name="P1" draw:layer="layout" svg:width="1.349cm" svg:height="0.962cm" svg:x="15.252cm" svg:y="19.7cm">
          <draw:text-box>
            <text:p><text:span text:style-name="T1">Oc</text:span></text:p>
          </draw:text-box>
        </draw:frame>
        <draw:frame draw:style-name="gr24" draw:layer="layout" svg:width="11.902cm" svg:height="3.063cm" svg:x="16.2cm" svg:y="10.264cm">
          <draw:text-box>
            <text:p>Si le prix du travail est fixé au niveau Pc,</text:p>
            <text:p>supérieur au prix d'équilibre Pe, </text:p>
            <text:p>la demande de travail Dc est alors</text:p>
            <text:p>inférieure à l'offre de travail Oc.</text:p>
          </draw:text-box>
        </draw:frame>
        <draw:line draw:style-name="gr25" draw:text-style-name="P3" draw:layer="layout" svg:x1="21cm" svg:y1="14cm" svg:x2="16.5cm" svg:y2="19cm">
          <text:p/>
        </draw:line>
        <draw:line draw:style-name="gr25" draw:text-style-name="P3" draw:layer="layout" svg:x1="16.301cm" svg:y1="12.2cm" svg:x2="8.101cm" svg:y2="19.3cm">
          <text:p/>
        </draw:line>
        <draw:line draw:style-name="gr34" draw:text-style-name="P3" draw:layer="layout" svg:x1="7.5cm" svg:y1="19.5cm" svg:x2="16cm" svg:y2="19.5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9.55cm" svg:x2="16cm" svg:y2="9.5cm">
          <text:p/>
        </draw:line>
        <draw:line draw:style-name="gr29" draw:text-style-name="P3" draw:layer="layout" svg:x1="7.55cm" svg:y1="19.52cm" svg:x2="7.6cm" svg:y2="9.5cm">
          <text:p/>
        </draw:line>
        <draw:line draw:style-name="gr29" draw:text-style-name="P3" draw:layer="layout" svg:x1="15.95cm" svg:y1="19.52cm" svg:x2="16cm" svg:y2="9.5cm">
          <text:p/>
        </draw:line>
        <draw:frame draw:style-name="gr31" draw:text-style-name="P1" draw:layer="layout" svg:width="1.277cm" svg:height="0.962cm" svg:x="2.001cm" svg:y="8.9cm">
          <draw:text-box>
            <text:p><text:span text:style-name="T1">Pc</text:span></text:p>
          </draw:text-box>
        </draw:frame>
        <draw:frame draw:style-name="gr30" draw:text-style-name="P1" draw:layer="layout" svg:width="1.349cm" svg:height="0.962cm" svg:x="6.952cm" svg:y="19.7cm">
          <draw:text-box>
            <text:p><text:span text:style-name="T1">Dc</text:span></text:p>
          </draw:text-box>
        </draw:frame>
        <draw:frame draw:style-name="gr30" draw:text-style-name="P1" draw:layer="layout" svg:width="1.349cm" svg:height="0.962cm" svg:x="15.252cm" svg:y="19.7cm">
          <draw:text-box>
            <text:p><text:span text:style-name="T1">Oc</text:span></text:p>
          </draw:text-box>
        </draw:frame>
        <draw:frame draw:style-name="gr24" draw:layer="layout" svg:width="12.025cm" svg:height="3.766cm" svg:x="16.2cm" svg:y="10.264cm">
          <draw:text-box>
            <text:p>Si le prix du travail est fixé au niveau Pc,</text:p>
            <text:p>supérieur au prix d'équilibre Pe, </text:p>
            <text:p>la demande de travail Dc est alors</text:p>
            <text:p>inférieure à l'offre de travail Oc.</text:p>
            <text:p>Il n'y a donc pas équilibre sur le marché. </text:p>
          </draw:text-box>
        </draw:frame>
        <draw:line draw:style-name="gr34" draw:text-style-name="P3" draw:layer="layout" svg:x1="7.5cm" svg:y1="19.5cm" svg:x2="16cm" svg:y2="19.5cm">
          <text:p/>
        </draw:line>
        <draw:line draw:style-name="gr34" draw:text-style-name="P3" draw:layer="layout" svg:x1="3.5cm" svg:y1="12.9cm" svg:x2="3.5cm" svg:y2="9.5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9.55cm" svg:x2="7.5cm" svg:y2="9.5cm">
          <text:p/>
        </draw:line>
        <draw:line draw:style-name="gr29" draw:text-style-name="P3" draw:layer="layout" svg:x1="7.55cm" svg:y1="19.52cm" svg:x2="7.6cm" svg:y2="9.5cm">
          <text:p/>
        </draw:line>
        <draw:line draw:style-name="gr29" draw:text-style-name="P3" draw:layer="layout" svg:x1="15.95cm" svg:y1="19.52cm" svg:x2="16cm" svg:y2="9.5cm">
          <text:p/>
        </draw:line>
        <draw:frame draw:style-name="gr31" draw:text-style-name="P1" draw:layer="layout" svg:width="1.277cm" svg:height="0.962cm" svg:x="2.001cm" svg:y="8.9cm">
          <draw:text-box>
            <text:p><text:span text:style-name="T1">Pc</text:span></text:p>
          </draw:text-box>
        </draw:frame>
        <draw:frame draw:style-name="gr30" draw:text-style-name="P1" draw:layer="layout" svg:width="1.349cm" svg:height="0.962cm" svg:x="6.952cm" svg:y="19.7cm">
          <draw:text-box>
            <text:p><text:span text:style-name="T1">Dc</text:span></text:p>
          </draw:text-box>
        </draw:frame>
        <draw:frame draw:style-name="gr30" draw:text-style-name="P1" draw:layer="layout" svg:width="1.349cm" svg:height="0.962cm" svg:x="15.252cm" svg:y="19.7cm">
          <draw:text-box>
            <text:p><text:span text:style-name="T1">Oc</text:span></text:p>
          </draw:text-box>
        </draw:frame>
        <draw:line draw:style-name="gr34" draw:text-style-name="P3" draw:layer="layout" svg:x1="7.5cm" svg:y1="9.5cm" svg:x2="16cm" svg:y2="9.5cm">
          <text:p/>
        </draw:line>
        <draw:frame draw:style-name="gr24" draw:layer="layout" svg:width="11.902cm" svg:height="4.469cm" svg:x="16.2cm" svg:y="10.264cm">
          <draw:text-box>
            <text:p>Si le prix du travail est fixé au niveau Pc,</text:p>
            <text:p>supérieur au prix d'équilibre Pe, </text:p>
            <text:p>la demande de travail Dc est alors</text:p>
            <text:p>inférieure à l'offre de travail Oc.</text:p>
            <text:p>Il n'y a donc pas équilibre sur le marché.</text:p>
            <text:p>Le marché du travail se trouve e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9.55cm" svg:x2="7.5cm" svg:y2="9.5cm">
          <text:p/>
        </draw:line>
        <draw:line draw:style-name="gr29" draw:text-style-name="P3" draw:layer="layout" svg:x1="7.55cm" svg:y1="19.52cm" svg:x2="7.6cm" svg:y2="9.5cm">
          <text:p/>
        </draw:line>
        <draw:line draw:style-name="gr29" draw:text-style-name="P3" draw:layer="layout" svg:x1="15.95cm" svg:y1="19.52cm" svg:x2="16cm" svg:y2="9.5cm">
          <text:p/>
        </draw:line>
        <draw:frame draw:style-name="gr31" draw:text-style-name="P1" draw:layer="layout" svg:width="1.277cm" svg:height="0.962cm" svg:x="2.001cm" svg:y="8.9cm">
          <draw:text-box>
            <text:p><text:span text:style-name="T1">Pc</text:span></text:p>
          </draw:text-box>
        </draw:frame>
        <draw:frame draw:style-name="gr30" draw:text-style-name="P1" draw:layer="layout" svg:width="1.349cm" svg:height="0.962cm" svg:x="6.952cm" svg:y="19.7cm">
          <draw:text-box>
            <text:p><text:span text:style-name="T1">Dc</text:span></text:p>
          </draw:text-box>
        </draw:frame>
        <draw:frame draw:style-name="gr30" draw:text-style-name="P1" draw:layer="layout" svg:width="1.349cm" svg:height="0.962cm" svg:x="15.252cm" svg:y="19.7cm">
          <draw:text-box>
            <text:p><text:span text:style-name="T1">Oc</text:span></text:p>
          </draw:text-box>
        </draw:frame>
        <draw:line draw:style-name="gr34" draw:text-style-name="P3" draw:layer="layout" svg:x1="7.5cm" svg:y1="9.5cm" svg:x2="16cm" svg:y2="9.5cm">
          <text:p/>
        </draw:line>
        <draw:frame draw:style-name="gr24" draw:text-style-name="P4" draw:layer="layout" svg:width="3.254cm" svg:height="0.954cm" svg:x="8.189cm" svg:y="8.4cm">
          <draw:text-box>
            <text:p><text:span text:style-name="T3">Chômage</text:span></text:p>
          </draw:text-box>
        </draw:frame>
        <draw:frame draw:style-name="gr24" draw:layer="layout" svg:width="11.902cm" svg:height="5.172cm" svg:x="16.2cm" svg:y="10.264cm">
          <draw:text-box>
            <text:p>Si le prix du travail est fixé au niveau Pc,</text:p>
            <text:p>supérieur au prix d'équilibre Pe, </text:p>
            <text:p>la demande de travail Dc est alors</text:p>
            <text:p>inférieure à l'offre de travail Oc.</text:p>
            <text:p>Il n'y a donc pas équilibre sur le marché.</text:p>
            <text:p>Le marché du travail se trouve en</text:p>
            <text:p>situation de chômage.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9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L'équilibre du marché du travail</text:p>
          </draw:text-box>
        </draw:frame>
        <draw:line draw:style-name="gr3" draw:text-style-name="P6" draw:layer="layout" svg:x1="3.5cm" svg:y1="19.5cm" svg:x2="3.5cm" svg:y2="6cm">
          <text:p/>
        </draw:line>
        <draw:line draw:style-name="gr3" draw:text-style-name="P6" draw:layer="layout" svg:x1="3.5cm" svg:y1="19.5cm" svg:x2="21cm" svg:y2="19.5cm">
          <text:p/>
        </draw:line>
        <draw:line draw:style-name="gr22" draw:text-style-name="P6" draw:layer="layout" svg:x1="5cm" svg:y1="7.5cm" svg:x2="18.5cm" svg:y2="18cm">
          <text:p/>
        </draw:line>
        <draw:frame draw:style-name="gr5" draw:text-style-name="P7" draw:layer="layout" svg:width="2.902cm" svg:height="0.962cm" svg:x="21.5cm" svg:y="19.038cm">
          <draw:text-box>
            <text:p text:style-name="P7"><text:span text:style-name="T1">Quantité</text:span></text:p>
          </draw:text-box>
        </draw:frame>
        <draw:frame draw:style-name="gr9" draw:text-style-name="P7" draw:layer="layout" svg:width="1.594cm" svg:height="0.962cm" svg:x="2.7cm" svg:y="5.038cm">
          <draw:text-box>
            <text:p text:style-name="P7"><text:span text:style-name="T1">Prix</text:span></text:p>
          </draw:text-box>
        </draw:frame>
        <draw:frame draw:style-name="gr23" draw:text-style-name="P7" draw:layer="layout" svg:width="6.01cm" svg:height="0.962cm" svg:x="19cm" svg:y="16cm">
          <draw:text-box>
            <text:p text:style-name="P7"><text:span text:style-name="T1">Demande de travail</text:span></text:p>
          </draw:text-box>
        </draw:frame>
        <draw:line draw:style-name="gr13" draw:text-style-name="P6" draw:layer="layout" svg:x1="5.001cm" svg:y1="18cm" svg:x2="18.501cm" svg:y2="7.5cm">
          <text:p/>
        </draw:line>
        <draw:frame draw:style-name="gr14" draw:text-style-name="P7" draw:layer="layout" svg:width="4.655cm" svg:height="0.962cm" svg:x="19.001cm" svg:y="8.5cm">
          <draw:text-box>
            <text:p text:style-name="P7"><text:span text:style-name="T1">Offre de travail</text:span></text:p>
          </draw:text-box>
        </draw:frame>
        <draw:line draw:style-name="gr29" draw:text-style-name="P6" draw:layer="layout" svg:x1="11.75cm" svg:y1="19.52cm" svg:x2="11.75cm" svg:y2="12.79cm">
          <text:p/>
        </draw:line>
        <draw:line draw:style-name="gr29" draw:text-style-name="P6" draw:layer="layout" svg:x1="3.5cm" svg:y1="12.75cm" svg:x2="11.76cm" svg:y2="12.75cm">
          <text:p/>
        </draw:line>
        <draw:frame draw:style-name="gr30" draw:text-style-name="P7" draw:layer="layout" svg:width="1.349cm" svg:height="0.962cm" svg:x="11.151cm" svg:y="19.7cm">
          <draw:text-box>
            <text:p text:style-name="P7"><text:span text:style-name="T1">Qe</text:span></text:p>
          </draw:text-box>
        </draw:frame>
        <draw:frame draw:style-name="gr31" draw:text-style-name="P7" draw:layer="layout" svg:width="1.277cm" svg:height="0.962cm" svg:x="2cm" svg:y="12.2cm">
          <draw:text-box>
            <text:p text:style-name="P7"><text:span text:style-name="T1">Pe</text:span></text:p>
          </draw:text-box>
        </draw:frame>
        <draw:frame draw:style-name="gr32" draw:text-style-name="P7" draw:layer="layout" svg:width="0.853cm" svg:height="0.962cm" svg:x="11.3cm" svg:y="11.7cm">
          <draw:text-box>
            <text:p text:style-name="P7"><text:span text:style-name="T1">e</text:span></text:p>
          </draw:text-box>
        </draw:frame>
        <draw:frame draw:style-name="gr24" draw:text-style-name="P7" draw:layer="layout" svg:width="0.502cm" svg:height="1.657cm" svg:x="16.2cm" svg:y="10.264cm">
          <draw:text-box>
            <text:p text:style-name="P7"/>
            <text:p text:style-name="P7"/>
          </draw:text-box>
        </draw:frame>
        <draw:frame draw:style-name="gr24" draw:text-style-name="P7" draw:layer="layout" svg:width="18.79cm" svg:height="0.954cm" svg:x="4.5cm" svg:y="5.2cm">
          <draw:text-box>
            <text:p text:style-name="P7">Que se passe-t-il si l'offre est inférieure à la demande de travail 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16.05cm" svg:x2="16cm" svg:y2="16cm">
          <text:p/>
        </draw:line>
        <draw:frame draw:style-name="gr31" draw:text-style-name="P1" draw:layer="layout" svg:width="1.277cm" svg:height="0.962cm" svg:x="2.001cm" svg:y="15.5cm">
          <draw:text-box>
            <text:p><text:span text:style-name="T1">Pp</text:span></text:p>
          </draw:text-box>
        </draw:frame>
        <draw:frame draw:style-name="gr24" draw:layer="layout" svg:width="11.585cm" svg:height="0.954cm" svg:x="16.2cm" svg:y="10.264cm">
          <draw:text-box>
            <text:p>Si le prix du travail est fixé à niveau Pp,</text:p>
          </draw:text-box>
        </draw:frame>
        <draw:line draw:style-name="gr25" draw:text-style-name="P3" draw:layer="layout" svg:x1="16.301cm" svg:y1="10.82cm" svg:x2="3.757cm" svg:y2="15.89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16.05cm" svg:x2="16cm" svg:y2="16cm">
          <text:p/>
        </draw:line>
        <draw:frame draw:style-name="gr31" draw:text-style-name="P1" draw:layer="layout" svg:width="1.277cm" svg:height="0.962cm" svg:x="2.001cm" svg:y="15.5cm">
          <draw:text-box>
            <text:p><text:span text:style-name="T1">Pp</text:span></text:p>
          </draw:text-box>
        </draw:frame>
        <draw:frame draw:style-name="gr24" draw:layer="layout" svg:width="11.585cm" svg:height="1.657cm" svg:x="16.2cm" svg:y="10.264cm">
          <draw:text-box>
            <text:p>Si le prix du travail est fixé à niveau Pp,</text:p>
            <text:p>inférieur au prix d'équilibre Pe,</text:p>
          </draw:text-box>
        </draw:frame>
        <draw:line draw:style-name="gr35" draw:text-style-name="P3" draw:layer="layout" svg:x1="3.5cm" svg:y1="16.1cm" svg:x2="3.5cm" svg:y2="12.7cm">
          <text:p/>
        </draw:line>
        <draw:line draw:style-name="gr25" draw:text-style-name="P3" draw:layer="layout" svg:x1="16.3cm" svg:y1="11.527cm" svg:x2="3.8cm" svg:y2="12.6cm">
          <text:p/>
        </draw:line>
        <draw:line draw:style-name="gr25" draw:text-style-name="P3" draw:layer="layout" svg:x1="16.302cm" svg:y1="10.82cm" svg:x2="3.758cm" svg:y2="15.89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16.05cm" svg:x2="16cm" svg:y2="16cm">
          <text:p/>
        </draw:line>
        <draw:line draw:style-name="gr29" draw:text-style-name="P3" draw:layer="layout" svg:x1="7.55cm" svg:y1="19.52cm" svg:x2="7.5cm" svg:y2="16cm">
          <text:p/>
        </draw:line>
        <draw:frame draw:style-name="gr31" draw:text-style-name="P1" draw:layer="layout" svg:width="1.277cm" svg:height="0.962cm" svg:x="2.001cm" svg:y="15.5cm">
          <draw:text-box>
            <text:p><text:span text:style-name="T1">Pp</text:span></text:p>
          </draw:text-box>
        </draw:frame>
        <draw:frame draw:style-name="gr30" draw:text-style-name="P1" draw:layer="layout" svg:width="1.349cm" svg:height="0.962cm" svg:x="6.952cm" svg:y="19.7cm">
          <draw:text-box>
            <text:p><text:span text:style-name="T1">Op</text:span></text:p>
          </draw:text-box>
        </draw:frame>
        <draw:frame draw:style-name="gr24" draw:layer="layout" svg:width="11.585cm" svg:height="2.36cm" svg:x="16.2cm" svg:y="10.264cm">
          <draw:text-box>
            <text:p>Si le prix du travail est fixé à niveau Pp,</text:p>
            <text:p>inférieur au prix d'équilibre Pe,</text:p>
            <text:p>l'offre de travail Op est alors</text:p>
          </draw:text-box>
        </draw:frame>
        <draw:line draw:style-name="gr25" draw:text-style-name="P3" draw:layer="layout" svg:x1="16.302cm" svg:y1="12.2cm" svg:x2="8.102cm" svg:y2="19.3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16.05cm" svg:x2="16cm" svg:y2="16cm">
          <text:p/>
        </draw:line>
        <draw:line draw:style-name="gr29" draw:text-style-name="P3" draw:layer="layout" svg:x1="7.55cm" svg:y1="19.52cm" svg:x2="7.5cm" svg:y2="16cm">
          <text:p/>
        </draw:line>
        <draw:line draw:style-name="gr29" draw:text-style-name="P3" draw:layer="layout" svg:x1="15.95cm" svg:y1="19.52cm" svg:x2="16cm" svg:y2="16cm">
          <text:p/>
        </draw:line>
        <draw:frame draw:style-name="gr31" draw:text-style-name="P1" draw:layer="layout" svg:width="1.277cm" svg:height="0.962cm" svg:x="2.001cm" svg:y="15.5cm">
          <draw:text-box>
            <text:p><text:span text:style-name="T1">Pp</text:span></text:p>
          </draw:text-box>
        </draw:frame>
        <draw:frame draw:style-name="gr30" draw:text-style-name="P1" draw:layer="layout" svg:width="1.349cm" svg:height="0.962cm" svg:x="6.952cm" svg:y="19.7cm">
          <draw:text-box>
            <text:p><text:span text:style-name="T1">Op</text:span></text:p>
          </draw:text-box>
        </draw:frame>
        <draw:frame draw:style-name="gr30" draw:text-style-name="P1" draw:layer="layout" svg:width="1.349cm" svg:height="0.962cm" svg:x="15.252cm" svg:y="19.7cm">
          <draw:text-box>
            <text:p><text:span text:style-name="T1">Dp</text:span></text:p>
          </draw:text-box>
        </draw:frame>
        <draw:frame draw:style-name="gr24" draw:layer="layout" svg:width="11.585cm" svg:height="3.063cm" svg:x="16.2cm" svg:y="10.264cm">
          <draw:text-box>
            <text:p>Si le prix du travail est fixé à niveau Pp,</text:p>
            <text:p>inférieur au prix d'équilibre Pe,</text:p>
            <text:p>l'offre de travail Op est alors</text:p>
            <text:p>inférieure à la demande de travail Dp.</text:p>
          </draw:text-box>
        </draw:frame>
        <draw:line draw:style-name="gr35" draw:text-style-name="P3" draw:layer="layout" svg:x1="7.5cm" svg:y1="19.5cm" svg:x2="16cm" svg:y2="19.5cm">
          <text:p/>
        </draw:line>
        <draw:line draw:style-name="gr25" draw:text-style-name="P3" draw:layer="layout" svg:x1="16.302cm" svg:y1="12.2cm" svg:x2="8.102cm" svg:y2="19.3cm">
          <text:p/>
        </draw:line>
        <draw:line draw:style-name="gr25" draw:text-style-name="P3" draw:layer="layout" svg:x1="21.001cm" svg:y1="14cm" svg:x2="16.501cm" svg:y2="19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16.05cm" svg:x2="16cm" svg:y2="16cm">
          <text:p/>
        </draw:line>
        <draw:line draw:style-name="gr29" draw:text-style-name="P3" draw:layer="layout" svg:x1="7.55cm" svg:y1="19.52cm" svg:x2="7.5cm" svg:y2="16cm">
          <text:p/>
        </draw:line>
        <draw:line draw:style-name="gr29" draw:text-style-name="P3" draw:layer="layout" svg:x1="15.95cm" svg:y1="19.52cm" svg:x2="16cm" svg:y2="16cm">
          <text:p/>
        </draw:line>
        <draw:frame draw:style-name="gr31" draw:text-style-name="P1" draw:layer="layout" svg:width="1.277cm" svg:height="0.962cm" svg:x="2.001cm" svg:y="15.5cm">
          <draw:text-box>
            <text:p><text:span text:style-name="T1">Pp</text:span></text:p>
          </draw:text-box>
        </draw:frame>
        <draw:frame draw:style-name="gr30" draw:text-style-name="P1" draw:layer="layout" svg:width="1.349cm" svg:height="0.962cm" svg:x="6.952cm" svg:y="19.7cm">
          <draw:text-box>
            <text:p><text:span text:style-name="T1">Op</text:span></text:p>
          </draw:text-box>
        </draw:frame>
        <draw:frame draw:style-name="gr30" draw:text-style-name="P1" draw:layer="layout" svg:width="1.349cm" svg:height="0.962cm" svg:x="15.252cm" svg:y="19.7cm">
          <draw:text-box>
            <text:p><text:span text:style-name="T1">Dp</text:span></text:p>
          </draw:text-box>
        </draw:frame>
        <draw:frame draw:style-name="gr24" draw:layer="layout" svg:width="11.847cm" svg:height="3.766cm" svg:x="16.2cm" svg:y="10.264cm">
          <draw:text-box>
            <text:p>Si le prix du travail est fixé à niveau Pp,</text:p>
            <text:p>inférieur au prix d'équilibre Pe,</text:p>
            <text:p>l'offre de travail Op est alors</text:p>
            <text:p>inférieure à la demande de travail Dp.</text:p>
            <text:p>Il n'y a donc pas équilibre sur le marché.</text:p>
          </draw:text-box>
        </draw:frame>
        <draw:line draw:style-name="gr35" draw:text-style-name="P3" draw:layer="layout" svg:x1="7.5cm" svg:y1="19.5cm" svg:x2="16cm" svg:y2="19.5cm">
          <text:p/>
        </draw:line>
        <draw:line draw:style-name="gr35" draw:text-style-name="P3" draw:layer="layout" svg:x1="3.5cm" svg:y1="16.1cm" svg:x2="3.5cm" svg:y2="12.7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16.05cm" svg:x2="7.5cm" svg:y2="16cm">
          <text:p/>
        </draw:line>
        <draw:line draw:style-name="gr29" draw:text-style-name="P3" draw:layer="layout" svg:x1="7.55cm" svg:y1="19.52cm" svg:x2="7.5cm" svg:y2="16cm">
          <text:p/>
        </draw:line>
        <draw:line draw:style-name="gr29" draw:text-style-name="P3" draw:layer="layout" svg:x1="15.95cm" svg:y1="19.52cm" svg:x2="16cm" svg:y2="16cm">
          <text:p/>
        </draw:line>
        <draw:frame draw:style-name="gr31" draw:text-style-name="P1" draw:layer="layout" svg:width="1.277cm" svg:height="0.962cm" svg:x="2.001cm" svg:y="15.5cm">
          <draw:text-box>
            <text:p><text:span text:style-name="T1">Pp</text:span></text:p>
          </draw:text-box>
        </draw:frame>
        <draw:frame draw:style-name="gr30" draw:text-style-name="P1" draw:layer="layout" svg:width="1.349cm" svg:height="0.962cm" svg:x="6.952cm" svg:y="19.7cm">
          <draw:text-box>
            <text:p><text:span text:style-name="T1">Op</text:span></text:p>
          </draw:text-box>
        </draw:frame>
        <draw:frame draw:style-name="gr30" draw:text-style-name="P1" draw:layer="layout" svg:width="1.349cm" svg:height="0.962cm" svg:x="15.252cm" svg:y="19.7cm">
          <draw:text-box>
            <text:p><text:span text:style-name="T1">Dp</text:span></text:p>
          </draw:text-box>
        </draw:frame>
        <draw:frame draw:style-name="gr24" draw:layer="layout" svg:width="11.847cm" svg:height="4.469cm" svg:x="16.2cm" svg:y="10.264cm">
          <draw:text-box>
            <text:p>Si le prix du travail est fixé à niveau Pp,</text:p>
            <text:p>inférieur au prix d'équilibre Pe,</text:p>
            <text:p>l'offre de travail Op est alors</text:p>
            <text:p>inférieure à la demande de travail Dp.</text:p>
            <text:p>Il n'y a donc pas équilibre sur le marché.</text:p>
            <text:p>Le marché du travail se trouve en </text:p>
          </draw:text-box>
        </draw:frame>
        <draw:line draw:style-name="gr35" draw:text-style-name="P3" draw:layer="layout" svg:x1="7.5cm" svg:y1="16cm" svg:x2="16cm" svg:y2="16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équilibre du marché du travail</text:p>
          </draw:text-box>
        </draw:frame>
        <draw:line draw:style-name="gr3" draw:text-style-name="P3" draw:layer="layout" svg:x1="3.5cm" svg:y1="19.5cm" svg:x2="3.5cm" svg:y2="6cm">
          <text:p/>
        </draw:line>
        <draw:line draw:style-name="gr3" draw:text-style-name="P3" draw:layer="layout" svg:x1="3.5cm" svg:y1="19.5cm" svg:x2="21cm" svg:y2="19.5cm">
          <text:p/>
        </draw:line>
        <draw:line draw:style-name="gr22" draw:text-style-name="P3" draw:layer="layout" svg:x1="5cm" svg:y1="7.5cm" svg:x2="18.5cm" svg:y2="18cm">
          <text:p/>
        </draw:line>
        <draw:frame draw:style-name="gr5" draw:text-style-name="P1" draw:layer="layout" svg:width="2.902cm" svg:height="0.962cm" svg:x="21.5cm" svg:y="19.038cm">
          <draw:text-box>
            <text:p><text:span text:style-name="T1">Quantité</text:span></text:p>
          </draw:text-box>
        </draw:frame>
        <draw:frame draw:style-name="gr9" draw:text-style-name="P1" draw:layer="layout" svg:width="1.594cm" svg:height="0.962cm" svg:x="2.7cm" svg:y="5.038cm">
          <draw:text-box>
            <text:p><text:span text:style-name="T1">Prix</text:span></text:p>
          </draw:text-box>
        </draw:frame>
        <draw:frame draw:style-name="gr23" draw:text-style-name="P1" draw:layer="layout" svg:width="6.01cm" svg:height="0.962cm" svg:x="19cm" svg:y="16cm">
          <draw:text-box>
            <text:p><text:span text:style-name="T1">Demande de travail</text:span></text:p>
          </draw:text-box>
        </draw:frame>
        <draw:line draw:style-name="gr13" draw:text-style-name="P3" draw:layer="layout" svg:x1="5.001cm" svg:y1="18cm" svg:x2="18.501cm" svg:y2="7.5cm">
          <text:p/>
        </draw:line>
        <draw:frame draw:style-name="gr14" draw:text-style-name="P1" draw:layer="layout" svg:width="4.655cm" svg:height="0.962cm" svg:x="19.001cm" svg:y="8.5cm">
          <draw:text-box>
            <text:p><text:span text:style-name="T1">Offre de travail</text:span></text:p>
          </draw:text-box>
        </draw:frame>
        <draw:line draw:style-name="gr29" draw:text-style-name="P3" draw:layer="layout" svg:x1="11.75cm" svg:y1="19.52cm" svg:x2="11.75cm" svg:y2="12.79cm">
          <text:p/>
        </draw:line>
        <draw:line draw:style-name="gr29" draw:text-style-name="P3" draw:layer="layout" svg:x1="3.5cm" svg:y1="12.75cm" svg:x2="11.76cm" svg:y2="12.75cm">
          <text:p/>
        </draw:line>
        <draw:frame draw:style-name="gr30" draw:text-style-name="P1" draw:layer="layout" svg:width="1.349cm" svg:height="0.962cm" svg:x="11.151cm" svg:y="19.7cm">
          <draw:text-box>
            <text:p><text:span text:style-name="T1">Qe</text:span></text:p>
          </draw:text-box>
        </draw:frame>
        <draw:frame draw:style-name="gr31" draw:text-style-name="P1" draw:layer="layout" svg:width="1.277cm" svg:height="0.962cm" svg:x="2cm" svg:y="12.2cm">
          <draw:text-box>
            <text:p><text:span text:style-name="T1">Pe</text:span></text:p>
          </draw:text-box>
        </draw:frame>
        <draw:frame draw:style-name="gr32" draw:text-style-name="P1" draw:layer="layout" svg:width="0.853cm" svg:height="0.962cm" svg:x="11.3cm" svg:y="11.7cm">
          <draw:text-box>
            <text:p><text:span text:style-name="T1">e</text:span></text:p>
          </draw:text-box>
        </draw:frame>
        <draw:line draw:style-name="gr29" draw:text-style-name="P3" draw:layer="layout" svg:x1="3.5cm" svg:y1="16.05cm" svg:x2="7.5cm" svg:y2="16cm">
          <text:p/>
        </draw:line>
        <draw:line draw:style-name="gr29" draw:text-style-name="P3" draw:layer="layout" svg:x1="7.55cm" svg:y1="19.52cm" svg:x2="7.5cm" svg:y2="16cm">
          <text:p/>
        </draw:line>
        <draw:line draw:style-name="gr29" draw:text-style-name="P3" draw:layer="layout" svg:x1="15.95cm" svg:y1="19.52cm" svg:x2="16cm" svg:y2="16cm">
          <text:p/>
        </draw:line>
        <draw:frame draw:style-name="gr31" draw:text-style-name="P1" draw:layer="layout" svg:width="1.277cm" svg:height="0.962cm" svg:x="2.001cm" svg:y="15.5cm">
          <draw:text-box>
            <text:p><text:span text:style-name="T1">Pp</text:span></text:p>
          </draw:text-box>
        </draw:frame>
        <draw:frame draw:style-name="gr30" draw:text-style-name="P1" draw:layer="layout" svg:width="1.349cm" svg:height="0.962cm" svg:x="6.952cm" svg:y="19.7cm">
          <draw:text-box>
            <text:p><text:span text:style-name="T1">Op</text:span></text:p>
          </draw:text-box>
        </draw:frame>
        <draw:frame draw:style-name="gr30" draw:text-style-name="P1" draw:layer="layout" svg:width="1.349cm" svg:height="0.962cm" svg:x="15.252cm" svg:y="19.7cm">
          <draw:text-box>
            <text:p><text:span text:style-name="T1">Dp</text:span></text:p>
          </draw:text-box>
        </draw:frame>
        <draw:frame draw:style-name="gr24" draw:layer="layout" svg:width="11.847cm" svg:height="5.172cm" svg:x="16.2cm" svg:y="10.264cm">
          <draw:text-box>
            <text:p>Si le prix du travail est fixé à niveau Pp,</text:p>
            <text:p>inférieur au prix d'équilibre Pe,</text:p>
            <text:p>l'offre de travail Op est alors</text:p>
            <text:p>inférieure à la demande de travail Dp.</text:p>
            <text:p>Il n'y a donc pas équilibre sur le marché.</text:p>
            <text:p>Le marché du travail se trouve en </text:p>
            <text:p>situation de pénurie.</text:p>
          </draw:text-box>
        </draw:frame>
        <draw:line draw:style-name="gr35" draw:text-style-name="P3" draw:layer="layout" svg:x1="7.5cm" svg:y1="16cm" svg:x2="16cm" svg:y2="16cm">
          <text:p/>
        </draw:line>
        <draw:frame draw:style-name="gr24" draw:text-style-name="P8" draw:layer="layout" svg:width="2.691cm" svg:height="0.954cm" svg:x="8.7cm" svg:y="16.2cm">
          <draw:text-box>
            <text:p text:style-name="P8"><text:span text:style-name="T4">Pénur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. Abdallahi</meta:initial-creator>
    <meta:creation-date>2011-09-10T10:07:15</meta:creation-date>
    <meta:editing-duration>P2DT12H8M40S</meta:editing-duration>
    <meta:editing-cycles>123</meta:editing-cycles>
    <dc:date>2016-05-08T10:08:48.573856000</dc:date>
    <meta:generator>LibreOffice/4.3.7.2$MacOSX_X86_64 LibreOffice_project/8a35821d8636a03b8bf4e15b48f59794652c68ba</meta:generator>
    <meta:document-statistic meta:object-count="806"/>
  </office:meta>
</office:document-meta>
</file>