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>
        <office:forms form:automatic-focus="false" form:apply-design-mode="false"/>
        <table:shapes>
          <draw:frame draw:z-index="0" draw:style-name="gr1" draw:text-style-name="P1" svg:width="15.999cm" svg:height="8.999cm" svg:x="8.128cm" svg:y="1.516cm">
            <draw:object draw:notify-on-update-of-ranges="Données.A4:Données.A4 Données.A5:Données.A70 Données.B4:Données.B4 Données.B5:Données.B7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Variation annuelle de l'indice des prix à la consommation jusqu'en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en %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Variation annuelle de l'indice des prix à la consommation</text:p>
          </table:table-cell>
          <table:table-cell table:number-columns-repeated="1022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8" office:value-type="float" office:value="11.1" calcext:value-type="float">
            <text:p>11,1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51" calcext:value-type="float">
            <text:p>1951</text:p>
          </table:table-cell>
          <table:table-cell table:style-name="ce8" office:value-type="float" office:value="16.9" calcext:value-type="float">
            <text:p>16,9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8" office:value-type="float" office:value="11.8" calcext:value-type="float">
            <text:p>11,8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8" office:value-type="float" office:value="-1.2" calcext:value-type="float">
            <text:p>-1,2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3" office:value-type="float" office:value="1954" calcext:value-type="float">
            <text:p>1954</text:p>
          </table:table-cell>
          <table:table-cell table:style-name="ce8" office:value-type="float" office:value="-0.4" calcext:value-type="float">
            <text:p>-0,4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55" calcext:value-type="float">
            <text:p>1955</text:p>
          </table:table-cell>
          <table:table-cell table:style-name="ce8" office:value-type="float" office:value="1.2" calcext:value-type="float">
            <text:p>1,2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56" calcext:value-type="float">
            <text:p>1956</text:p>
          </table:table-cell>
          <table:table-cell table:style-name="ce8" office:value-type="float" office:value="2" calcext:value-type="float">
            <text:p>2,0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8" office:value-type="float" office:value="2.7" calcext:value-type="float">
            <text:p>2,7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58" calcext:value-type="float">
            <text:p>1958</text:p>
          </table:table-cell>
          <table:table-cell table:style-name="ce8" office:value-type="float" office:value="15" calcext:value-type="float">
            <text:p>15,0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59" calcext:value-type="float">
            <text:p>1959</text:p>
          </table:table-cell>
          <table:table-cell table:style-name="ce8" office:value-type="float" office:value="6.2" calcext:value-type="float">
            <text:p>6,2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8" office:value-type="float" office:value="3.7" calcext:value-type="float">
            <text:p>3,7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8" office:value-type="float" office:value="3.3" calcext:value-type="float">
            <text:p>3,3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2" calcext:value-type="float">
            <text:p>1962</text:p>
          </table:table-cell>
          <table:table-cell table:style-name="ce8" office:value-type="float" office:value="4.7" calcext:value-type="float">
            <text:p>4,7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8" office:value-type="float" office:value="4.8" calcext:value-type="float">
            <text:p>4,8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8" office:value-type="float" office:value="3.4" calcext:value-type="float">
            <text:p>3,4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8" office:value-type="float" office:value="2.5" calcext:value-type="float">
            <text:p>2,5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8" office:value-type="float" office:value="2.7" calcext:value-type="float">
            <text:p>2,7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8" office:value-type="float" office:value="2.6" calcext:value-type="float">
            <text:p>2,6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8" office:value-type="float" office:value="4.6" calcext:value-type="float">
            <text:p>4,6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69" calcext:value-type="float">
            <text:p>1969</text:p>
          </table:table-cell>
          <table:table-cell table:style-name="ce8" office:value-type="float" office:value="6.5" calcext:value-type="float">
            <text:p>6,5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8" office:value-type="float" office:value="5.2" calcext:value-type="float">
            <text:p>5,2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8" office:value-type="float" office:value="5.5" calcext:value-type="float">
            <text:p>5,5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8" office:value-type="float" office:value="6.2" calcext:value-type="float">
            <text:p>6,2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3" calcext:value-type="float">
            <text:p>1973</text:p>
          </table:table-cell>
          <table:table-cell table:style-name="ce8" office:value-type="float" office:value="7.3" calcext:value-type="float">
            <text:p>7,3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8" office:value-type="float" office:value="13.7" calcext:value-type="float">
            <text:p>13,7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8" office:value-type="float" office:value="11.8" calcext:value-type="float">
            <text:p>11,8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6" calcext:value-type="float">
            <text:p>1976</text:p>
          </table:table-cell>
          <table:table-cell table:style-name="ce8" office:value-type="float" office:value="9.6" calcext:value-type="float">
            <text:p>9,6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7" calcext:value-type="float">
            <text:p>1977</text:p>
          </table:table-cell>
          <table:table-cell table:style-name="ce8" office:value-type="float" office:value="9.4" calcext:value-type="float">
            <text:p>9,4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8" calcext:value-type="float">
            <text:p>1978</text:p>
          </table:table-cell>
          <table:table-cell table:style-name="ce8" office:value-type="float" office:value="9.1" calcext:value-type="float">
            <text:p>9,1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8" office:value-type="float" office:value="10.8" calcext:value-type="float">
            <text:p>10,8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8" office:value-type="float" office:value="13.6" calcext:value-type="float">
            <text:p>13,6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8" office:value-type="float" office:value="13.4" calcext:value-type="float">
            <text:p>13,4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8" office:value-type="float" office:value="11.8" calcext:value-type="float">
            <text:p>11,8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3" calcext:value-type="float">
            <text:p>1983</text:p>
          </table:table-cell>
          <table:table-cell table:style-name="ce8" office:value-type="float" office:value="9.6" calcext:value-type="float">
            <text:p>9,6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8" office:value-type="float" office:value="7.4" calcext:value-type="float">
            <text:p>7,4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8" office:value-type="float" office:value="5.8" calcext:value-type="float">
            <text:p>5,8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8" office:value-type="float" office:value="2.7" calcext:value-type="float">
            <text:p>2,7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8" office:value-type="float" office:value="3.1" calcext:value-type="float">
            <text:p>3,1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8" office:value-type="float" office:value="2.7" calcext:value-type="float">
            <text:p>2,7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8" office:value-type="float" office:value="3.6" calcext:value-type="float">
            <text:p>3,6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8" office:value-type="float" office:value="3.4" calcext:value-type="float">
            <text:p>3,4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8" office:value-type="float" office:value="3.2" calcext:value-type="float">
            <text:p>3,2</text:p>
          </table:table-cell>
          <table:table-cell table:number-columns-repeated="1022"/>
        </table:table-row>
        <table:table-row table:style-name="ro2">
          <table:table-cell table:style-name="ce3" office:value-type="float" office:value="1992" calcext:value-type="float">
            <text:p>1992</text:p>
          </table:table-cell>
          <table:table-cell table:style-name="ce8" office:value-type="float" office:value="2.4" calcext:value-type="float">
            <text:p>2,4</text:p>
          </table:table-cell>
          <table:table-cell table:number-columns-repeated="1022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8" office:value-type="float" office:value="2.1" calcext:value-type="float">
            <text:p>2,1</text:p>
          </table:table-cell>
          <table:table-cell table:number-columns-repeated="1022"/>
        </table:table-row>
        <table:table-row table:style-name="ro2">
          <table:table-cell table:style-name="ce3" office:value-type="float" office:value="1994" calcext:value-type="float">
            <text:p>1994</text:p>
          </table:table-cell>
          <table:table-cell table:style-name="ce8"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8" office:value-type="float" office:value="1.8" calcext:value-type="float">
            <text:p>1,8</text:p>
          </table:table-cell>
          <table:table-cell table:number-columns-repeated="1022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8" office:value-type="float" office:value="2" calcext:value-type="float">
            <text:p>2,0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8" office:value-type="float" office:value="1.2" calcext:value-type="float">
            <text:p>1,2</text:p>
          </table:table-cell>
          <table:table-cell table:number-columns-repeated="1022"/>
        </table:table-row>
        <table:table-row table:style-name="ro2">
          <table:table-cell table:style-name="ce3" office:value-type="float" office:value="1998" calcext:value-type="float">
            <text:p>1998</text:p>
          </table:table-cell>
          <table:table-cell table:style-name="ce8" office:value-type="float" office:value="0.7" calcext:value-type="float">
            <text:p>0,7</text:p>
          </table:table-cell>
          <table:table-cell table:number-columns-repeated="1022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1022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8" office:value-type="float" office:value="1.7" calcext:value-type="float">
            <text:p>1,7</text:p>
          </table:table-cell>
          <table:table-cell table:number-columns-repeated="1022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8" office:value-type="float" office:value="1.7" calcext:value-type="float">
            <text:p>1,7</text:p>
          </table:table-cell>
          <table:table-cell table:number-columns-repeated="1022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8" office:value-type="float" office:value="1.9" calcext:value-type="float">
            <text:p>1,9</text:p>
          </table:table-cell>
          <table:table-cell table:number-columns-repeated="1022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8" office:value-type="float" office:value="2.1" calcext:value-type="float">
            <text:p>2,1</text:p>
          </table:table-cell>
          <table:table-cell table:number-columns-repeated="1022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8" office:value-type="float" office:value="2.1" calcext:value-type="float">
            <text:p>2,1</text:p>
          </table:table-cell>
          <table:table-cell table:number-columns-repeated="1022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1022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9" office:value-type="float" office:value="1.6" calcext:value-type="float">
            <text:p>1,6</text:p>
          </table:table-cell>
          <table:table-cell table:number-columns-repeated="1022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9" office:value-type="float" office:value="1.5" calcext:value-type="float">
            <text:p>1,5</text:p>
          </table:table-cell>
          <table:table-cell table:number-columns-repeated="1022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8" office:value-type="float" office:value="2.8" calcext:value-type="float">
            <text:p>2,8</text:p>
          </table:table-cell>
          <table:table-cell table:number-columns-repeated="1022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8" office:value-type="float" office:value="0.1" calcext:value-type="float">
            <text:p>0,1</text:p>
          </table:table-cell>
          <table:table-cell table:number-columns-repeated="1022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8" office:value-type="float" office:value="2.1" calcext:value-type="float">
            <text:p>2,1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8" office:value-type="float" office:value="2" calcext:value-type="float">
            <text:p>2,0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8" office:value-type="float" office:value="0.9" calcext:value-type="float">
            <text:p>0,9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8" office:value-type="float" office:value="0" calcext:value-type="float">
            <text:p>0,0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Note : la variation annuelle de l'indice est l'évolution de l'indice moyen annuel. Cet indice est la moyenne arithmétique des douze indices mensuels.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Champ : ensemble des ménages en France ; indice des prix à la consommation (y compris tabac).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Source : Insee. Disponible en ligne : <text:a xlink:href="http://www.insee.fr/fr/ffc/figure/NATTEF08108.xls" xlink:type="simple">http://www.insee.fr/fr/ffc/figure/NATTEF08108.xls</text:a>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hiffre" table:base-cell-address="$Données.$A$1" table:cell-range-address="$Données.$B$55:.$B$70"/>
          <table:named-range table:name="Entete_Colonne" table:base-cell-address="$Données.$A$1" table:cell-range-address="$Données.$A$4:.$B$4"/>
          <table:named-range table:name="Entete_Ligne" table:base-cell-address="$Données.$A$1" table:cell-range-address="$Données.$A$55:.$A$70"/>
          <table:named-range table:name="Note" table:base-cell-address="$Données.$A$1" table:cell-range-address="$Données.$A$71:.$A$72"/>
          <table:named-range table:name="Source" table:base-cell-address="$Données.$A$1" table:cell-range-address="$Données.$A$73"/>
          <table:named-range table:name="Titre" table:base-cell-address="$Données.$A$1" table:cell-range-address="$Données.$A$1"/>
          <table:named-range table:name="Total" table:base-cell-address="$Données.$A$1" table:cell-range-address="$Données.$A$55:.$A$70"/>
          <table:named-range table:name="Unite" table:base-cell-address="$Données.$A$1" table:cell-range-address="$Données.$B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 number:grouping="true"/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2" number:min-integer-digits="1" number:decimal-replacement="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2T17:28:52</meta:creation-date>
    <dc:date>2016-10-31T12:58:14.062361000</dc:date>
    <meta:print-date>2016-06-02T18:08:32</meta:print-date>
    <meta:editing-duration>PT9M49S</meta:editing-duration>
    <meta:editing-cycles>2</meta:editing-cycles>
    <meta:generator>LibreOffice/4.3.7.2$MacOSX_X86_64 LibreOffice_project/8a35821d8636a03b8bf4e15b48f59794652c68ba</meta:generator>
    <meta:document-statistic meta:table-count="1" meta:cell-count="1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svg:x="9.418cm" svg:y="0.707cm" style:legend-expansion="custom" chartooo:width="5.583cm" chartooo:height="0.951cm" style:legend-expansion-aspect-ratio="5.87066246056782" chart:style-name="ch2"/>
        <chart:plot-area chart:style-name="ch3" table:cell-range-address="Données.A4:Données.B70" chart:data-source-has-labels="both" svg:x="0.32cm" svg:y="0.18cm" svg:width="15.36cm" svg:height="8.64cm">
          <chartooo:coordinate-region svg:x="1.253cm" svg:y="0.368cm" svg:width="14.427cm" svg:height="8.264cm"/>
          <chart:axis chart:dimension="x" chart:name="primary-x" chart:style-name="ch4" chartooo:axis-type="auto">
            <chartooo:date-scale/>
            <chart:categories table:cell-range-address="Données.A5:Données.A7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nnées.B5:Données.B70" chart:label-cell-address="Données.B4:Données.B4" chart:class="chart:line">
            <chart:data-point chart:repeated="6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iation annuelle de l'indice des prix à la consommation</text:p>
                <draw:g>
                  <svg:desc>Données.B4:Données.B4</svg:desc>
                </draw:g>
              </table:table-cell>
            </table:table-row>
          </table:table-header-rows>
          <table:table-rows>
            <table:table-row>
              <table:table-cell office:value-type="float" office:value="1950">
                <text:p>1950</text:p>
                <draw:g>
                  <svg:desc>Données.A5:Données.A70</svg:desc>
                </draw:g>
              </table:table-cell>
              <table:table-cell office:value-type="float" office:value="11.1">
                <text:p>11.1</text:p>
                <draw:g>
                  <svg:desc>Données.B5:Données.B70</svg:desc>
                </draw:g>
              </table:table-cell>
            </table:table-row>
            <table:table-row>
              <table:table-cell office:value-type="float" office:value="1951">
                <text:p>1950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float" office:value="1952">
                <text:p>195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1953">
                <text:p>195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float" office:value="1954">
                <text:p>1950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float" office:value="1955">
                <text:p>196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956">
                <text:p>1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57">
                <text:p>196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1958">
                <text:p>1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959">
                <text:p>196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1961">
                <text:p>196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