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25mm"/>
    </style:style>
    <style:style style:name="co2" style:family="table-column">
      <style:table-column-properties fo:break-before="auto" style:column-width="16.79mm"/>
    </style:style>
    <style:style style:name="co3" style:family="table-column">
      <style:table-column-properties fo:break-before="auto" style:column-width="22.58mm"/>
    </style:style>
    <style:style style:name="co4" style:family="table-column">
      <style:table-column-properties fo:break-before="auto" style:column-width="30.99mm"/>
    </style:style>
    <style:style style:name="co5" style:family="table-column">
      <style:table-column-properties fo:break-before="auto" style:column-width="99.59mm"/>
    </style:style>
    <style:style style:name="ro1" style:family="table-row">
      <style:table-row-properties style:row-height="4.87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8.08mm" fo:break-before="auto" style:use-optimal-row-height="true"/>
    </style:style>
    <style:style style:name="ro4" style:family="table-row">
      <style:table-row-properties style:row-height="4.5m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Definition_20_and_20_Source">
      <style:table-properties table:display="true" style:writing-mode="lr-tb"/>
    </style:style>
    <style:style style:name="ce2" style:family="table-cell" style:parent-style-name="Default">
      <style:table-cell-properties fo:padding="0.71mm"/>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Unicode MS"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 table:style-name="ta1">
        <office:forms form:automatic-focus="false" form:apply-design-mode="false"/>
        <table:shapes>
          <draw:frame draw:z-index="0" draw:style-name="gr1" draw:text-style-name="P1" svg:width="259.74mm" svg:height="94.11mm" svg:x="0.91mm" svg:y="25.96mm">
            <draw:object draw:notify-on-update-of-ranges="Data.A1:Data.A1 Data.B1:Data.BH1 Data.A2:Data.A2 Data.B2:Data.BH2 Data.A5:Data.A5 Data.B5:Data.BG5"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column table:style-name="co2" table:number-columns-repeated="1020" table:default-cell-style-name="Default"/>
        <table:table-row table:style-name="ro1">
          <table:table-cell office:value-type="string" calcext:value-type="string">
            <text:p>Series Name</text:p>
          </table:table-cell>
          <table:table-cell office:value-type="float" office:value="1960" calcext:value-type="float">
            <text:p>1960</text:p>
          </table:table-cell>
          <table:table-cell office:value-type="float" office:value="1961" calcext:value-type="float">
            <text:p>1961</text:p>
          </table:table-cell>
          <table:table-cell office:value-type="float" office:value="1962" calcext:value-type="float">
            <text:p>1962</text:p>
          </table:table-cell>
          <table:table-cell office:value-type="float" office:value="1963" calcext:value-type="float">
            <text:p>1963</text:p>
          </table:table-cell>
          <table:table-cell office:value-type="float" office:value="1964" calcext:value-type="float">
            <text:p>1964</text:p>
          </table:table-cell>
          <table:table-cell office:value-type="float" office:value="1965" calcext:value-type="float">
            <text:p>1965</text:p>
          </table:table-cell>
          <table:table-cell office:value-type="float" office:value="1966" calcext:value-type="float">
            <text:p>1966</text:p>
          </table:table-cell>
          <table:table-cell office:value-type="float" office:value="1967" calcext:value-type="float">
            <text:p>1967</text:p>
          </table:table-cell>
          <table:table-cell office:value-type="float" office:value="1968" calcext:value-type="float">
            <text:p>1968</text:p>
          </table:table-cell>
          <table:table-cell office:value-type="float" office:value="1969" calcext:value-type="float">
            <text:p>1969</text:p>
          </table:table-cell>
          <table:table-cell office:value-type="float" office:value="1970" calcext:value-type="float">
            <text:p>1970</text:p>
          </table:table-cell>
          <table:table-cell office:value-type="float" office:value="1971" calcext:value-type="float">
            <text:p>1971</text:p>
          </table:table-cell>
          <table:table-cell office:value-type="float" office:value="1972" calcext:value-type="float">
            <text:p>1972</text:p>
          </table:table-cell>
          <table:table-cell office:value-type="float" office:value="1973" calcext:value-type="float">
            <text:p>1973</text:p>
          </table:table-cell>
          <table:table-cell office:value-type="float" office:value="1974" calcext:value-type="float">
            <text:p>1974</text:p>
          </table:table-cell>
          <table:table-cell office:value-type="float" office:value="1975" calcext:value-type="float">
            <text:p>1975</text:p>
          </table:table-cell>
          <table:table-cell office:value-type="float" office:value="1976" calcext:value-type="float">
            <text:p>1976</text:p>
          </table:table-cell>
          <table:table-cell office:value-type="float" office:value="1977" calcext:value-type="float">
            <text:p>1977</text:p>
          </table:table-cell>
          <table:table-cell office:value-type="float" office:value="1978" calcext:value-type="float">
            <text:p>1978</text:p>
          </table:table-cell>
          <table:table-cell office:value-type="float" office:value="1979" calcext:value-type="float">
            <text:p>1979</text:p>
          </table:table-cell>
          <table:table-cell office:value-type="float" office:value="1980" calcext:value-type="float">
            <text:p>1980</text:p>
          </table:table-cell>
          <table:table-cell office:value-type="float" office:value="1981" calcext:value-type="float">
            <text:p>1981</text:p>
          </table:table-cell>
          <table:table-cell office:value-type="float" office:value="1982" calcext:value-type="float">
            <text:p>1982</text:p>
          </table:table-cell>
          <table:table-cell office:value-type="float" office:value="1983" calcext:value-type="float">
            <text:p>1983</text:p>
          </table:table-cell>
          <table:table-cell office:value-type="float" office:value="1984" calcext:value-type="float">
            <text:p>1984</text:p>
          </table:table-cell>
          <table:table-cell office:value-type="float" office:value="1985" calcext:value-type="float">
            <text:p>1985</text:p>
          </table:table-cell>
          <table:table-cell office:value-type="float" office:value="1986" calcext:value-type="float">
            <text:p>1986</text:p>
          </table:table-cell>
          <table:table-cell office:value-type="float" office:value="1987" calcext:value-type="float">
            <text:p>1987</text:p>
          </table:table-cell>
          <table:table-cell office:value-type="float" office:value="1988" calcext:value-type="float">
            <text:p>1988</text:p>
          </table:table-cell>
          <table:table-cell office:value-type="float" office:value="1989" calcext:value-type="float">
            <text:p>1989</text:p>
          </table:table-cell>
          <table:table-cell office:value-type="float" office:value="1990" calcext:value-type="float">
            <text:p>1990</text:p>
          </table:table-cell>
          <table:table-cell office:value-type="float" office:value="1991" calcext:value-type="float">
            <text:p>1991</text:p>
          </table:table-cell>
          <table:table-cell office:value-type="float" office:value="1992" calcext:value-type="float">
            <text:p>1992</text:p>
          </table:table-cell>
          <table:table-cell office:value-type="float" office:value="1993" calcext:value-type="float">
            <text:p>1993</text:p>
          </table:table-cell>
          <table:table-cell office:value-type="float" office:value="1994" calcext:value-type="float">
            <text:p>1994</text:p>
          </table:table-cell>
          <table:table-cell office:value-type="float" office:value="1995" calcext:value-type="float">
            <text:p>1995</text:p>
          </table:table-cell>
          <table:table-cell office:value-type="float" office:value="1996" calcext:value-type="float">
            <text:p>1996</text:p>
          </table:table-cell>
          <table:table-cell office:value-type="float" office:value="1997" calcext:value-type="float">
            <text:p>1997</text:p>
          </table:table-cell>
          <table:table-cell office:value-type="float" office:value="1998" calcext:value-type="float">
            <text:p>1998</text:p>
          </table:table-cell>
          <table:table-cell office:value-type="float" office:value="1999" calcext:value-type="float">
            <text:p>1999</text:p>
          </table:table-cell>
          <table:table-cell office:value-type="float" office:value="2000" calcext:value-type="float">
            <text:p>2000</text:p>
          </table:table-cell>
          <table:table-cell office:value-type="float" office:value="2001" calcext:value-type="float">
            <text:p>2001</text:p>
          </table:table-cell>
          <table:table-cell office:value-type="float" office:value="2002" calcext:value-type="float">
            <text:p>2002</text:p>
          </table:table-cell>
          <table:table-cell office:value-type="float" office:value="2003" calcext:value-type="float">
            <text:p>2003</text:p>
          </table:table-cell>
          <table:table-cell office:value-type="float" office:value="2004" calcext:value-type="float">
            <text:p>2004</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office:value-type="float" office:value="2016" calcext:value-type="float">
            <text:p>2016</text:p>
          </table:table-cell>
          <table:table-cell office:value-type="float" office:value="2017" calcext:value-type="float">
            <text:p>2017</text:p>
          </table:table-cell>
          <table:table-cell office:value-type="float" office:value="2018" calcext:value-type="float">
            <text:p>2018</text:p>
          </table:table-cell>
          <table:table-cell table:number-columns-repeated="961"/>
        </table:table-row>
        <table:table-row table:style-name="ro1">
          <table:table-cell office:value-type="string" calcext:value-type="string">
            <text:p>Exportations de biens et services</text:p>
          </table:table-cell>
          <table:table-cell office:value-type="float" office:value="156145543969.325" calcext:value-type="float">
            <text:p>156145543969,325</text:p>
          </table:table-cell>
          <table:table-cell office:value-type="float" office:value="162941618771.755" calcext:value-type="float">
            <text:p>162941618771,755</text:p>
          </table:table-cell>
          <table:table-cell office:value-type="float" office:value="171727511033.957" calcext:value-type="float">
            <text:p>171727511033,957</text:p>
          </table:table-cell>
          <table:table-cell office:value-type="float" office:value="187865386794.549" calcext:value-type="float">
            <text:p>187865386794,549</text:p>
          </table:table-cell>
          <table:table-cell office:value-type="float" office:value="208374289440.152" calcext:value-type="float">
            <text:p>208374289440,152</text:p>
          </table:table-cell>
          <table:table-cell office:value-type="float" office:value="227200680803.169" calcext:value-type="float">
            <text:p>227200680803,169</text:p>
          </table:table-cell>
          <table:table-cell office:value-type="float" office:value="249511782376.699" calcext:value-type="float">
            <text:p>249511782376,699</text:p>
          </table:table-cell>
          <table:table-cell office:value-type="float" office:value="264212975392.245" calcext:value-type="float">
            <text:p>264212975392,245</text:p>
          </table:table-cell>
          <table:table-cell office:value-type="float" office:value="292102767571.402" calcext:value-type="float">
            <text:p>292102767571,402</text:p>
          </table:table-cell>
          <table:table-cell office:value-type="float" office:value="330370591782.294" calcext:value-type="float">
            <text:p>330370591782,294</text:p>
          </table:table-cell>
          <table:table-cell office:value-type="float" office:value="383142158932.784" calcext:value-type="float">
            <text:p>383142158932,784</text:p>
          </table:table-cell>
          <table:table-cell office:value-type="float" office:value="429349752047.743" calcext:value-type="float">
            <text:p>429349752047,743</text:p>
          </table:table-cell>
          <table:table-cell office:value-type="float" office:value="509876476063.198" calcext:value-type="float">
            <text:p>509876476063,198</text:p>
          </table:table-cell>
          <table:table-cell office:value-type="float" office:value="697995272780.317" calcext:value-type="float">
            <text:p>697995272780,317</text:p>
          </table:table-cell>
          <table:table-cell office:value-type="float" office:value="968944802862.132" calcext:value-type="float">
            <text:p>968944802862,132</text:p>
          </table:table-cell>
          <table:table-cell office:value-type="float" office:value="1027649941199.04" calcext:value-type="float">
            <text:p>1027649941199,04</text:p>
          </table:table-cell>
          <table:table-cell office:value-type="float" office:value="1146521198464.48" calcext:value-type="float">
            <text:p>1146521198464,48</text:p>
          </table:table-cell>
          <table:table-cell office:value-type="float" office:value="1301839900641.48" calcext:value-type="float">
            <text:p>1301839900641,48</text:p>
          </table:table-cell>
          <table:table-cell office:value-type="float" office:value="1510805759740.39" calcext:value-type="float">
            <text:p>1510805759740,39</text:p>
          </table:table-cell>
          <table:table-cell office:value-type="float" office:value="1902010133867.05" calcext:value-type="float">
            <text:p>1902010133867,05</text:p>
          </table:table-cell>
          <table:table-cell office:value-type="float" office:value="2302956255248.46" calcext:value-type="float">
            <text:p>2302956255248,46</text:p>
          </table:table-cell>
          <table:table-cell office:value-type="float" office:value="2301532460178.88" calcext:value-type="float">
            <text:p>2301532460178,88</text:p>
          </table:table-cell>
          <table:table-cell office:value-type="float" office:value="2167764646878.71" calcext:value-type="float">
            <text:p>2167764646878,71</text:p>
          </table:table-cell>
          <table:table-cell office:value-type="float" office:value="2129983820653" calcext:value-type="float">
            <text:p>2129983820653</text:p>
          </table:table-cell>
          <table:table-cell office:value-type="float" office:value="2253254409678.27" calcext:value-type="float">
            <text:p>2253254409678,27</text:p>
          </table:table-cell>
          <table:table-cell office:value-type="float" office:value="2286663075814.39" calcext:value-type="float">
            <text:p>2286663075814,39</text:p>
          </table:table-cell>
          <table:table-cell office:value-type="float" office:value="2551331367281.72" calcext:value-type="float">
            <text:p>2551331367281,72</text:p>
          </table:table-cell>
          <table:table-cell office:value-type="float" office:value="3022513578207.01" calcext:value-type="float">
            <text:p>3022513578207,01</text:p>
          </table:table-cell>
          <table:table-cell office:value-type="float" office:value="3477610197300.75" calcext:value-type="float">
            <text:p>3477610197300,75</text:p>
          </table:table-cell>
          <table:table-cell office:value-type="float" office:value="3765512556087.03" calcext:value-type="float">
            <text:p>3765512556087,03</text:p>
          </table:table-cell>
          <table:table-cell office:value-type="float" office:value="4303334096498.05" calcext:value-type="float">
            <text:p>4303334096498,05</text:p>
          </table:table-cell>
          <table:table-cell office:value-type="float" office:value="4488235529361.32" calcext:value-type="float">
            <text:p>4488235529361,32</text:p>
          </table:table-cell>
          <table:table-cell office:value-type="float" office:value="5064145022689.6" calcext:value-type="float">
            <text:p>5064145022689,6</text:p>
          </table:table-cell>
          <table:table-cell office:value-type="float" office:value="4908304589604.18" calcext:value-type="float">
            <text:p>4908304589604,18</text:p>
          </table:table-cell>
          <table:table-cell office:value-type="float" office:value="5426512505705.1" calcext:value-type="float">
            <text:p>5426512505705,1</text:p>
          </table:table-cell>
          <table:table-cell office:value-type="float" office:value="6428403084037.12" calcext:value-type="float">
            <text:p>6428403084037,12</text:p>
          </table:table-cell>
          <table:table-cell office:value-type="float" office:value="6725022023850.22" calcext:value-type="float">
            <text:p>6725022023850,22</text:p>
          </table:table-cell>
          <table:table-cell office:value-type="float" office:value="6973116194524.83" calcext:value-type="float">
            <text:p>6973116194524,83</text:p>
          </table:table-cell>
          <table:table-cell office:value-type="float" office:value="6885318648594.38" calcext:value-type="float">
            <text:p>6885318648594,38</text:p>
          </table:table-cell>
          <table:table-cell office:value-type="float" office:value="7133416242102.34" calcext:value-type="float">
            <text:p>7133416242102,34</text:p>
          </table:table-cell>
          <table:table-cell office:value-type="float" office:value="7916770364950.28" calcext:value-type="float">
            <text:p>7916770364950,28</text:p>
          </table:table-cell>
          <table:table-cell office:value-type="float" office:value="7672566142608.5" calcext:value-type="float">
            <text:p>7672566142608,5</text:p>
          </table:table-cell>
          <table:table-cell office:value-type="float" office:value="8055032399148.25" calcext:value-type="float">
            <text:p>8055032399148,25</text:p>
          </table:table-cell>
          <table:table-cell office:value-type="float" office:value="9347350516093.96" calcext:value-type="float">
            <text:p>9347350516093,96</text:p>
          </table:table-cell>
          <table:table-cell office:value-type="float" office:value="11366301302286.5" calcext:value-type="float">
            <text:p>11366301302286,5</text:p>
          </table:table-cell>
          <table:table-cell office:value-type="float" office:value="12939761179617.6" calcext:value-type="float">
            <text:p>12939761179617,6</text:p>
          </table:table-cell>
          <table:table-cell office:value-type="float" office:value="14865367099786" calcext:value-type="float">
            <text:p>14865367099786</text:p>
          </table:table-cell>
          <table:table-cell office:value-type="float" office:value="17289437213960.8" calcext:value-type="float">
            <text:p>17289437213960,8</text:p>
          </table:table-cell>
          <table:table-cell office:value-type="float" office:value="19731709766316.6" calcext:value-type="float">
            <text:p>19731709766316,6</text:p>
          </table:table-cell>
          <table:table-cell office:value-type="float" office:value="15890078298060.4" calcext:value-type="float">
            <text:p>15890078298060,4</text:p>
          </table:table-cell>
          <table:table-cell office:value-type="float" office:value="18936960909005" calcext:value-type="float">
            <text:p>18936960909005</text:p>
          </table:table-cell>
          <table:table-cell office:value-type="float" office:value="22479663025421.6" calcext:value-type="float">
            <text:p>22479663025421,6</text:p>
          </table:table-cell>
          <table:table-cell office:value-type="float" office:value="22848657283485.8" calcext:value-type="float">
            <text:p>22848657283485,8</text:p>
          </table:table-cell>
          <table:table-cell office:value-type="float" office:value="23473282107630.9" calcext:value-type="float">
            <text:p>23473282107630,9</text:p>
          </table:table-cell>
          <table:table-cell office:value-type="float" office:value="23879091312357.9" calcext:value-type="float">
            <text:p>23879091312357,9</text:p>
          </table:table-cell>
          <table:table-cell office:value-type="float" office:value="21281994917775.1" calcext:value-type="float">
            <text:p>21281994917775,1</text:p>
          </table:table-cell>
          <table:table-cell office:value-type="float" office:value="20883476531483.5" calcext:value-type="float">
            <text:p>20883476531483,5</text:p>
          </table:table-cell>
          <table:table-cell office:value-type="float" office:value="23063796388374.6" calcext:value-type="float">
            <text:p>23063796388374,6</text:p>
          </table:table-cell>
          <table:table-cell office:value-type="string" calcext:value-type="string">
            <text:p>..</text:p>
          </table:table-cell>
          <table:table-cell table:number-columns-repeated="961"/>
        </table:table-row>
        <table:table-row table:style-name="ro1">
          <table:table-cell office:value-type="string" calcext:value-type="string">
            <text:p>Importations de biens et services</text:p>
          </table:table-cell>
          <table:table-cell office:value-type="float" office:value="157761611236.105" calcext:value-type="float">
            <text:p>157761611236,105</text:p>
          </table:table-cell>
          <table:table-cell office:value-type="float" office:value="163765559192.034" calcext:value-type="float">
            <text:p>163765559192,034</text:p>
          </table:table-cell>
          <table:table-cell office:value-type="float" office:value="171239443314.265" calcext:value-type="float">
            <text:p>171239443314,265</text:p>
          </table:table-cell>
          <table:table-cell office:value-type="float" office:value="188727929796.353" calcext:value-type="float">
            <text:p>188727929796,353</text:p>
          </table:table-cell>
          <table:table-cell office:value-type="float" office:value="208348002423.973" calcext:value-type="float">
            <text:p>208348002423,973</text:p>
          </table:table-cell>
          <table:table-cell office:value-type="float" office:value="225723051208.106" calcext:value-type="float">
            <text:p>225723051208,106</text:p>
          </table:table-cell>
          <table:table-cell office:value-type="float" office:value="250850074368.127" calcext:value-type="float">
            <text:p>250850074368,127</text:p>
          </table:table-cell>
          <table:table-cell office:value-type="float" office:value="268488428992.557" calcext:value-type="float">
            <text:p>268488428992,557</text:p>
          </table:table-cell>
          <table:table-cell office:value-type="float" office:value="296001158308.033" calcext:value-type="float">
            <text:p>296001158308,033</text:p>
          </table:table-cell>
          <table:table-cell office:value-type="float" office:value="333970460614.392" calcext:value-type="float">
            <text:p>333970460614,392</text:p>
          </table:table-cell>
          <table:table-cell office:value-type="float" office:value="382870944058.981" calcext:value-type="float">
            <text:p>382870944058,981</text:p>
          </table:table-cell>
          <table:table-cell office:value-type="float" office:value="425723273730.917" calcext:value-type="float">
            <text:p>425723273730,917</text:p>
          </table:table-cell>
          <table:table-cell office:value-type="float" office:value="502325990548.547" calcext:value-type="float">
            <text:p>502325990548,547</text:p>
          </table:table-cell>
          <table:table-cell office:value-type="float" office:value="682115855574.405" calcext:value-type="float">
            <text:p>682115855574,405</text:p>
          </table:table-cell>
          <table:table-cell office:value-type="float" office:value="974261285422.721" calcext:value-type="float">
            <text:p>974261285422,721</text:p>
          </table:table-cell>
          <table:table-cell office:value-type="float" office:value="1028964291524.94" calcext:value-type="float">
            <text:p>1028964291524,94</text:p>
          </table:table-cell>
          <table:table-cell office:value-type="float" office:value="1158993225274.07" calcext:value-type="float">
            <text:p>1158993225274,07</text:p>
          </table:table-cell>
          <table:table-cell office:value-type="float" office:value="1328234816507.2" calcext:value-type="float">
            <text:p>1328234816507,2</text:p>
          </table:table-cell>
          <table:table-cell office:value-type="float" office:value="1531939277198.85" calcext:value-type="float">
            <text:p>1531939277198,85</text:p>
          </table:table-cell>
          <table:table-cell office:value-type="float" office:value="1938039046434.21" calcext:value-type="float">
            <text:p>1938039046434,21</text:p>
          </table:table-cell>
          <table:table-cell office:value-type="float" office:value="2356137320093.29" calcext:value-type="float">
            <text:p>2356137320093,29</text:p>
          </table:table-cell>
          <table:table-cell office:value-type="float" office:value="2365134902427.75" calcext:value-type="float">
            <text:p>2365134902427,75</text:p>
          </table:table-cell>
          <table:table-cell office:value-type="float" office:value="2254650231456.56" calcext:value-type="float">
            <text:p>2254650231456,56</text:p>
          </table:table-cell>
          <table:table-cell office:value-type="float" office:value="2199040127570.54" calcext:value-type="float">
            <text:p>2199040127570,54</text:p>
          </table:table-cell>
          <table:table-cell office:value-type="float" office:value="2316722864008.09" calcext:value-type="float">
            <text:p>2316722864008,09</text:p>
          </table:table-cell>
          <table:table-cell office:value-type="float" office:value="2350786102905.39" calcext:value-type="float">
            <text:p>2350786102905,39</text:p>
          </table:table-cell>
          <table:table-cell office:value-type="float" office:value="2610324435527.28" calcext:value-type="float">
            <text:p>2610324435527,28</text:p>
          </table:table-cell>
          <table:table-cell office:value-type="float" office:value="3060972596930.31" calcext:value-type="float">
            <text:p>3060972596930,31</text:p>
          </table:table-cell>
          <table:table-cell office:value-type="float" office:value="3529210374067.67" calcext:value-type="float">
            <text:p>3529210374067,67</text:p>
          </table:table-cell>
          <table:table-cell office:value-type="float" office:value="3838321970953.2" calcext:value-type="float">
            <text:p>3838321970953,2</text:p>
          </table:table-cell>
          <table:table-cell office:value-type="float" office:value="4369203489289.33" calcext:value-type="float">
            <text:p>4369203489289,33</text:p>
          </table:table-cell>
          <table:table-cell office:value-type="float" office:value="4471152384527.05" calcext:value-type="float">
            <text:p>4471152384527,05</text:p>
          </table:table-cell>
          <table:table-cell office:value-type="float" office:value="4955875913828.5" calcext:value-type="float">
            <text:p>4955875913828,5</text:p>
          </table:table-cell>
          <table:table-cell office:value-type="float" office:value="4801014865121.24" calcext:value-type="float">
            <text:p>4801014865121,24</text:p>
          </table:table-cell>
          <table:table-cell office:value-type="float" office:value="5307719959772.38" calcext:value-type="float">
            <text:p>5307719959772,38</text:p>
          </table:table-cell>
          <table:table-cell office:value-type="float" office:value="6296906032113.35" calcext:value-type="float">
            <text:p>6296906032113,35</text:p>
          </table:table-cell>
          <table:table-cell office:value-type="float" office:value="6603807469023.14" calcext:value-type="float">
            <text:p>6603807469023,14</text:p>
          </table:table-cell>
          <table:table-cell office:value-type="float" office:value="6819306345857.62" calcext:value-type="float">
            <text:p>6819306345857,62</text:p>
          </table:table-cell>
          <table:table-cell office:value-type="float" office:value="6768221410036.03" calcext:value-type="float">
            <text:p>6768221410036,03</text:p>
          </table:table-cell>
          <table:table-cell office:value-type="float" office:value="7052761724286.78" calcext:value-type="float">
            <text:p>7052761724286,78</text:p>
          </table:table-cell>
          <table:table-cell office:value-type="float" office:value="7901047706126.53" calcext:value-type="float">
            <text:p>7901047706126,53</text:p>
          </table:table-cell>
          <table:table-cell office:value-type="float" office:value="7685146335046.58" calcext:value-type="float">
            <text:p>7685146335046,58</text:p>
          </table:table-cell>
          <table:table-cell office:value-type="float" office:value="7983800217271.82" calcext:value-type="float">
            <text:p>7983800217271,82</text:p>
          </table:table-cell>
          <table:table-cell office:value-type="float" office:value="9263200190994.6" calcext:value-type="float">
            <text:p>9263200190994,6</text:p>
          </table:table-cell>
          <table:table-cell office:value-type="float" office:value="11229833752644.8" calcext:value-type="float">
            <text:p>11229833752644,8</text:p>
          </table:table-cell>
          <table:table-cell office:value-type="float" office:value="12761791875940" calcext:value-type="float">
            <text:p>12761791875940</text:p>
          </table:table-cell>
          <table:table-cell office:value-type="float" office:value="14563985555739.1" calcext:value-type="float">
            <text:p>14563985555739,1</text:p>
          </table:table-cell>
          <table:table-cell office:value-type="float" office:value="16875806754871.3" calcext:value-type="float">
            <text:p>16875806754871,3</text:p>
          </table:table-cell>
          <table:table-cell office:value-type="float" office:value="19361549997895.9" calcext:value-type="float">
            <text:p>19361549997895,9</text:p>
          </table:table-cell>
          <table:table-cell office:value-type="float" office:value="15527415125789.1" calcext:value-type="float">
            <text:p>15527415125789,1</text:p>
          </table:table-cell>
          <table:table-cell office:value-type="float" office:value="18405652233839.5" calcext:value-type="float">
            <text:p>18405652233839,5</text:p>
          </table:table-cell>
          <table:table-cell office:value-type="float" office:value="21849699019419.1" calcext:value-type="float">
            <text:p>21849699019419,1</text:p>
          </table:table-cell>
          <table:table-cell office:value-type="float" office:value="22153632055150.5" calcext:value-type="float">
            <text:p>22153632055150,5</text:p>
          </table:table-cell>
          <table:table-cell office:value-type="float" office:value="22755993720892.2" calcext:value-type="float">
            <text:p>22755993720892,2</text:p>
          </table:table-cell>
          <table:table-cell office:value-type="float" office:value="23268806386663.9" calcext:value-type="float">
            <text:p>23268806386663,9</text:p>
          </table:table-cell>
          <table:table-cell office:value-type="float" office:value="20766504423931.5" calcext:value-type="float">
            <text:p>20766504423931,5</text:p>
          </table:table-cell>
          <table:table-cell office:value-type="float" office:value="20408027141120.8" calcext:value-type="float">
            <text:p>20408027141120,8</text:p>
          </table:table-cell>
          <table:table-cell office:value-type="float" office:value="22478542992431.4" calcext:value-type="float">
            <text:p>22478542992431,4</text:p>
          </table:table-cell>
          <table:table-cell office:value-type="string" calcext:value-type="string">
            <text:p>..</text:p>
          </table:table-cell>
          <table:table-cell table:number-columns-repeated="961"/>
        </table:table-row>
        <table:table-row table:style-name="ro1">
          <table:table-cell table:number-columns-repeated="1021"/>
        </table:table-row>
        <table:table-row table:style-name="ro2">
          <table:table-cell table:style-name="ce2" office:value-type="string" calcext:value-type="string">
            <text:p>PIB</text:p>
          </table:table-cell>
          <table:table-cell table:style-name="ce2" office:value-type="float" office:value="1365928467609.1" calcext:value-type="float">
            <text:p>1365928467609,1</text:p>
          </table:table-cell>
          <table:table-cell table:style-name="ce2" office:value-type="float" office:value="1420807996581.43" calcext:value-type="float">
            <text:p>1420807996581,43</text:p>
          </table:table-cell>
          <table:table-cell table:style-name="ce2" office:value-type="float" office:value="1525368141119.72" calcext:value-type="float">
            <text:p>1525368141119,72</text:p>
          </table:table-cell>
          <table:table-cell table:style-name="ce2" office:value-type="float" office:value="1642418624432.05" calcext:value-type="float">
            <text:p>1642418624432,05</text:p>
          </table:table-cell>
          <table:table-cell table:style-name="ce2" office:value-type="float" office:value="1799750133470.23" calcext:value-type="float">
            <text:p>1799750133470,23</text:p>
          </table:table-cell>
          <table:table-cell table:style-name="ce2" office:value-type="float" office:value="1959504190373.83" calcext:value-type="float">
            <text:p>1959504190373,83</text:p>
          </table:table-cell>
          <table:table-cell table:style-name="ce2" office:value-type="float" office:value="2126016691857.69" calcext:value-type="float">
            <text:p>2126016691857,69</text:p>
          </table:table-cell>
          <table:table-cell table:style-name="ce2" office:value-type="float" office:value="2262461772123.56" calcext:value-type="float">
            <text:p>2262461772123,56</text:p>
          </table:table-cell>
          <table:table-cell table:style-name="ce2" office:value-type="float" office:value="2440686658195.89" calcext:value-type="float">
            <text:p>2440686658195,89</text:p>
          </table:table-cell>
          <table:table-cell table:style-name="ce2" office:value-type="float" office:value="2687618511875.32" calcext:value-type="float">
            <text:p>2687618511875,32</text:p>
          </table:table-cell>
          <table:table-cell table:style-name="ce2" office:value-type="float" office:value="2956427004677.72" calcext:value-type="float">
            <text:p>2956427004677,72</text:p>
          </table:table-cell>
          <table:table-cell table:style-name="ce2" office:value-type="float" office:value="3265916202193.76" calcext:value-type="float">
            <text:p>3265916202193,76</text:p>
          </table:table-cell>
          <table:table-cell table:style-name="ce2" office:value-type="float" office:value="3766742423960.94" calcext:value-type="float">
            <text:p>3766742423960,94</text:p>
          </table:table-cell>
          <table:table-cell table:style-name="ce2" office:value-type="float" office:value="4590009798336.1" calcext:value-type="float">
            <text:p>4590009798336,1</text:p>
          </table:table-cell>
          <table:table-cell table:style-name="ce2" office:value-type="float" office:value="5293695702158.01" calcext:value-type="float">
            <text:p>5293695702158,01</text:p>
          </table:table-cell>
          <table:table-cell table:style-name="ce2" office:value-type="float" office:value="5893650775882.95" calcext:value-type="float">
            <text:p>5893650775882,95</text:p>
          </table:table-cell>
          <table:table-cell table:style-name="ce2" office:value-type="float" office:value="6411824170473.3" calcext:value-type="float">
            <text:p>6411824170473,3</text:p>
          </table:table-cell>
          <table:table-cell table:style-name="ce2" office:value-type="float" office:value="7251631959615.57" calcext:value-type="float">
            <text:p>7251631959615,57</text:p>
          </table:table-cell>
          <table:table-cell table:style-name="ce2" office:value-type="float" office:value="8537716758226.75" calcext:value-type="float">
            <text:p>8537716758226,75</text:p>
          </table:table-cell>
          <table:table-cell table:style-name="ce2" office:value-type="float" office:value="9919291179107.16" calcext:value-type="float">
            <text:p>9919291179107,16</text:p>
          </table:table-cell>
          <table:table-cell table:style-name="ce2" office:value-type="float" office:value="11176090648737" calcext:value-type="float">
            <text:p>11176090648737</text:p>
          </table:table-cell>
          <table:table-cell table:style-name="ce2" office:value-type="float" office:value="11573270780402.4" calcext:value-type="float">
            <text:p>11573270780402,4</text:p>
          </table:table-cell>
          <table:table-cell table:style-name="ce2" office:value-type="float" office:value="11462228381522.4" calcext:value-type="float">
            <text:p>11462228381522,4</text:p>
          </table:table-cell>
          <table:table-cell table:style-name="ce2" office:value-type="float" office:value="11693424982408" calcext:value-type="float">
            <text:p>11693424982408</text:p>
          </table:table-cell>
          <table:table-cell table:style-name="ce2" office:value-type="float" office:value="12133505126444.2" calcext:value-type="float">
            <text:p>12133505126444,2</text:p>
          </table:table-cell>
          <table:table-cell table:style-name="ce2" office:value-type="float" office:value="12749380203781" calcext:value-type="float">
            <text:p>12749380203781</text:p>
          </table:table-cell>
          <table:table-cell table:style-name="ce2" office:value-type="float" office:value="15068916829408" calcext:value-type="float">
            <text:p>15068916829408</text:p>
          </table:table-cell>
          <table:table-cell table:style-name="ce2" office:value-type="float" office:value="17145470800482.4" calcext:value-type="float">
            <text:p>17145470800482,4</text:p>
          </table:table-cell>
          <table:table-cell table:style-name="ce2" office:value-type="float" office:value="19183316238398.9" calcext:value-type="float">
            <text:p>19183316238398,9</text:p>
          </table:table-cell>
          <table:table-cell table:style-name="ce2" office:value-type="float" office:value="20104046643927.3" calcext:value-type="float">
            <text:p>20104046643927,3</text:p>
          </table:table-cell>
          <table:table-cell table:style-name="ce2" office:value-type="float" office:value="22607137528484.8" calcext:value-type="float">
            <text:p>22607137528484,8</text:p>
          </table:table-cell>
          <table:table-cell table:style-name="ce2" office:value-type="float" office:value="23951343670766.4" calcext:value-type="float">
            <text:p>23951343670766,4</text:p>
          </table:table-cell>
          <table:table-cell table:style-name="ce2" office:value-type="float" office:value="25438770385525" calcext:value-type="float">
            <text:p>25438770385525</text:p>
          </table:table-cell>
          <table:table-cell table:style-name="ce2" office:value-type="float" office:value="25852890375125.8" calcext:value-type="float">
            <text:p>25852890375125,8</text:p>
          </table:table-cell>
          <table:table-cell table:style-name="ce2" office:value-type="float" office:value="27767490340016.4" calcext:value-type="float">
            <text:p>27767490340016,4</text:p>
          </table:table-cell>
          <table:table-cell table:style-name="ce2" office:value-type="float" office:value="30870504922993.5" calcext:value-type="float">
            <text:p>30870504922993,5</text:p>
          </table:table-cell>
          <table:table-cell table:style-name="ce2" office:value-type="float" office:value="31561865628498.8" calcext:value-type="float">
            <text:p>31561865628498,8</text:p>
          </table:table-cell>
          <table:table-cell table:style-name="ce2" office:value-type="float" office:value="31453769756497.9" calcext:value-type="float">
            <text:p>31453769756497,9</text:p>
          </table:table-cell>
          <table:table-cell table:style-name="ce2" office:value-type="float" office:value="31374438280192.9" calcext:value-type="float">
            <text:p>31374438280192,9</text:p>
          </table:table-cell>
          <table:table-cell table:style-name="ce2" office:value-type="float" office:value="32540344789435" calcext:value-type="float">
            <text:p>32540344789435</text:p>
          </table:table-cell>
          <table:table-cell table:style-name="ce2" office:value-type="float" office:value="33597862243728.6" calcext:value-type="float">
            <text:p>33597862243728,6</text:p>
          </table:table-cell>
          <table:table-cell table:style-name="ce2" office:value-type="float" office:value="33401012299024.3" calcext:value-type="float">
            <text:p>33401012299024,3</text:p>
          </table:table-cell>
          <table:table-cell table:style-name="ce2" office:value-type="float" office:value="34686233463740.6" calcext:value-type="float">
            <text:p>34686233463740,6</text:p>
          </table:table-cell>
          <table:table-cell table:style-name="ce2" office:value-type="float" office:value="38926489690497.5" calcext:value-type="float">
            <text:p>38926489690497,5</text:p>
          </table:table-cell>
          <table:table-cell table:style-name="ce2" office:value-type="float" office:value="43844755273533.4" calcext:value-type="float">
            <text:p>43844755273533,4</text:p>
          </table:table-cell>
          <table:table-cell table:style-name="ce2" office:value-type="float" office:value="47487175386842.7" calcext:value-type="float">
            <text:p>47487175386842,7</text:p>
          </table:table-cell>
          <table:table-cell table:style-name="ce2" office:value-type="float" office:value="51446032770431.5" calcext:value-type="float">
            <text:p>51446032770431,5</text:p>
          </table:table-cell>
          <table:table-cell table:style-name="ce2" office:value-type="float" office:value="57953304867560.8" calcext:value-type="float">
            <text:p>57953304867560,8</text:p>
          </table:table-cell>
          <table:table-cell table:style-name="ce2" office:value-type="float" office:value="63574889383547.1" calcext:value-type="float">
            <text:p>63574889383547,1</text:p>
          </table:table-cell>
          <table:table-cell table:style-name="ce2" office:value-type="float" office:value="60267069670108.8" calcext:value-type="float">
            <text:p>60267069670108,8</text:p>
          </table:table-cell>
          <table:table-cell table:style-name="ce2" office:value-type="float" office:value="65965875326710.8" calcext:value-type="float">
            <text:p>65965875326710,8</text:p>
          </table:table-cell>
          <table:table-cell table:style-name="ce2" office:value-type="float" office:value="73316778722289.8" calcext:value-type="float">
            <text:p>73316778722289,8</text:p>
          </table:table-cell>
          <table:table-cell table:style-name="ce2" office:value-type="float" office:value="74993708029391.5" calcext:value-type="float">
            <text:p>74993708029391,5</text:p>
          </table:table-cell>
          <table:table-cell table:style-name="ce2" office:value-type="float" office:value="77098794653614.5" calcext:value-type="float">
            <text:p>77098794653614,5</text:p>
          </table:table-cell>
          <table:table-cell table:style-name="ce2" office:value-type="float" office:value="79188461749937.3" calcext:value-type="float">
            <text:p>79188461749937,3</text:p>
          </table:table-cell>
          <table:table-cell table:style-name="ce2" office:value-type="float" office:value="74916086734465.4" calcext:value-type="float">
            <text:p>74916086734465,4</text:p>
          </table:table-cell>
          <table:table-cell table:style-name="ce2" office:value-type="float" office:value="75997380505934.8" calcext:value-type="float">
            <text:p>75997380505934,8</text:p>
          </table:table-cell>
          <table:table-cell table:style-name="ce2" office:value-type="float" office:value="80737576004679.9" calcext:value-type="float">
            <text:p>80737576004679,9</text:p>
          </table:table-cell>
          <table:table-cell table:style-name="ce2"/>
          <table:table-cell table:number-columns-repeated="961"/>
        </table:table-row>
        <table:table-row table:style-name="ro1">
          <table:table-cell table:number-columns-repeated="1021"/>
        </table:table-row>
        <table:table-row table:style-name="ro1">
          <table:table-cell office:value-type="string" calcext:value-type="string">
            <text:p><text:span text:style-name="T1">Unité : $ US courants</text:span></text:p>
          </table:table-cell>
          <table:table-cell table:number-columns-repeated="1020"/>
        </table:table-row>
        <table:table-row table:style-name="ro1">
          <table:table-cell office:value-type="string" calcext:value-type="string">
            <text:p>Champ : Monde (WLD).</text:p>
          </table:table-cell>
          <table:table-cell table:number-columns-repeated="1020"/>
        </table:table-row>
        <table:table-row table:style-name="ro1">
          <table:table-cell office:value-type="string" calcext:value-type="string">
            <text:p>Data from Database: Indicateurs du développement dans le monde</text:p>
          </table:table-cell>
          <table:table-cell table:number-columns-repeated="1020"/>
        </table:table-row>
        <table:table-row table:style-name="ro3">
          <table:table-cell office:value-type="string" calcext:value-type="string">
            <text:p>Last Updated Date: 21/03/2019.</text:p>
            <text:p/>
          </table:table-cell>
          <table:table-cell table:number-columns-repeated="1020"/>
        </table:table-row>
        <table:table-row table:style-name="ro1">
          <table:table-cell table:number-columns-repeated="1021"/>
        </table:table-row>
        <table:table-row table:style-name="ro2">
          <table:table-cell table:number-columns-repeated="1021"/>
        </table:table-row>
        <table:table-row table:style-name="ro1" table:number-rows-repeated="1048563">
          <table:table-cell table:number-columns-repeated="1021"/>
        </table:table-row>
        <table:table-row table:style-name="ro1">
          <table:table-cell table:number-columns-repeated="1021"/>
        </table:table-row>
      </table:table>
      <table:table table:name="Definition and Source" table:style-name="ta2">
        <table:table-column table:style-name="co4" table:default-cell-style-name="Default"/>
        <table:table-column table:style-name="co5" table:number-columns-repeated="3" table:default-cell-style-name="Default"/>
        <table:table-column table:style-name="co2" table:number-columns-repeated="1020" table:default-cell-style-name="Default"/>
        <table:table-row table:style-name="ro4">
          <table:table-cell table:style-name="ce1" office:value-type="string" calcext:value-type="string">
            <text:p>Code</text:p>
          </table:table-cell>
          <table:table-cell table:style-name="ce1" office:value-type="string" calcext:value-type="string">
            <text:p>Indicator Name</text:p>
          </table:table-cell>
          <table:table-cell table:style-name="ce1" office:value-type="string" calcext:value-type="string">
            <text:p>Long definition</text:p>
          </table:table-cell>
          <table:table-cell table:style-name="ce1" office:value-type="string" calcext:value-type="string">
            <text:p>Source</text:p>
          </table:table-cell>
          <table:table-cell table:number-columns-repeated="1020"/>
        </table:table-row>
        <table:table-row table:style-name="ro4">
          <table:table-cell table:style-name="ce1" office:value-type="string" calcext:value-type="string">
            <text:p>NE.EXP.GNFS.CD</text:p>
          </table:table-cell>
          <table:table-cell table:style-name="ce1" office:value-type="string" calcext:value-type="string">
            <text:p>Exports of goods and services (current US$)</text:p>
          </table:table-cell>
          <table:table-cell table:style-name="ce1" office:value-type="string" calcext:value-type="string">
            <text:p>Exports of goods and services represent the value of all goods and other market services provided to the rest of the world. They include the value of merchandise, freight, insurance, transport, travel, royalties, license fees, and other services, such as communication, construction, financial, information, business, personal, and government services. They exclude compensation of employees and investment income (formerly called factor services) and transfer payments. Data are in current U.S. dollars.</text:p>
          </table:table-cell>
          <table:table-cell table:style-name="ce1" office:value-type="string" calcext:value-type="string">
            <text:p>World Bank national accounts data, and OECD National Accounts data files.</text:p>
          </table:table-cell>
          <table:table-cell table:number-columns-repeated="1020"/>
        </table:table-row>
        <table:table-row table:style-name="ro4">
          <table:table-cell table:style-name="ce1" office:value-type="string" calcext:value-type="string">
            <text:p>NE.IMP.GNFS.CD</text:p>
          </table:table-cell>
          <table:table-cell table:style-name="ce1" office:value-type="string" calcext:value-type="string">
            <text:p>Imports of goods and services (current US$)</text:p>
          </table:table-cell>
          <table:table-cell table:style-name="ce1" office:value-type="string" calcext:value-type="string">
            <text:p>Imports of goods and services represent the value of all goods and other market services received from the rest of the world. They include the value of merchandise, freight, insurance, transport, travel, royalties, license fees, and other services, such as communication, construction, financial, information, business, personal, and government services. They exclude compensation of employees and investment income (formerly called factor services) and transfer payments. Data are in current U.S. dollars.</text:p>
          </table:table-cell>
          <table:table-cell table:style-name="ce1" office:value-type="string" calcext:value-type="string">
            <text:p>World Bank national accounts data, and OECD National Accounts data files.</text:p>
          </table:table-cell>
          <table:table-cell table:number-columns-repeated="1020"/>
        </table:table-row>
        <table:table-row table:style-name="ro4" table:number-rows-repeated="104857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number-style style:name="N113P0" style:volatile="true">
      <number:text>$</number:text>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number:text>
      <style:map style:condition="value()&gt;=0" style:apply-style-name="N113P0"/>
    </number:number-style>
    <number:number-style style:name="N114P0" style:volatile="true">
      <number:text>$</number:text>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number:text>
      <style:map style:condition="value()&gt;=0" style:apply-style-name="N115P0"/>
    </number:number-style>
    <number:number-style style:name="N116P0" style:volatile="true">
      <number:text>$</number:text>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number:text>
      <style:map style:condition="value()&gt;=0" style:apply-style-name="N116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 $</loext:text>
      <loext:fill-character> </loext:fill-character>
      <number:text>(</number:text>
      <number:number number:decimal-places="0" loext:min-decimal-places="0" number:min-integer-digits="1" number:grouping="true"/>
      <number:text>)</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loext:text>
      <loext:fill-character> </loext:fill-character>
      <number:number number:decimal-places="2" loext:min-decimal-places="2" number:min-integer-digits="1" number:grouping="true"/>
      <number:text> </number:text>
    </number:number-style>
    <number:number-style style:name="N119P1" style:volatile="true">
      <loext:text> </loext:text>
      <loext:fill-character> </loext:fill-character>
      <number:text>(</number:text>
      <number:number number:decimal-places="2" loext:min-decimal-places="2" number:min-integer-digits="1" number:grouping="true"/>
      <number:text>)</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 $</loext:text>
      <loext:fill-character> </loext:fill-character>
      <number:text>(</number:text>
      <number:number number:decimal-places="2" loext:min-decimal-places="2" number:min-integer-digits="1" number:grouping="true"/>
      <number:text>)</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number:number number:decimal-places="0" loext:min-decimal-places="0" number:min-integer-digits="1" number:grouping="true"/>
      <number:text>   </number:text>
    </number:number-style>
    <number:number-style style:name="N10141" number:language="fr" number:country="FR">
      <number:text>-</number:text>
      <number:number number:decimal-places="0" loext:min-decimal-places="0" number:min-integer-digits="1" number:grouping="true"/>
      <number:text>   </number:text>
      <style:map style:condition="value()&gt;=0" style:apply-style-name="N10141P0"/>
    </number:number-style>
    <number:number-style style:name="N10142P0" style:volatile="true" number:language="fr" number:country="FR">
      <number:number number:decimal-places="0" loext:min-decimal-places="0" number:min-integer-digits="1" number:grouping="true"/>
      <number:text>   </number:text>
    </number:number-style>
    <number:number-style style:name="N10142" number:language="fr" number:country="FR">
      <style:text-properties fo:color="#ff0000"/>
      <number:text>-</number:text>
      <number:number number:decimal-places="0" loext:min-decimal-places="0" number:min-integer-digits="1" number:grouping="true"/>
      <number:text>   </number:text>
      <style:map style:condition="value()&gt;=0" style:apply-style-name="N10142P0"/>
    </number:number-style>
    <number:number-style style:name="N10143P0" style:volatile="true" number:language="fr" number:country="FR">
      <number:number number:decimal-places="2" loext:min-decimal-places="2" number:min-integer-digits="1" number:grouping="true"/>
      <number:text>   </number:text>
    </number:number-style>
    <number:number-style style:name="N10143" number:language="fr" number:country="FR">
      <number:text>-</number:text>
      <number:number number:decimal-places="2" loext:min-decimal-places="2" number:min-integer-digits="1" number:grouping="true"/>
      <number:text>   </number:text>
      <style:map style:condition="value()&gt;=0" style:apply-style-name="N10143P0"/>
    </number:number-style>
    <number:number-style style:name="N10144P0" style:volatile="true" number:language="fr" number:country="FR">
      <number:number number:decimal-places="2" loext:min-decimal-places="2" number:min-integer-digits="1" number:grouping="true"/>
      <number:text>   </number:text>
    </number:number-style>
    <number:number-style style:name="N10144" number:language="fr" number:country="FR">
      <style:text-properties fo:color="#ff0000"/>
      <number:text>-</number:text>
      <number:number number:decimal-places="2" loext:min-decimal-places="2" number:min-integer-digits="1" number:grouping="true"/>
      <number:text>   </number:text>
      <style:map style:condition="value()&gt;=0" style:apply-style-name="N10144P0"/>
    </number:number-style>
    <number:number-style style:name="N10145P0" style:volatile="true" number:language="fr" number:country="FR">
      <number:number number:decimal-places="0" loext:min-decimal-places="0" number:min-integer-digits="1" number:grouping="true"/>
      <number:text> €</number:text>
    </number:number-style>
    <number:number-style style:name="N10145" number:language="fr" number:country="FR">
      <number:text>-</number:text>
      <number:number number:decimal-places="0" loext:min-decimal-places="0" number:min-integer-digits="1" number:grouping="true"/>
      <number:text> €</number:text>
      <style:map style:condition="value()&gt;=0" style:apply-style-name="N10145P0"/>
    </number:number-style>
    <number:number-style style:name="N10146P0" style:volatile="true" number:language="fr" number:country="FR">
      <number:number number:decimal-places="0" loext:min-decimal-places="0" number:min-integer-digits="1" number:grouping="true"/>
      <number:text> €</number:text>
    </number:number-style>
    <number:number-style style:name="N10146" number:language="fr" number:country="FR">
      <style:text-properties fo:color="#ff0000"/>
      <number:text>-</number:text>
      <number:number number:decimal-places="0" loext:min-decimal-places="0" number:min-integer-digits="1" number:grouping="true"/>
      <number:text> €</number:text>
      <style:map style:condition="value()&gt;=0" style:apply-style-name="N10146P0"/>
    </number:number-style>
    <number:number-style style:name="N10147P0" style:volatile="true" number:language="fr" number:country="FR">
      <number:number number:decimal-places="2" loext:min-decimal-places="2" number:min-integer-digits="1" number:grouping="true"/>
      <number:text> €</number:text>
    </number:number-style>
    <number:number-style style:name="N10147" number:language="fr" number:country="FR">
      <number:text>-</number:text>
      <number:number number:decimal-places="2" loext:min-decimal-places="2" number:min-integer-digits="1" number:grouping="true"/>
      <number:text> €</number:text>
      <style:map style:condition="value()&gt;=0" style:apply-style-name="N10147P0"/>
    </number:number-style>
    <number:number-style style:name="N10148P0" style:volatile="true" number:language="fr" number:country="FR">
      <number:number number:decimal-places="2" loext:min-decimal-places="2" number:min-integer-digits="1" number:grouping="true"/>
      <number:text> €</number:text>
    </number:number-style>
    <number:number-style style:name="N10148" number:language="fr" number:country="FR">
      <style:text-properties fo:color="#ff0000"/>
      <number:text>-</number:text>
      <number:number number:decimal-places="2" loext:min-decimal-places="2" number:min-integer-digits="1" number:grouping="true"/>
      <number:text> €</number:text>
      <style:map style:condition="value()&gt;=0" style:apply-style-name="N10148P0"/>
    </number:number-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8">00/00/0000</text:date>, <text:time style:data-style-name="N2" text:time-value="11:59:57.611228339">00:00:00</text:time></text:p>
        </style:region-right>
      </style:header>
      <style:header-left style:display="false"/>
      <style:footer>
        <text:p>Page <text:page-number>1</text:page-number><text:s/>/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style:master-page style:name="PageStyle_5f_Definition_20_and_20_Source" style:display-name="PageStyle_Definition and Sour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28T12:07:22.689500070</dc:date>
    <meta:editing-duration>PT48M11S</meta:editing-duration>
    <meta:editing-cycles>9</meta:editing-cycles>
    <meta:generator>LibreOffice/6.0.6.2$MacOSX_X86_64 LibreOffice_project/0c292870b25a325b5ed35f6b45599d2ea4458e77</meta:generator>
    <meta:document-statistic meta:table-count="2" meta:cell-count="255"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Gill Sans'" style:font-style-name="Normal"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Gill Sans'" style:font-style-name="Normal"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Gill Sans'" style:font-style-name="Normal"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5.975cm" svg:height="9.412cm" xlink:href=".." xlink:type="simple" chart:class="chart:line" chart:style-name="ch1">
        <chart:legend chart:legend-position="end" svg:x="19.821cm" svg:y="4.128cm" style:legend-expansion="high" chart:style-name="ch2"/>
        <chart:plot-area chart:style-name="ch3" table:cell-range-address="Data.A1:Data.BH2 Data.A5:Data.BG5" chart:data-source-has-labels="both" svg:x="0.519cm" svg:y="0.188cm" svg:width="18.783cm" svg:height="9.036cm">
          <chartooo:coordinate-region svg:x="3.288cm" svg:y="0.358cm" svg:width="16.014cm" svg:height="7.761cm"/>
          <chart:axis chart:dimension="x" chart:name="primary-x" chart:style-name="ch4" chartooo:axis-type="auto">
            <chartooo:date-scale/>
            <chart:categories table:cell-range-address="Data.B1:Data.BH1"/>
          </chart:axis>
          <chart:axis chart:dimension="y" chart:name="primary-y" chart:style-name="ch5">
            <chart:grid chart:style-name="ch6" chart:class="major"/>
          </chart:axis>
          <chart:series chart:style-name="ch7" chart:values-cell-range-address="Data.B2:Data.BH2" chart:label-cell-address="Data.A2:Data.A2" chart:class="chart:line">
            <chart:data-point chart:repeated="59"/>
          </chart:series>
          <chart:series chart:style-name="ch8" chart:values-cell-range-address="Data.B5:Data.BG5" chart:label-cell-address="Data.A5:Data.A5" chart:class="chart:line">
            <chart:data-point chart:repeated="58"/>
          </chart:series>
          <chart:wall chart:style-name="ch9"/>
          <chart:floor chart:style-name="ch10"/>
        </chart:plot-area>
        <table:table table:name="local-table">
          <table:table-header-columns>
            <table:table-column/>
          </table:table-header-columns>
          <table:table-columns>
            <table:table-column table:number-columns-repeated="59"/>
          </table:table-columns>
          <table:table-header-rows>
            <table:table-row>
              <table:table-cell>
                <text:p/>
              </table:table-cell>
              <table:table-cell office:value-type="float" office:value="1960">
                <text:p>1960</text:p>
                <draw:g>
                  <svg:desc>Data.B1:Data.BH1</svg:desc>
                </draw:g>
              </table:table-cell>
              <table:table-cell office:value-type="float" office:value="1961">
                <text:p>1961</text:p>
              </table:table-cell>
              <table:table-cell office:value-type="float" office:value="1962">
                <text:p>1962</text:p>
              </table:table-cell>
              <table:table-cell office:value-type="float" office:value="1963">
                <text:p>1963</text:p>
              </table:table-cell>
              <table:table-cell office:value-type="float" office:value="1964">
                <text:p>1964</text:p>
              </table:table-cell>
              <table:table-cell office:value-type="float" office:value="1965">
                <text:p>1965</text:p>
              </table:table-cell>
              <table:table-cell office:value-type="float" office:value="1966">
                <text:p>1966</text:p>
              </table:table-cell>
              <table:table-cell office:value-type="float" office:value="1967">
                <text:p>1967</text:p>
              </table:table-cell>
              <table:table-cell office:value-type="float" office:value="1968">
                <text:p>1968</text:p>
              </table:table-cell>
              <table:table-cell office:value-type="float" office:value="1969">
                <text:p>1969</text:p>
              </table:table-cell>
              <table:table-cell office:value-type="float" office:value="1970">
                <text:p>1970</text:p>
              </table:table-cell>
              <table:table-cell office:value-type="float" office:value="1971">
                <text:p>1971</text:p>
              </table:table-cell>
              <table:table-cell office:value-type="float" office:value="1972">
                <text:p>1972</text:p>
              </table:table-cell>
              <table:table-cell office:value-type="float" office:value="1973">
                <text:p>1973</text:p>
              </table:table-cell>
              <table:table-cell office:value-type="float" office:value="1974">
                <text:p>1974</text:p>
              </table:table-cell>
              <table:table-cell office:value-type="float" office:value="1975">
                <text:p>1975</text:p>
              </table:table-cell>
              <table:table-cell office:value-type="float" office:value="1976">
                <text:p>1976</text:p>
              </table:table-cell>
              <table:table-cell office:value-type="float" office:value="1977">
                <text:p>1977</text:p>
              </table:table-cell>
              <table:table-cell office:value-type="float" office:value="1978">
                <text:p>1978</text:p>
              </table:table-cell>
              <table:table-cell office:value-type="float" office:value="1979">
                <text:p>1979</text:p>
              </table:table-cell>
              <table:table-cell office:value-type="float" office:value="1980">
                <text:p>1980</text:p>
              </table:table-cell>
              <table:table-cell office:value-type="float" office:value="1981">
                <text:p>1981</text:p>
              </table:table-cell>
              <table:table-cell office:value-type="float" office:value="1982">
                <text:p>1982</text:p>
              </table:table-cell>
              <table:table-cell office:value-type="float" office:value="1983">
                <text:p>1983</text:p>
              </table:table-cell>
              <table:table-cell office:value-type="float" office:value="1984">
                <text:p>1984</text:p>
              </table:table-cell>
              <table:table-cell office:value-type="float" office:value="1985">
                <text:p>1985</text:p>
              </table:table-cell>
              <table:table-cell office:value-type="float" office:value="1986">
                <text:p>1986</text:p>
              </table:table-cell>
              <table:table-cell office:value-type="float" office:value="1987">
                <text:p>1987</text:p>
              </table:table-cell>
              <table:table-cell office:value-type="float" office:value="1988">
                <text:p>1988</text:p>
              </table:table-cell>
              <table:table-cell office:value-type="float" office:value="1989">
                <text:p>1989</text:p>
              </table:table-cell>
              <table:table-cell office:value-type="float" office:value="1990">
                <text:p>1990</text:p>
              </table:table-cell>
              <table:table-cell office:value-type="float" office:value="1991">
                <text:p>1991</text:p>
              </table:table-cell>
              <table:table-cell office:value-type="float" office:value="1992">
                <text:p>1992</text:p>
              </table:table-cell>
              <table:table-cell office:value-type="float" office:value="1993">
                <text:p>1993</text:p>
              </table:table-cell>
              <table:table-cell office:value-type="float" office:value="1994">
                <text:p>1994</text:p>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Exportations de biens et services</text:p>
                <draw:g>
                  <svg:desc>Data.A2:Data.A2</svg:desc>
                </draw:g>
              </table:table-cell>
              <table:table-cell office:value-type="float" office:value="156145543969.325">
                <text:p>156145543969.325</text:p>
                <draw:g>
                  <svg:desc>Data.B2:Data.BH2</svg:desc>
                </draw:g>
              </table:table-cell>
              <table:table-cell office:value-type="float" office:value="162941618771.755">
                <text:p>162941618771.755</text:p>
              </table:table-cell>
              <table:table-cell office:value-type="float" office:value="171727511033.957">
                <text:p>171727511033.957</text:p>
              </table:table-cell>
              <table:table-cell office:value-type="float" office:value="187865386794.549">
                <text:p>187865386794.549</text:p>
              </table:table-cell>
              <table:table-cell office:value-type="float" office:value="208374289440.152">
                <text:p>208374289440.152</text:p>
              </table:table-cell>
              <table:table-cell office:value-type="float" office:value="227200680803.169">
                <text:p>227200680803.169</text:p>
              </table:table-cell>
              <table:table-cell office:value-type="float" office:value="249511782376.699">
                <text:p>249511782376.699</text:p>
              </table:table-cell>
              <table:table-cell office:value-type="float" office:value="264212975392.245">
                <text:p>264212975392.245</text:p>
              </table:table-cell>
              <table:table-cell office:value-type="float" office:value="292102767571.402">
                <text:p>292102767571.402</text:p>
              </table:table-cell>
              <table:table-cell office:value-type="float" office:value="330370591782.294">
                <text:p>330370591782.294</text:p>
              </table:table-cell>
              <table:table-cell office:value-type="float" office:value="383142158932.784">
                <text:p>383142158932.784</text:p>
              </table:table-cell>
              <table:table-cell office:value-type="float" office:value="429349752047.743">
                <text:p>429349752047.743</text:p>
              </table:table-cell>
              <table:table-cell office:value-type="float" office:value="509876476063.198">
                <text:p>509876476063.198</text:p>
              </table:table-cell>
              <table:table-cell office:value-type="float" office:value="697995272780.317">
                <text:p>697995272780.317</text:p>
              </table:table-cell>
              <table:table-cell office:value-type="float" office:value="968944802862.132">
                <text:p>968944802862.132</text:p>
              </table:table-cell>
              <table:table-cell office:value-type="float" office:value="1027649941199.04">
                <text:p>1027649941199.04</text:p>
              </table:table-cell>
              <table:table-cell office:value-type="float" office:value="1146521198464.48">
                <text:p>1146521198464.48</text:p>
              </table:table-cell>
              <table:table-cell office:value-type="float" office:value="1301839900641.48">
                <text:p>1301839900641.48</text:p>
              </table:table-cell>
              <table:table-cell office:value-type="float" office:value="1510805759740.39">
                <text:p>1510805759740.39</text:p>
              </table:table-cell>
              <table:table-cell office:value-type="float" office:value="1902010133867.05">
                <text:p>1902010133867.05</text:p>
              </table:table-cell>
              <table:table-cell office:value-type="float" office:value="2302956255248.46">
                <text:p>2302956255248.46</text:p>
              </table:table-cell>
              <table:table-cell office:value-type="float" office:value="2301532460178.88">
                <text:p>2301532460178.88</text:p>
              </table:table-cell>
              <table:table-cell office:value-type="float" office:value="2167764646878.71">
                <text:p>2167764646878.71</text:p>
              </table:table-cell>
              <table:table-cell office:value-type="float" office:value="2129983820653">
                <text:p>2129983820653</text:p>
              </table:table-cell>
              <table:table-cell office:value-type="float" office:value="2253254409678.27">
                <text:p>2253254409678.27</text:p>
              </table:table-cell>
              <table:table-cell office:value-type="float" office:value="2286663075814.39">
                <text:p>2286663075814.39</text:p>
              </table:table-cell>
              <table:table-cell office:value-type="float" office:value="2551331367281.72">
                <text:p>2551331367281.72</text:p>
              </table:table-cell>
              <table:table-cell office:value-type="float" office:value="3022513578207.01">
                <text:p>3022513578207.01</text:p>
              </table:table-cell>
              <table:table-cell office:value-type="float" office:value="3477610197300.75">
                <text:p>3477610197300.75</text:p>
              </table:table-cell>
              <table:table-cell office:value-type="float" office:value="3765512556087.03">
                <text:p>3765512556087.03</text:p>
              </table:table-cell>
              <table:table-cell office:value-type="float" office:value="4303334096498.05">
                <text:p>4303334096498.05</text:p>
              </table:table-cell>
              <table:table-cell office:value-type="float" office:value="4488235529361.32">
                <text:p>4488235529361.32</text:p>
              </table:table-cell>
              <table:table-cell office:value-type="float" office:value="5064145022689.6">
                <text:p>5064145022689.6</text:p>
              </table:table-cell>
              <table:table-cell office:value-type="float" office:value="4908304589604.18">
                <text:p>4908304589604.18</text:p>
              </table:table-cell>
              <table:table-cell office:value-type="float" office:value="5426512505705.1">
                <text:p>5426512505705.1</text:p>
              </table:table-cell>
              <table:table-cell office:value-type="float" office:value="6428403084037.12">
                <text:p>6428403084037.12</text:p>
              </table:table-cell>
              <table:table-cell office:value-type="float" office:value="6725022023850.22">
                <text:p>6725022023850.22</text:p>
              </table:table-cell>
              <table:table-cell office:value-type="float" office:value="6973116194524.83">
                <text:p>6973116194524.83</text:p>
              </table:table-cell>
              <table:table-cell office:value-type="float" office:value="6885318648594.38">
                <text:p>6885318648594.38</text:p>
              </table:table-cell>
              <table:table-cell office:value-type="float" office:value="7133416242102.34">
                <text:p>7133416242102.34</text:p>
              </table:table-cell>
              <table:table-cell office:value-type="float" office:value="7916770364950.28">
                <text:p>7916770364950.28</text:p>
              </table:table-cell>
              <table:table-cell office:value-type="float" office:value="7672566142608.5">
                <text:p>7672566142608.5</text:p>
              </table:table-cell>
              <table:table-cell office:value-type="float" office:value="8055032399148.25">
                <text:p>8055032399148.25</text:p>
              </table:table-cell>
              <table:table-cell office:value-type="float" office:value="9347350516093.96">
                <text:p>9347350516093.96</text:p>
              </table:table-cell>
              <table:table-cell office:value-type="float" office:value="11366301302286.5">
                <text:p>11366301302286.5</text:p>
              </table:table-cell>
              <table:table-cell office:value-type="float" office:value="12939761179617.6">
                <text:p>12939761179617.6</text:p>
              </table:table-cell>
              <table:table-cell office:value-type="float" office:value="14865367099786">
                <text:p>14865367099786</text:p>
              </table:table-cell>
              <table:table-cell office:value-type="float" office:value="17289437213960.8">
                <text:p>17289437213960.8</text:p>
              </table:table-cell>
              <table:table-cell office:value-type="float" office:value="19731709766316.6">
                <text:p>19731709766316.6</text:p>
              </table:table-cell>
              <table:table-cell office:value-type="float" office:value="15890078298060.4">
                <text:p>15890078298060.4</text:p>
              </table:table-cell>
              <table:table-cell office:value-type="float" office:value="18936960909005">
                <text:p>18936960909005</text:p>
              </table:table-cell>
              <table:table-cell office:value-type="float" office:value="22479663025421.6">
                <text:p>22479663025421.6</text:p>
              </table:table-cell>
              <table:table-cell office:value-type="float" office:value="22848657283485.8">
                <text:p>22848657283485.8</text:p>
              </table:table-cell>
              <table:table-cell office:value-type="float" office:value="23473282107630.9">
                <text:p>23473282107630.9</text:p>
              </table:table-cell>
              <table:table-cell office:value-type="float" office:value="23879091312357.9">
                <text:p>23879091312357.9</text:p>
              </table:table-cell>
              <table:table-cell office:value-type="float" office:value="21281994917775.1">
                <text:p>21281994917775.1</text:p>
              </table:table-cell>
              <table:table-cell office:value-type="float" office:value="20883476531483.5">
                <text:p>20883476531483.5</text:p>
              </table:table-cell>
              <table:table-cell office:value-type="float" office:value="23063796388374.6">
                <text:p>23063796388374.6</text:p>
              </table:table-cell>
              <table:table-cell office:value-type="float" office:value="NaN">
                <text:p>NaN</text:p>
              </table:table-cell>
            </table:table-row>
            <table:table-row>
              <table:table-cell office:value-type="string">
                <text:p>PIB</text:p>
                <draw:g>
                  <svg:desc>Data.A5:Data.A5</svg:desc>
                </draw:g>
              </table:table-cell>
              <table:table-cell office:value-type="float" office:value="1365928467609.1">
                <text:p>1365928467609.1</text:p>
                <draw:g>
                  <svg:desc>Data.B5:Data.BG5</svg:desc>
                </draw:g>
              </table:table-cell>
              <table:table-cell office:value-type="float" office:value="1420807996581.43">
                <text:p>1420807996581.43</text:p>
              </table:table-cell>
              <table:table-cell office:value-type="float" office:value="1525368141119.72">
                <text:p>1525368141119.72</text:p>
              </table:table-cell>
              <table:table-cell office:value-type="float" office:value="1642418624432.05">
                <text:p>1642418624432.05</text:p>
              </table:table-cell>
              <table:table-cell office:value-type="float" office:value="1799750133470.23">
                <text:p>1799750133470.23</text:p>
              </table:table-cell>
              <table:table-cell office:value-type="float" office:value="1959504190373.83">
                <text:p>1959504190373.83</text:p>
              </table:table-cell>
              <table:table-cell office:value-type="float" office:value="2126016691857.69">
                <text:p>2126016691857.69</text:p>
              </table:table-cell>
              <table:table-cell office:value-type="float" office:value="2262461772123.56">
                <text:p>2262461772123.56</text:p>
              </table:table-cell>
              <table:table-cell office:value-type="float" office:value="2440686658195.89">
                <text:p>2440686658195.89</text:p>
              </table:table-cell>
              <table:table-cell office:value-type="float" office:value="2687618511875.32">
                <text:p>2687618511875.32</text:p>
              </table:table-cell>
              <table:table-cell office:value-type="float" office:value="2956427004677.72">
                <text:p>2956427004677.72</text:p>
              </table:table-cell>
              <table:table-cell office:value-type="float" office:value="3265916202193.76">
                <text:p>3265916202193.76</text:p>
              </table:table-cell>
              <table:table-cell office:value-type="float" office:value="3766742423960.94">
                <text:p>3766742423960.94</text:p>
              </table:table-cell>
              <table:table-cell office:value-type="float" office:value="4590009798336.1">
                <text:p>4590009798336.1</text:p>
              </table:table-cell>
              <table:table-cell office:value-type="float" office:value="5293695702158.01">
                <text:p>5293695702158.01</text:p>
              </table:table-cell>
              <table:table-cell office:value-type="float" office:value="5893650775882.95">
                <text:p>5893650775882.95</text:p>
              </table:table-cell>
              <table:table-cell office:value-type="float" office:value="6411824170473.3">
                <text:p>6411824170473.3</text:p>
              </table:table-cell>
              <table:table-cell office:value-type="float" office:value="7251631959615.57">
                <text:p>7251631959615.57</text:p>
              </table:table-cell>
              <table:table-cell office:value-type="float" office:value="8537716758226.75">
                <text:p>8537716758226.75</text:p>
              </table:table-cell>
              <table:table-cell office:value-type="float" office:value="9919291179107.16">
                <text:p>9919291179107.16</text:p>
              </table:table-cell>
              <table:table-cell office:value-type="float" office:value="11176090648737">
                <text:p>11176090648737</text:p>
              </table:table-cell>
              <table:table-cell office:value-type="float" office:value="11573270780402.4">
                <text:p>11573270780402.4</text:p>
              </table:table-cell>
              <table:table-cell office:value-type="float" office:value="11462228381522.4">
                <text:p>11462228381522.4</text:p>
              </table:table-cell>
              <table:table-cell office:value-type="float" office:value="11693424982408">
                <text:p>11693424982408</text:p>
              </table:table-cell>
              <table:table-cell office:value-type="float" office:value="12133505126444.2">
                <text:p>12133505126444.2</text:p>
              </table:table-cell>
              <table:table-cell office:value-type="float" office:value="12749380203781">
                <text:p>12749380203781</text:p>
              </table:table-cell>
              <table:table-cell office:value-type="float" office:value="15068916829408">
                <text:p>15068916829408</text:p>
              </table:table-cell>
              <table:table-cell office:value-type="float" office:value="17145470800482.4">
                <text:p>17145470800482.4</text:p>
              </table:table-cell>
              <table:table-cell office:value-type="float" office:value="19183316238398.9">
                <text:p>19183316238398.9</text:p>
              </table:table-cell>
              <table:table-cell office:value-type="float" office:value="20104046643927.3">
                <text:p>20104046643927.3</text:p>
              </table:table-cell>
              <table:table-cell office:value-type="float" office:value="22607137528484.8">
                <text:p>22607137528484.8</text:p>
              </table:table-cell>
              <table:table-cell office:value-type="float" office:value="23951343670766.4">
                <text:p>23951343670766.4</text:p>
              </table:table-cell>
              <table:table-cell office:value-type="float" office:value="25438770385525">
                <text:p>25438770385525</text:p>
              </table:table-cell>
              <table:table-cell office:value-type="float" office:value="25852890375125.8">
                <text:p>25852890375125.8</text:p>
              </table:table-cell>
              <table:table-cell office:value-type="float" office:value="27767490340016.4">
                <text:p>27767490340016.4</text:p>
              </table:table-cell>
              <table:table-cell office:value-type="float" office:value="30870504922993.5">
                <text:p>30870504922993.5</text:p>
              </table:table-cell>
              <table:table-cell office:value-type="float" office:value="31561865628498.8">
                <text:p>31561865628498.8</text:p>
              </table:table-cell>
              <table:table-cell office:value-type="float" office:value="31453769756497.9">
                <text:p>31453769756497.9</text:p>
              </table:table-cell>
              <table:table-cell office:value-type="float" office:value="31374438280192.9">
                <text:p>31374438280192.9</text:p>
              </table:table-cell>
              <table:table-cell office:value-type="float" office:value="32540344789435">
                <text:p>32540344789435</text:p>
              </table:table-cell>
              <table:table-cell office:value-type="float" office:value="33597862243728.6">
                <text:p>33597862243728.6</text:p>
              </table:table-cell>
              <table:table-cell office:value-type="float" office:value="33401012299024.3">
                <text:p>33401012299024.3</text:p>
              </table:table-cell>
              <table:table-cell office:value-type="float" office:value="34686233463740.6">
                <text:p>34686233463740.6</text:p>
              </table:table-cell>
              <table:table-cell office:value-type="float" office:value="38926489690497.5">
                <text:p>38926489690497.5</text:p>
              </table:table-cell>
              <table:table-cell office:value-type="float" office:value="43844755273533.4">
                <text:p>43844755273533.4</text:p>
              </table:table-cell>
              <table:table-cell office:value-type="float" office:value="47487175386842.7">
                <text:p>47487175386842.7</text:p>
              </table:table-cell>
              <table:table-cell office:value-type="float" office:value="51446032770431.5">
                <text:p>51446032770431.5</text:p>
              </table:table-cell>
              <table:table-cell office:value-type="float" office:value="57953304867560.8">
                <text:p>57953304867560.8</text:p>
              </table:table-cell>
              <table:table-cell office:value-type="float" office:value="63574889383547.1">
                <text:p>63574889383547.1</text:p>
              </table:table-cell>
              <table:table-cell office:value-type="float" office:value="60267069670108.8">
                <text:p>60267069670108.8</text:p>
              </table:table-cell>
              <table:table-cell office:value-type="float" office:value="65965875326710.8">
                <text:p>65965875326710.8</text:p>
              </table:table-cell>
              <table:table-cell office:value-type="float" office:value="73316778722289.8">
                <text:p>73316778722289.8</text:p>
              </table:table-cell>
              <table:table-cell office:value-type="float" office:value="74993708029391.5">
                <text:p>74993708029391.5</text:p>
              </table:table-cell>
              <table:table-cell office:value-type="float" office:value="77098794653614.5">
                <text:p>77098794653614.5</text:p>
              </table:table-cell>
              <table:table-cell office:value-type="float" office:value="79188461749937.3">
                <text:p>79188461749937.3</text:p>
              </table:table-cell>
              <table:table-cell office:value-type="float" office:value="74916086734465.4">
                <text:p>74916086734465.4</text:p>
              </table:table-cell>
              <table:table-cell office:value-type="float" office:value="75997380505934.8">
                <text:p>75997380505934.8</text:p>
              </table:table-cell>
              <table:table-cell office:value-type="float" office:value="80737576004679.9">
                <text:p>80737576004679.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MacOSX_X86_64 LibreOffice_project/0c292870b25a325b5ed35f6b45599d2ea4458e7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