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cc99ff" draw:textarea-horizontal-align="justify" draw:textarea-vertical-align="middle" draw:auto-grow-height="false" fo:min-height="2.15cm" fo:min-width="6.5cm"/>
    </style:style>
    <style:style style:name="gr2" style:family="graphic" style:parent-style-name="standard">
      <style:graphic-properties svg:stroke-color="#3465a4" draw:fill-color="#9966cc" draw:textarea-horizontal-align="justify" draw:textarea-vertical-align="middle" draw:auto-grow-height="false" fo:min-height="2.15cm" fo:min-width="6.5cm"/>
    </style:style>
    <style:style style:name="gr3" style:family="graphic" style:parent-style-name="standard">
      <style:graphic-properties draw:fill-color="#9966cc" draw:textarea-horizontal-align="justify" draw:textarea-vertical-align="middle" draw:auto-grow-height="false" fo:min-height="2.15cm" fo:min-width="6.5cm"/>
    </style:style>
    <style:style style:name="gr4" style:family="graphic" style:parent-style-name="standard">
      <style:graphic-properties draw:fill-color="#cc99cc" draw:textarea-horizontal-align="justify" draw:textarea-vertical-align="middle" draw:auto-grow-height="false" fo:min-height="2.15cm" fo:min-width="6.5cm"/>
    </style:style>
    <style:style style:name="gr5" style:family="graphic" style:parent-style-name="standard">
      <style:graphic-properties draw:fill-color="#ff99cc" draw:textarea-horizontal-align="justify" draw:textarea-vertical-align="middle" draw:auto-grow-height="false" fo:min-height="2.15cm" fo:min-width="6.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1"/>
    </style:style>
    <style:style style:name="P3" style:family="paragraph">
      <style:paragraph-properties fo:text-align="center"/>
      <style:text-properties style:font-name="Gill Sans1" fo:font-size="18pt" style:font-size-asian="18pt" style:font-size-complex="18pt"/>
    </style:style>
    <style:style style:name="T1" style:family="text">
      <style:text-properties style:font-name="Gill Sans1"/>
    </style:style>
    <style:style style:name="T2" style:family="text">
      <style:text-properties style:font-name="Gill San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xml:id="id1" draw:id="id1" draw:layer="layout" svg:width="7cm" svg:height="2.4cm" svg:x="11cm" svg:y="1.8cm">
          <text:p text:style-name="P1"><text:span text:style-name="T1">Fonctions </text:span><text:span text:style-name="T1">économiques</text:span></text:p>
          <text:p text:style-name="P1"><text:span text:style-name="T1">de la monna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" draw:id="id2" draw:layer="layout" svg:width="7cm" svg:height="2.4cm" svg:x="2cm" svg:y="6.6cm">
          <text:p text:style-name="P1"><text:span text:style-name="T1">Instrument de mesur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7cm" svg:height="2.4cm" svg:x="11cm" svg:y="6.6cm">
          <text:p text:style-name="P1"><text:span text:style-name="T1">Réserve de val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4" draw:id="id4" draw:layer="layout" svg:width="7cm" svg:height="2.4cm" svg:x="19.6cm" svg:y="6.6cm">
          <text:p text:style-name="P1"><text:span text:style-name="T1">Moyen de pai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5" draw:id="id5" draw:layer="layout" svg:width="7cm" svg:height="2.4cm" svg:x="2cm" svg:y="10.9cm">
          <text:p text:style-name="P1"><text:span text:style-name="T2">Comp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6" draw:id="id6" draw:layer="layout" svg:width="7cm" svg:height="2.4cm" svg:x="11cm" svg:y="10.9cm">
          <text:p text:style-name="P1"><text:span text:style-name="T2">Reporter les échange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9" draw:id="id9" draw:layer="layout" svg:width="7cm" svg:height="2.4cm" svg:x="11cm" svg:y="15cm">
          <text:p text:style-name="P1"><text:span text:style-name="T2">Épargn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8" draw:id="id8" draw:layer="layout" svg:width="7cm" svg:height="2.4cm" svg:x="2cm" svg:y="15cm">
          <text:p text:style-name="P1"><text:span text:style-name="T2">Comparer les prix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7" draw:id="id7" draw:layer="layout" svg:width="7cm" svg:height="2.4cm" svg:x="19.6cm" svg:y="10.9cm">
          <text:p text:style-name="P1"><text:span text:style-name="T2">Acquérir des</text:span></text:p>
          <text:p text:style-name="P1"><text:span text:style-name="T2">biens &amp; service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10" draw:id="id10" draw:layer="layout" svg:width="7cm" svg:height="2.4cm" svg:x="19.6cm" svg:y="15cm">
          <text:p text:style-name="P1"><text:span text:style-name="T2">Éteindre les dettes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" svg:x1="14.5cm" svg:y1="4.2cm" svg:x2="5.5cm" svg:y2="6.6cm" draw:start-shape="id1" draw:start-glue-point="2" draw:end-shape="id2" draw:end-glue-point="0" svg:d="M14500 4200l-9000 2400" svg:viewBox="0 0 9001 2401">
          <text:p/>
        </draw:connector>
        <draw:connector draw:style-name="gr6" draw:text-style-name="P1" draw:layer="layout" draw:type="line" svg:x1="14.5cm" svg:y1="4.2cm" svg:x2="14.5cm" svg:y2="6.6cm" draw:start-shape="id1" draw:start-glue-point="2" draw:end-shape="id3" draw:end-glue-point="0" svg:d="M14500 4200v2400" svg:viewBox="0 0 1 2401">
          <text:p/>
        </draw:connector>
        <draw:connector draw:style-name="gr6" draw:text-style-name="P1" draw:layer="layout" draw:type="line" svg:x1="14.5cm" svg:y1="4.2cm" svg:x2="23.1cm" svg:y2="6.6cm" draw:start-shape="id1" draw:start-glue-point="2" draw:end-shape="id4" draw:end-glue-point="0" svg:d="M14500 4200l8600 2400" svg:viewBox="0 0 8601 2401">
          <text:p/>
        </draw:connector>
        <draw:connector draw:style-name="gr6" draw:text-style-name="P1" draw:layer="layout" draw:type="line" svg:x1="5.5cm" svg:y1="9cm" svg:x2="5.5cm" svg:y2="10.9cm" draw:start-shape="id2" draw:start-glue-point="2" draw:end-shape="id5" draw:end-glue-point="0" svg:d="M5500 9000v1900" svg:viewBox="0 0 1 1901">
          <text:p/>
        </draw:connector>
        <draw:connector draw:style-name="gr6" draw:text-style-name="P1" draw:layer="layout" draw:type="line" svg:x1="14.5cm" svg:y1="9cm" svg:x2="14.5cm" svg:y2="10.9cm" draw:start-shape="id3" draw:start-glue-point="2" draw:end-shape="id6" draw:end-glue-point="0" svg:d="M14500 9000v1900" svg:viewBox="0 0 1 1901">
          <text:p/>
        </draw:connector>
        <draw:connector draw:style-name="gr6" draw:text-style-name="P1" draw:layer="layout" draw:type="line" svg:x1="23.1cm" svg:y1="9cm" svg:x2="23.1cm" svg:y2="10.9cm" draw:start-shape="id4" draw:start-glue-point="2" draw:end-shape="id7" draw:end-glue-point="0" svg:d="M23100 9000v1900" svg:viewBox="0 0 1 1901">
          <text:p/>
        </draw:connector>
        <draw:connector draw:style-name="gr6" draw:text-style-name="P1" draw:layer="layout" draw:type="line" svg:x1="5.5cm" svg:y1="13.3cm" svg:x2="5.5cm" svg:y2="15cm" draw:start-shape="id5" draw:start-glue-point="2" draw:end-shape="id8" draw:end-glue-point="0" svg:d="M5500 13300v1700" svg:viewBox="0 0 1 1701">
          <text:p/>
        </draw:connector>
        <draw:connector draw:style-name="gr6" draw:text-style-name="P1" draw:layer="layout" draw:type="line" svg:x1="14.5cm" svg:y1="13.3cm" svg:x2="14.5cm" svg:y2="15cm" draw:start-shape="id6" draw:start-glue-point="2" draw:end-shape="id9" draw:end-glue-point="0" svg:d="M14500 13300v1700" svg:viewBox="0 0 1 1701">
          <text:p/>
        </draw:connector>
        <draw:connector draw:style-name="gr6" draw:text-style-name="P1" draw:layer="layout" draw:type="line" svg:x1="23.1cm" svg:y1="13.3cm" svg:x2="23.1cm" svg:y2="15cm" draw:start-shape="id7" draw:start-glue-point="2" draw:end-shape="id10" draw:end-glue-point="0" svg:d="M23100 13300v1700" svg:viewBox="0 0 1 1701">
          <text:p/>
        </draw:connecto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0-27T16:03:28.125159000</dc:date>
    <meta:editing-duration>P3DT19H14M21S</meta:editing-duration>
    <meta:editing-cycles>72</meta:editing-cycles>
    <meta:generator>LibreOffice/4.3.7.2$MacOSX_X86_64 LibreOffice_project/8a35821d8636a03b8bf4e15b48f59794652c68ba</meta:generator>
    <meta:document-statistic meta:object-count="42"/>
  </office:meta>
</office:document-meta>
</file>