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cc99ff" draw:textarea-horizontal-align="justify" draw:textarea-vertical-align="middle" draw:auto-grow-height="false" fo:min-height="2.259cm" fo:min-width="9.193cm"/>
    </style:style>
    <style:style style:name="gr2" style:family="graphic" style:parent-style-name="standard">
      <style:graphic-properties draw:fill-color="#9966cc" draw:textarea-horizontal-align="justify" draw:textarea-vertical-align="middle" draw:auto-grow-height="false" fo:min-height="2.259cm" fo:min-width="5.51cm"/>
    </style:style>
    <style:style style:name="gr3" style:family="graphic" style:parent-style-name="standard">
      <style:graphic-properties draw:fill-color="#ff99cc" draw:textarea-horizontal-align="justify" draw:textarea-vertical-align="middle" draw:auto-grow-height="false" fo:min-height="2.259cm" fo:min-width="5.51cm"/>
    </style:style>
    <style:style style:name="gr4" style:family="graphic" style:parent-style-name="standard">
      <style:graphic-properties draw:stroke="none" draw:fill="none" fo:min-height="0.971cm"/>
    </style:style>
    <style:style style:name="gr5" style:family="graphic" style:parent-style-name="standard">
      <style:graphic-properties draw:fill-color="#cc99cc" draw:textarea-horizontal-align="justify" draw:textarea-vertical-align="middle" draw:auto-grow-height="false" fo:min-height="2.259cm" fo:min-width="5.509cm"/>
    </style:style>
    <style:style style:name="gr6" style:family="graphic" style:parent-style-name="standard">
      <style:graphic-properties draw:fill-color="#cc99cc" draw:textarea-horizontal-align="justify" draw:textarea-vertical-align="middle" draw:auto-grow-height="false" fo:min-height="2.259cm" fo:min-width="5.51cm"/>
    </style:style>
    <style:style style:name="gr7" style:family="graphic" style:parent-style-name="standard">
      <style:graphic-properties draw:fill-color="#9966cc" draw:textarea-horizontal-align="justify" draw:textarea-vertical-align="middle" draw:auto-grow-height="false" fo:min-height="2.258cm" fo:min-width="5.51cm"/>
    </style:style>
    <style:style style:name="gr8" style:family="graphic" style:parent-style-name="standard">
      <style:graphic-properties draw:fill-color="#ff99cc" draw:textarea-horizontal-align="justify" draw:textarea-vertical-align="middle" draw:auto-grow-height="false" fo:min-height="2.259cm" fo:min-width="5.509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svg:stroke-color="#000000" draw:fill="none" draw:textarea-vertical-align="middle" draw:auto-grow-height="false" fo:min-height="11.48cm" fo:min-width="0.299cm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ill Sans1"/>
    </style:style>
    <style:style style:name="P3" style:family="paragraph">
      <style:paragraph-properties fo:text-align="center"/>
      <style:text-properties style:font-name="Gill Sans1" fo:font-size="24pt" style:font-size-asian="24pt" style:font-size-complex="24pt"/>
    </style:style>
    <style:style style:name="T1" style:family="text">
      <style:text-properties style:font-name="Gill Sans1"/>
    </style:style>
    <style:style style:name="T2" style:family="text">
      <style:text-properties style:font-name="Gill Sans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xml:id="id1" draw:id="id1" draw:layer="layout" svg:width="9.693cm" svg:height="2.509cm" svg:x="8.562cm" svg:y="2cm">
          <text:p text:style-name="P1"><text:span text:style-name="T1">Formes de la monnai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6.01cm" svg:height="2.509cm" svg:x="4.2cm" svg:y="6.921cm">
          <text:p text:style-name="P1"><text:span text:style-name="T1">Monnaie scriptural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4" draw:id="id4" draw:layer="layout" svg:width="6.01cm" svg:height="2.509cm" svg:x="4.19cm" svg:y="16cm">
          <text:p text:style-name="P1"><text:span text:style-name="T1">Écriture sur</text:span></text:p>
          <text:p text:style-name="P1"><text:span text:style-name="T1">des comptes courants</text:span></text:p>
          <text:p text:style-name="P1"><text:span text:style-name="T1">bancaires ou postales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0.848cm" svg:height="1.221cm" svg:x="19.224cm" svg:y="12.401cm">
          <draw:text-box>
            <text:p text:style-name="P1"><text:span text:style-name="T2">+</text:span></text:p>
          </draw:text-box>
        </draw:frame>
        <draw:custom-shape draw:style-name="gr5" draw:text-style-name="P2" xml:id="id5" draw:id="id5" draw:layer="layout" svg:width="6.009cm" svg:height="2.509cm" svg:x="13.1cm" svg:y="11.649cm">
          <text:p text:style-name="P1"><text:span text:style-name="T1">Monnaie fiduciaire</text:span></text:p>
          <text:p text:style-name="P1"><text:span text:style-name="T1">au sens restre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xml:id="id7" draw:id="id7" draw:layer="layout" svg:width="6.01cm" svg:height="2.509cm" svg:x="20.3cm" svg:y="11.649cm">
          <text:p text:style-name="P1"><text:span text:style-name="T1">Monnaie divisionnair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6.01cm" svg:height="2.508cm" svg:x="16.704cm" svg:y="7.018cm">
          <text:p text:style-name="P1"><text:span text:style-name="T1">Monnaie fiduciaire</text:span></text:p>
          <text:p text:style-name="P1"><text:span text:style-name="T1">au sens larg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8" draw:id="id8" draw:layer="layout" svg:width="6.01cm" svg:height="2.509cm" svg:x="20.3cm" svg:y="15.991cm">
          <text:p text:style-name="P1"><text:span text:style-name="T1">Pièces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6" draw:id="id6" draw:layer="layout" svg:width="6.009cm" svg:height="2.509cm" svg:x="13.1cm" svg:y="15.991cm">
          <text:p text:style-name="P1"><text:span text:style-name="T1">Billets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3.408cm" svg:y1="4.509cm" svg:x2="7.205cm" svg:y2="6.921cm" draw:start-shape="id1" draw:start-glue-point="2" draw:end-shape="id2" draw:end-glue-point="0" svg:d="M13408 4509l-6203 2412" svg:viewBox="0 0 6204 2413">
          <text:p/>
        </draw:connector>
        <draw:connector draw:style-name="gr9" draw:text-style-name="P1" draw:layer="layout" draw:type="line" svg:x1="13.408cm" svg:y1="4.509cm" svg:x2="19.709cm" svg:y2="7.018cm" draw:start-shape="id1" draw:start-glue-point="2" draw:end-shape="id3" draw:end-glue-point="0" svg:d="M13408 4509l6301 2509" svg:viewBox="0 0 6302 2510">
          <text:p/>
        </draw:connector>
        <draw:connector draw:style-name="gr9" draw:text-style-name="P1" draw:layer="layout" draw:type="line" svg:x1="7.205cm" svg:y1="9.43cm" svg:x2="7.195cm" svg:y2="16cm" draw:start-shape="id2" draw:start-glue-point="2" draw:end-shape="id4" svg:d="M7205 9430l-10 6570" svg:viewBox="0 0 11 6571">
          <text:p/>
        </draw:connector>
        <draw:connector draw:style-name="gr9" draw:text-style-name="P1" draw:layer="layout" draw:type="line" svg:x1="16.104cm" svg:y1="14.158cm" svg:x2="16.104cm" svg:y2="15.991cm" draw:start-shape="id5" draw:start-glue-point="2" draw:end-shape="id6" draw:end-glue-point="0" svg:d="M16104 14158v1833" svg:viewBox="0 0 1 1834">
          <text:p/>
        </draw:connector>
        <draw:connector draw:style-name="gr9" draw:text-style-name="P1" draw:layer="layout" draw:type="line" svg:x1="23.305cm" svg:y1="14.158cm" svg:x2="23.305cm" svg:y2="15.991cm" draw:start-shape="id7" draw:start-glue-point="2" draw:end-shape="id8" svg:d="M23305 14158v1833" svg:viewBox="0 0 1 1834">
          <text:p/>
        </draw:connector>
        <draw:custom-shape draw:style-name="gr10" draw:text-style-name="P1" draw:layer="layout" svg:width="2.21cm" svg:height="13.2cm" draw:transform="rotate (-1.5707963267949) translate (26.3cm 9.5cm)">
          <text:p/>
          <draw:enhanced-geometry svg:viewBox="0 0 21600 21600" draw:mirror-horizontal="false" draw:mirror-vertical="false" draw:glue-points="21600 0 0 10800 21600 21600" draw:text-areas="13800 ?f9 21600 ?f10" draw:type="left-brace" draw:modifiers="3843.82811570051 10641.87596714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0-27T13:47:08.049615000</dc:date>
    <meta:editing-duration>P3DT19H57M3S</meta:editing-duration>
    <meta:editing-cycles>70</meta:editing-cycles>
    <meta:generator>LibreOffice/4.3.7.2$MacOSX_X86_64 LibreOffice_project/8a35821d8636a03b8bf4e15b48f59794652c68ba</meta:generator>
    <meta:document-statistic meta:object-count="38"/>
  </office:meta>
</office:document-meta>
</file>