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fill-color="#cc99ff" draw:textarea-horizontal-align="justify" draw:textarea-vertical-align="middle" draw:auto-grow-height="false" fo:min-height="2.15cm" fo:min-width="6.5cm"/>
    </style:style>
    <style:style style:name="gr2" style:family="graphic">
      <style:graphic-properties draw:fill-color="#ffccff" draw:textarea-horizontal-align="justify" draw:textarea-vertical-align="middle" draw:auto-grow-height="false" fo:min-height="2.15cm" fo:min-width="6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>
      <style:graphic-properties svg:stroke-color="#3465a4" draw:fill-color="#9966cc" draw:textarea-horizontal-align="justify" draw:textarea-vertical-align="middle" draw:auto-grow-height="false" fo:min-height="2.15cm" fo:min-width="6.5cm"/>
    </style:style>
    <style:style style:name="gr5" style:family="graphic">
      <style:graphic-properties draw:fill-color="#9966cc" draw:textarea-horizontal-align="justify" draw:textarea-vertical-align="middle" draw:auto-grow-height="false" fo:min-height="2.15cm" fo:min-width="6.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fill-color="#cc99ff" draw:textarea-horizontal-align="justify" draw:textarea-vertical-align="middle" draw:auto-grow-height="false" fo:min-height="2.15cm" fo:min-width="6.5cm"/>
    </style:style>
    <style:style style:name="gr8" style:family="graphic" style:parent-style-name="standard">
      <style:graphic-properties svg:stroke-color="#3465a4" draw:fill-color="#9966cc" draw:textarea-horizontal-align="justify" draw:textarea-vertical-align="middle" draw:auto-grow-height="false" fo:min-height="2.15cm" fo:min-width="6.5cm"/>
    </style:style>
    <style:style style:name="gr9" style:family="graphic" style:parent-style-name="standard">
      <style:graphic-properties draw:fill-color="#9966cc" draw:textarea-horizontal-align="justify" draw:textarea-vertical-align="middle" draw:auto-grow-height="false" fo:min-height="2.15cm" fo:min-width="6.5cm"/>
    </style:style>
    <style:style style:name="gr10" style:family="graphic" style:parent-style-name="standard">
      <style:graphic-properties draw:fill-color="#cc99cc" draw:textarea-horizontal-align="justify" draw:textarea-vertical-align="middle" draw:auto-grow-height="false" fo:min-height="2.15cm" fo:min-width="6.5cm"/>
    </style:style>
    <style:style style:name="gr11" style:family="graphic" style:parent-style-name="standard">
      <style:graphic-properties draw:fill-color="#ffccff" draw:textarea-horizontal-align="justify" draw:textarea-vertical-align="middle" draw:auto-grow-height="false" fo:min-height="2.15cm" fo:min-width="6.5cm"/>
    </style:style>
    <style:style style:name="gr12" style:family="graphic" style:parent-style-name="standard">
      <style:graphic-properties draw:fill="solid" draw:fill-color="#fde6fd" draw:textarea-horizontal-align="justify" draw:textarea-vertical-align="middle" draw:auto-grow-height="false" fo:min-height="2.35cm" fo:min-width="6.7cm"/>
    </style:style>
    <style:style style:name="gr13" style:family="graphic" style:parent-style-name="standard">
      <style:graphic-properties draw:fill="solid" draw:fill-color="#fde6fd" draw:textarea-horizontal-align="justify" draw:textarea-vertical-align="middle" draw:auto-grow-height="false" fo:min-height="2.45cm" fo:min-width="6.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18.921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style:font-name="Gill Sans1"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style:font-name="Gill Sans1"/>
    </style:style>
    <style:style style:name="P6" style:family="paragraph">
      <style:paragraph-properties fo:text-align="center"/>
      <style:text-properties style:font-name="Gill Sans1" fo:font-size="16pt" style:font-size-asian="16pt" style:font-size-complex="16pt"/>
    </style:style>
    <style:style style:name="P7" style:family="paragraph">
      <style:paragraph-properties fo:text-align="center"/>
      <style:text-properties style:font-name="Gill Sans1" fo:font-size="14pt" style:font-size-asian="14pt" style:font-size-complex="14pt"/>
    </style:style>
    <style:style style:name="P8" style:family="paragraph">
      <style:text-properties style:font-name="Gill Sans1" fo:font-size="12pt" style:font-size-asian="12pt" style:font-size-complex="12pt"/>
    </style:style>
    <style:style style:name="T1" style:family="text">
      <style:text-properties style:font-name="Gill Sans1"/>
    </style:style>
    <style:style style:name="T2" style:family="text">
      <style:text-properties style:font-name="Gill Sans1" fo:font-size="16pt" style:font-size-asian="16pt" style:font-size-complex="16pt"/>
    </style:style>
    <style:style style:name="T3" style:family="text">
      <style:text-properties style:font-name="Gill Sans1" fo:font-size="14pt" style:font-size-asian="14pt" style:font-size-complex="14pt"/>
    </style:style>
    <style:style style:name="T4" style:family="text">
      <style:text-properties style:text-position="33% 58%" style:font-name="Gill Sans1" fo:font-size="14pt" style:font-size-asian="14pt" style:font-size-complex="14pt"/>
    </style:style>
    <style:style style:name="T5" style:family="text">
      <style:text-properties style:font-name="Gill Sans1" fo:font-size="14pt" style:font-name-asian="Gill Sans3" style:font-size-asian="14pt" style:font-name-complex="Gill Sans3" style:font-size-complex="14pt"/>
    </style:style>
    <style:style style:name="T6" style:family="text">
      <style:text-properties style:font-name="Gill Sans1" fo:font-size="12pt" style:font-size-asian="12pt" style:font-size-complex="1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Gill Sans1" fo:font-size="10pt" fo:text-shadow="none" style:text-underline-style="none" fo:font-weight="normal" style:letter-kerning="true" style:font-name-asian="Arial Unicode MS" style:font-size-asian="12pt" style:font-weight-asian="normal" style:font-name-complex="Arial Unicode MS" style:font-size-complex="12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Gill Sans1" fo:font-size="10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Arial Unicode MS" style:font-size-complex="12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Gill Sans1" fo:font-size="10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26% 58%" style:font-name="Gill Sans1" fo:font-size="10pt" fo:font-style="normal" fo:text-shadow="none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xml:id="id1" draw:id="id1" draw:layer="Mise en page" svg:width="7cm" svg:height="2.4cm" svg:x="10.6cm" svg:y="8.4cm">
          <text:p text:style-name="P1"><text:span text:style-name="T1">Processus de</text:span></text:p>
          <text:p text:style-name="P1"><text:span text:style-name="T1">globalisation financiè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2" draw:id="id2" draw:layer="Mise en page" svg:width="7cm" svg:height="2.4cm" svg:x="0.5cm" svg:y="2.6cm">
          <text:p text:style-name="P1"><text:span text:style-name="T1">Unité de tem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4" draw:id="id4" draw:layer="Mise en page" svg:width="7cm" svg:height="2.4cm" svg:x="0.5cm" svg:y="14.5cm">
          <text:p text:style-name="P1"><text:span text:style-name="T1">Temps ré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xml:id="id3" draw:id="id3" draw:layer="Mise en page" svg:width="7cm" svg:height="2.4cm" svg:x="0.5cm" svg:y="8.4cm">
          <text:p text:style-name="P1"><text:span text:style-name="T1">Unité de li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0.6cm" svg:y1="9.6cm" svg:x2="7.5cm" svg:y2="3.8cm" draw:start-shape="id1" draw:start-glue-point="3" draw:end-shape="id2" svg:d="M10600 9600l-3100-5800" svg:viewBox="0 0 3101 5801">
          <text:p/>
        </draw:connector>
        <draw:connector draw:style-name="gr3" draw:text-style-name="P3" draw:layer="layout" draw:type="line" svg:x1="10.6cm" svg:y1="9.6cm" svg:x2="7.5cm" svg:y2="9.6cm" draw:start-shape="id1" draw:start-glue-point="3" draw:end-shape="id3" draw:end-glue-point="1" svg:d="M10600 9600h-3100" svg:viewBox="0 0 3101 1">
          <text:p/>
        </draw:connector>
        <draw:connector draw:style-name="gr3" draw:text-style-name="P3" draw:layer="layout" draw:type="line" svg:x1="10.6cm" svg:y1="9.6cm" svg:x2="7.5cm" svg:y2="15.7cm" draw:start-shape="id1" draw:start-glue-point="3" draw:end-shape="id4" svg:d="M10600 9600l-3100 6100" svg:viewBox="0 0 3101 6101">
          <text:p/>
        </draw:connector>
        <draw:custom-shape draw:style-name="gr4" draw:text-style-name="P2" xml:id="id6" draw:id="id6" draw:layer="Mise en page" svg:width="7cm" svg:height="2.4cm" svg:x="20.4cm" svg:y="1.9cm">
          <text:p text:style-name="P1"><text:span text:style-name="T1">Décloisonne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2" xml:id="id5" draw:id="id5" draw:layer="Mise en page" svg:width="7cm" svg:height="2.4cm" svg:x="20.4cm" svg:y="8.4cm">
          <text:p text:style-name="P1"><text:span text:style-name="T1">Dérèg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xml:id="id7" draw:id="id7" draw:layer="Mise en page" svg:width="7cm" svg:height="2.4cm" svg:x="20.4cm" svg:y="14.5cm">
          <text:p text:style-name="P1"><text:span text:style-name="T1">Désintermédi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7.6cm" svg:y1="9.6cm" svg:x2="20.4cm" svg:y2="9.6cm" draw:end-shape="id5" draw:end-glue-point="3" svg:d="M17600 9600h2800" svg:viewBox="0 0 2801 1">
          <text:p/>
        </draw:connector>
        <draw:connector draw:style-name="gr3" draw:text-style-name="P3" draw:layer="layout" draw:type="line" svg:x1="17.6cm" svg:y1="9.6cm" svg:x2="20.4cm" svg:y2="3.1cm" draw:end-shape="id6" draw:end-glue-point="3" svg:d="M17600 9600l2800-6500" svg:viewBox="0 0 2801 6501">
          <text:p/>
        </draw:connector>
        <draw:connector draw:style-name="gr3" draw:text-style-name="P3" draw:layer="layout" draw:type="line" svg:x1="17.6cm" svg:y1="9.6cm" svg:x2="20.4cm" svg:y2="15.7cm" draw:end-shape="id7" draw:end-glue-point="3" svg:d="M17600 9600l2800 6100" svg:viewBox="0 0 2801 6101">
          <text:p/>
        </draw:connecto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7" draw:text-style-name="P5" xml:id="id8" draw:id="id8" draw:layer="layout" svg:width="7cm" svg:height="2.4cm" svg:x="0.6cm" svg:y="9cm">
          <text:p text:style-name="P3"><text:span text:style-name="T1">Processus de</text:span></text:p>
          <text:p text:style-name="P3"><text:span text:style-name="T1">globalisation financiè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5" xml:id="id10" draw:id="id10" draw:layer="layout" svg:width="7cm" svg:height="2.4cm" svg:x="10.4cm" svg:y="2.5cm">
          <text:p text:style-name="P3"><text:span text:style-name="T1">Décloisonn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5" xml:id="id9" draw:id="id9" draw:layer="layout" svg:width="7cm" svg:height="2.4cm" svg:x="10.4cm" svg:y="9cm">
          <text:p text:style-name="P3"><text:span text:style-name="T1">Dérèglemen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xml:id="id11" draw:id="id11" draw:layer="layout" svg:width="7cm" svg:height="2.4cm" svg:x="10.4cm" svg:y="15.1cm">
          <text:p text:style-name="P3"><text:span text:style-name="T1">Désintermédi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7.6cm" svg:y1="10.2cm" svg:x2="10.4cm" svg:y2="10.2cm" draw:start-shape="id8" draw:start-glue-point="1" draw:end-shape="id9" draw:end-glue-point="3" svg:d="M7600 10200h2800" svg:viewBox="0 0 2801 1">
          <text:p/>
        </draw:connector>
        <draw:connector draw:style-name="gr3" draw:text-style-name="P3" draw:layer="layout" draw:type="line" svg:x1="7.6cm" svg:y1="10.2cm" svg:x2="10.4cm" svg:y2="3.7cm" draw:start-shape="id8" draw:start-glue-point="1" draw:end-shape="id10" draw:end-glue-point="3" svg:d="M7600 10200l2800-6500" svg:viewBox="0 0 2801 6501">
          <text:p/>
        </draw:connector>
        <draw:connector draw:style-name="gr3" draw:text-style-name="P3" draw:layer="layout" draw:type="line" svg:x1="7.6cm" svg:y1="10.2cm" svg:x2="10.4cm" svg:y2="16.3cm" draw:start-shape="id8" draw:start-glue-point="1" draw:end-shape="id11" draw:end-glue-point="3" svg:d="M7600 10200l2800 6100" svg:viewBox="0 0 2801 6101">
          <text:p/>
        </draw:connector>
        <draw:custom-shape draw:style-name="gr10" draw:text-style-name="P6" xml:id="id12" draw:id="id12" draw:layer="layout" svg:width="7cm" svg:height="2.4cm" svg:x="20.4cm" svg:y="0.7cm">
          <text:p text:style-name="P3"><text:span text:style-name="T2">Suppression des barrières </text:span></text:p>
          <text:p text:style-name="P3"><text:span text:style-name="T2">internes aux</text:span></text:p>
          <text:p text:style-name="P3"><text:span text:style-name="T2">marchés financiers nationa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13" draw:id="id13" draw:layer="layout" svg:width="7cm" svg:height="2.4cm" svg:x="20.4cm" svg:y="4cm">
          <text:p text:style-name="P3"><text:span text:style-name="T2">Suppression des barrières </text:span></text:p>
          <text:p text:style-name="P3"><text:span text:style-name="T2">externes entre les différents</text:span></text:p>
          <text:p text:style-name="P3"><text:span text:style-name="T2">marchés financiers nationau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7.4cm" svg:y1="3.7cm" svg:x2="20.4cm" svg:y2="1.9cm" draw:start-shape="id10" draw:start-glue-point="1" draw:end-shape="id12" draw:end-glue-point="3" svg:d="M17400 3700l3000-1800" svg:viewBox="0 0 3001 1801">
          <text:p/>
        </draw:connector>
        <draw:connector draw:style-name="gr3" draw:text-style-name="P3" draw:layer="layout" draw:type="line" svg:x1="17.4cm" svg:y1="3.7cm" svg:x2="20.4cm" svg:y2="5.2cm" draw:start-shape="id10" draw:start-glue-point="1" draw:end-shape="id13" draw:end-glue-point="3" svg:d="M17400 3700l3000 1500" svg:viewBox="0 0 3001 1501">
          <text:p/>
        </draw:connector>
        <draw:custom-shape draw:style-name="gr10" draw:text-style-name="P6" xml:id="id14" draw:id="id14" draw:layer="layout" svg:width="7cm" svg:height="2.4cm" svg:x="20.4cm" svg:y="7.1cm">
          <text:p text:style-name="P3"><text:span text:style-name="T2">Recul ou suppression</text:span></text:p>
          <text:p text:style-name="P3"><text:span text:style-name="T2">des règles encadrant </text:span></text:p>
          <text:p text:style-name="P3"><text:span text:style-name="T2">les activités financiè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15" draw:id="id15" draw:layer="layout" svg:width="7cm" svg:height="2.4cm" svg:x="20.4cm" svg:y="10.4cm">
          <text:p text:style-name="P3"><text:span text:style-name="T2">Apparition de nouveaux</text:span></text:p>
          <text:p text:style-name="P3"><text:span text:style-name="T2">produits financi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7.4cm" svg:y1="10.1cm" svg:x2="20.4cm" svg:y2="8.3cm" draw:end-shape="id14" draw:end-glue-point="3" svg:d="M17400 10100l3000-1800" svg:viewBox="0 0 3001 1801">
          <text:p/>
        </draw:connector>
        <draw:connector draw:style-name="gr3" draw:text-style-name="P3" draw:layer="layout" draw:type="line" svg:x1="17.4cm" svg:y1="10.1cm" svg:x2="20.4cm" svg:y2="11.6cm" draw:end-shape="id15" draw:end-glue-point="3" svg:d="M17400 10100l3000 1500" svg:viewBox="0 0 3001 1501">
          <text:p/>
        </draw:connector>
        <draw:custom-shape draw:style-name="gr10" draw:text-style-name="P6" xml:id="id16" draw:id="id16" draw:layer="layout" svg:width="7cm" svg:height="2.4cm" svg:x="20.4cm" svg:y="13.4cm">
          <text:p text:style-name="P3"><text:span text:style-name="T2">Développement du</text:span></text:p>
          <text:p text:style-name="P3"><text:span text:style-name="T2">financement par les marchés</text:span></text:p>
          <text:p text:style-name="P3"><text:span text:style-name="T2">au détriment du financement</text:span></text:p>
          <text:p text:style-name="P3"><text:span text:style-name="T2">intermédié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xml:id="id17" draw:id="id17" draw:layer="layout" svg:width="7cm" svg:height="2.4cm" svg:x="20.4cm" svg:y="16.7cm">
          <text:p text:style-name="P3"><text:span text:style-name="T2">Transformation du rôle des</text:span></text:p>
          <text:p text:style-name="P3"><text:span text:style-name="T2">institutions financières</text:span></text:p>
          <text:p text:style-name="P3"><text:span text:style-name="T2">(Zinzins...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17.4cm" svg:y1="16.4cm" svg:x2="20.4cm" svg:y2="14.6cm" draw:end-shape="id16" draw:end-glue-point="3" svg:d="M17400 16400l3000-1800" svg:viewBox="0 0 3001 1801">
          <text:p/>
        </draw:connector>
        <draw:connector draw:style-name="gr3" draw:text-style-name="P3" draw:layer="layout" draw:type="line" svg:x1="17.4cm" svg:y1="16.4cm" svg:x2="20.4cm" svg:y2="17.9cm" draw:end-shape="id17" draw:end-glue-point="3" svg:d="M17400 16400l3000 1500" svg:viewBox="0 0 3001 1501">
          <text:p/>
        </draw:connecto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style-name="gr7" draw:text-style-name="P5" xml:id="id18" draw:id="id18" draw:layer="layout" svg:width="7cm" svg:height="2.4cm" svg:x="20.6cm" svg:y="8.4cm">
          <text:p text:style-name="P3"><text:span text:style-name="T1">Processus de</text:span></text:p>
          <text:p text:style-name="P3"><text:span text:style-name="T1">globalisation financiè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xml:id="id19" draw:id="id19" draw:layer="layout" svg:width="7cm" svg:height="2.4cm" svg:x="10.5cm" svg:y="2.6cm">
          <text:p text:style-name="P3"><text:span text:style-name="T1">Unité de tem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xml:id="id21" draw:id="id21" draw:layer="layout" svg:width="7cm" svg:height="2.4cm" svg:x="10.5cm" svg:y="14.5cm">
          <text:p text:style-name="P3"><text:span text:style-name="T1">Temps ré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5" xml:id="id20" draw:id="id20" draw:layer="layout" svg:width="7cm" svg:height="2.4cm" svg:x="10.5cm" svg:y="8.4cm">
          <text:p text:style-name="P3"><text:span text:style-name="T1">Unité de li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" draw:text-style-name="P3" draw:layer="layout" draw:type="line" svg:x1="20.6cm" svg:y1="9.6cm" svg:x2="17.5cm" svg:y2="3.8cm" draw:start-shape="id18" draw:start-glue-point="3" draw:end-shape="id19" svg:d="M20600 9600l-3100-5800" svg:viewBox="0 0 3101 5801">
          <text:p/>
        </draw:connector>
        <draw:connector draw:style-name="gr3" draw:text-style-name="P3" draw:layer="layout" draw:type="line" svg:x1="20.6cm" svg:y1="9.6cm" svg:x2="17.5cm" svg:y2="9.6cm" draw:start-shape="id18" draw:start-glue-point="3" draw:end-shape="id20" draw:end-glue-point="1" svg:d="M20600 9600h-3100" svg:viewBox="0 0 3101 1">
          <text:p/>
        </draw:connector>
        <draw:connector draw:style-name="gr3" draw:text-style-name="P3" draw:layer="layout" draw:type="line" svg:x1="20.6cm" svg:y1="9.6cm" svg:x2="17.5cm" svg:y2="15.7cm" draw:start-shape="id18" draw:start-glue-point="3" draw:end-shape="id21" svg:d="M20600 9600l-3100 6100" svg:viewBox="0 0 3101 6101">
          <text:p/>
        </draw:connector>
        <draw:custom-shape draw:style-name="gr12" draw:text-style-name="P7" xml:id="id23" draw:id="id23" draw:layer="layout" svg:width="7.2cm" svg:height="2.6cm" svg:x="0.4cm" svg:y="8.3cm">
          <text:p text:style-name="P3"><text:span text:style-name="T3">« Les places [financières]</text:span></text:p>
          <text:p text:style-name="P3"><text:span text:style-name="T3">sont de plus en plus</text:span></text:p>
          <text:p text:style-name="P3"><text:span text:style-name="T3">interconnectées »</text:span><text:span text:style-name="T4">(1)</text:span><text:span text:style-name="T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7" xml:id="id22" draw:id="id22" draw:layer="layout" svg:width="7.2cm" svg:height="2.6cm" svg:x="0.4cm" svg:y="2.5cm">
          <text:p text:style-name="P3"><text:span text:style-name="T3">« [L'intégration financière]</text:span></text:p>
          <text:p text:style-name="P3"><text:span text:style-name="T3">fonctionne <text:s/>vingt-quatre</text:span></text:p>
          <text:p text:style-name="P3"><text:span text:style-name="T3">heures sur vingt-quatre »</text:span><text:span text:style-name="T4">(1)</text:span><text:span text:style-name="T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xml:id="id24" draw:id="id24" draw:layer="layout" svg:width="7.2cm" svg:height="2.7cm" svg:x="0.4cm" svg:y="14.3cm">
          <text:p text:style-name="P3"><text:span text:style-name="T3">« [Ce marché mondial des fonds</text:span></text:p>
          <text:p text:style-name="P3"><text:span text:style-name="T3">prêtables] fonctionne pratiquement</text:span></text:p>
          <text:p text:style-name="P3"><text:span text:style-name="T3">en temps réel et toute information</text:span></text:p>
          <text:p text:style-name="P3"><text:span text:style-name="T5">“</text:span><text:span text:style-name="T3">publique</text:span><text:span text:style-name="T5">” y est pratiquement</text:span></text:p>
          <text:p text:style-name="P3"><text:span text:style-name="T5">diffusée immédiatement</text:span><text:span text:style-name="T3"> »</text:span><text:span text:style-name="T4">(1)</text:span><text:span text:style-name="T3">.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4" draw:text-style-name="P8" draw:layer="layout" svg:width="19.421cm" svg:height="0.734cm" svg:x="1cm" svg:y="19.2cm">
          <draw:text-box>
            <text:p><text:span text:style-name="T6">1. Source : </text:span><text:span text:style-name="T7">Henri Bourguinat, </text:span><text:span text:style-name="T8">Finance internationale</text:span><text:span text:style-name="T9">, 3</text:span><text:span text:style-name="T10">e</text:span><text:span text:style-name="T9"> édition 1997 (1</text:span><text:span text:style-name="T10">e</text:span><text:span text:style-name="T9"> édition en 1992), Presses universitaires de France, p. 105.</text:span></text:p>
          </draw:text-box>
        </draw:frame>
        <draw:connector draw:style-name="gr3" draw:text-style-name="P3" draw:layer="layout" draw:type="line" svg:x1="10.5cm" svg:y1="3.8cm" svg:x2="7.6cm" svg:y2="3.8cm" draw:start-shape="id19" draw:start-glue-point="3" draw:end-shape="id22" draw:end-glue-point="1" svg:d="M10500 3800h-2900" svg:viewBox="0 0 2901 1">
          <text:p/>
        </draw:connector>
        <draw:connector draw:style-name="gr3" draw:text-style-name="P3" draw:layer="layout" draw:type="line" svg:x1="10.5cm" svg:y1="9.6cm" svg:x2="7.6cm" svg:y2="9.6cm" draw:start-shape="id20" draw:start-glue-point="3" draw:end-shape="id23" draw:end-glue-point="1" svg:d="M10500 9600h-2900" svg:viewBox="0 0 2901 1">
          <text:p/>
        </draw:connector>
        <draw:connector draw:style-name="gr3" draw:text-style-name="P3" draw:layer="layout" draw:type="line" svg:x1="10.5cm" svg:y1="15.7cm" svg:x2="7.6cm" svg:y2="15.65cm" draw:start-shape="id21" draw:start-glue-point="3" draw:end-shape="id24" draw:end-glue-point="1" svg:d="M10500 15700l-2900-50" svg:viewBox="0 0 2901 51">
          <text:p/>
        </draw:connecto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 Sans2" svg:font-family="'Gill Sans'" style:font-family-generic="swiss"/>
    <style:font-face style:name="Gill Sans3" svg:font-family="'Gill Sans'" style:font-adornments="Light" style:font-family-generic="swiss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Arial Unicode MS1" svg:font-family="'Arial Unicode MS'" style:font-family-generic="swiss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31T14:19:37.027150000</dc:date>
    <meta:editing-duration>P5DT21H41M26S</meta:editing-duration>
    <meta:editing-cycles>86</meta:editing-cycles>
    <meta:generator>LibreOffice/4.3.7.2$MacOSX_X86_64 LibreOffice_project/8a35821d8636a03b8bf4e15b48f59794652c68ba</meta:generator>
    <meta:document-statistic meta:object-count="73"/>
  </office:meta>
</office:document-meta>
</file>