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0.268cm" style:use-optimal-column-width="false"/>
    </style:style>
    <style:style style:name="co2" style:family="table-column">
      <style:table-column-properties style:column-width="10.056cm" style:use-optimal-column-width="false"/>
    </style:style>
    <style:style style:name="ro1" style:family="table-row">
      <style:table-row-properties style:row-height="1.905cm"/>
    </style:style>
    <style:style style:name="ro2" style:family="table-row">
      <style:table-row-properties style:row-height="2.615cm"/>
    </style:style>
    <style:style style:name="ro3" style:family="table-row">
      <style:table-row-properties style:row-height="2.71cm"/>
    </style:style>
    <style:style style:name="ro4" style:family="table-row">
      <style:table-row-properties style:row-height="1.101cm"/>
    </style:style>
    <style:style style:name="ce1" style:family="table-cell">
      <style:graphic-properties style:repeat="repeat"/>
    </style:style>
    <style:style style:name="P1" style:family="paragraph">
      <style:paragraph-properties fo:margin-top="0cm" fo:margin-bottom="0.119cm" style:line-height-at-least="0.1cm"/>
      <style:text-properties style:font-name="Georgia" fo:font-weight="bold" style:font-name-asian="Georgia" style:language-asian="zxx" style:country-asian="none" style:font-weight-asian="bold" style:font-weight-complex="bold"/>
    </style:style>
    <style:style style:name="P2" style:family="paragraph">
      <style:paragraph-properties fo:margin-top="0cm" fo:margin-bottom="0.119cm" style:line-height-at-least="0.1cm"/>
      <style:text-properties style:font-name="Georgia" style:font-name-asian="Georgia" style:language-asian="zxx" style:country-asian="none"/>
    </style:style>
    <style:style style:name="P3" style:family="paragraph">
      <style:text-properties style:language-asian="zxx" style:country-asian="none"/>
    </style:style>
    <style:style style:name="T1" style:family="text">
      <style:text-properties style:font-name="Georgia" style:font-name-asian="Georgia" style:language-asian="zxx" style:country-asian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standard" draw:layer="layout" svg:width="20.323cm" svg:height="12.14cm" svg:x="3.841cm" svg:y="4.074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Hypothèses de la CPP</text:p>
              </table:table-cell>
              <table:table-cell>
                <text:p text:style-name="P1">Relâchement des hypothèses</text:p>
              </table:table-cell>
            </table:table-row>
            <table:table-row table:style-name="ro2" table:default-cell-style-name="ce1">
              <table:table-cell>
                <text:p text:style-name="P2">Atomicité du marché</text:p>
              </table:table-cell>
              <table:table-cell>
                <text:p text:style-name="P2"><text:span text:style-name="T1">Concentration du marché</text:span></text:p>
                <text:p text:style-name="P2"><text:span text:style-name="T1">=&gt; monopole, oligopole, monopsone, oligopsone...</text:span></text:p>
              </table:table-cell>
            </table:table-row>
            <table:table-row table:style-name="ro1" table:default-cell-style-name="ce1">
              <table:table-cell>
                <text:p text:style-name="P2">Homogénéité des produits</text:p>
              </table:table-cell>
              <table:table-cell>
                <text:p text:style-name="P3"><text:span text:style-name="T1">Hétérogénéité des produits</text:span></text:p>
                <text:p text:style-name="P2"><text:span text:style-name="T1">=&gt; différenciation des produits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">Fluidité ou libre entrée/sortie du marché</text:span></text:p>
              </table:table-cell>
              <table:table-cell>
                <text:p text:style-name="P3"><text:span text:style-name="T1">Viscosité du marché</text:span></text:p>
                <text:p text:style-name="P2"><text:span text:style-name="T1">=&gt; barrière à l'entrée, éventuels abus de position dominante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Transparence du marché</text:span></text:p>
              </table:table-cell>
              <table:table-cell>
                <text:p text:style-name="P3"><text:span text:style-name="T1">Opacité du marché</text:span></text:p>
                <text:p text:style-name="P2"><text:span text:style-name="T1">=&gt; asymétrie d'information</text:span></text:p>
              </table:table-cell>
            </table:table-row>
            <table:table-row table:style-name="ro4" table:default-cell-style-name="ce1">
              <table:table-cell>
                <text:p text:style-name="P2">Parfaite mobilité des facteurs</text:p>
              </table:table-cell>
              <table:table-cell>
                <text:p text:style-name="P2">Immobilité des facteur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3T23:02:47.076232000</meta:creation-date>
    <dc:date>2016-05-24T08:54:32.255306000</dc:date>
    <meta:editing-duration>PT9H51M44S</meta:editing-duration>
    <meta:editing-cycles>6</meta:editing-cycles>
    <meta:generator>LibreOffice/4.3.7.2$MacOSX_X86_64 LibreOffice_project/8a35821d8636a03b8bf4e15b48f59794652c68ba</meta:generator>
    <meta:document-statistic meta:object-count="24"/>
  </office:meta>
</office:document-meta>
</file>