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35cm" fo:min-width="9.5cm"/>
    </style:style>
    <style:style style:name="gr2" style:family="graphic" style:parent-style-name="standard">
      <style:graphic-properties draw:fill-color="#ff6633" draw:textarea-horizontal-align="justify" draw:textarea-vertical-align="middle" draw:auto-grow-height="false" fo:min-height="1.95cm" fo:min-width="6.3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-color="#9999ff" draw:textarea-horizontal-align="justify" draw:textarea-vertical-align="middle" draw:auto-grow-height="false" fo:min-height="2.75cm" fo:min-width="4.9cm"/>
    </style:style>
    <style:style style:name="gr6" style:family="graphic" style:parent-style-name="standard">
      <style:graphic-properties draw:fill-color="#ff9966" draw:textarea-horizontal-align="justify" draw:textarea-vertical-align="middle" draw:auto-grow-height="false" fo:min-height="2.55cm" fo:min-width="6.5cm"/>
    </style:style>
    <style:style style:name="gr7" style:family="graphic" style:parent-style-name="standard">
      <style:graphic-properties draw:fill-color="#ff9966" draw:textarea-horizontal-align="justify" draw:textarea-vertical-align="middle" draw:auto-grow-height="false" fo:min-height="2.55cm" fo:min-width="6.9cm"/>
    </style:style>
    <style:style style:name="gr8" style:family="graphic" style:parent-style-name="standard">
      <style:graphic-properties draw:fill-color="#dc2300" draw:textarea-horizontal-align="justify" draw:textarea-vertical-align="middle" draw:auto-grow-height="false" fo:min-height="2.75cm" fo:min-width="4.9cm"/>
    </style:style>
    <style:style style:name="gr9" style:family="graphic" style:parent-style-name="standard">
      <style:graphic-properties draw:fill-color="#ffcc99" draw:textarea-horizontal-align="justify" draw:textarea-vertical-align="middle" draw:auto-grow-height="false" fo:min-height="1.75cm" fo:min-width="4.1cm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style:font-name="Georgia"/>
    </style:style>
    <style:style style:name="P2" style:family="paragraph">
      <style:paragraph-properties fo:text-align="center"/>
    </style:style>
    <style:style style:name="P3" style:family="paragraph">
      <style:text-properties style:font-name="Georgia"/>
    </style:style>
    <style:style style:name="T1" style:family="text">
      <style:text-properties style:font-name="Georgia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10cm" svg:height="2.6cm" svg:x="8.3cm" svg:y="1.4cm">
          <text:p text:style-name="P1"><text:span text:style-name="T1">Financement de l'économie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8cm" svg:height="2.2cm" svg:x="2cm" svg:y="6.2cm">
          <text:p text:style-name="P1"><text:span text:style-name="T1">Financement interne</text:span></text:p>
          <text:p text:style-name="P1"><text:span text:style-name="T1">=</text:span></text:p>
          <text:p text:style-name="P1"><text:span text:style-name="T1">Autofinanc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2" draw:layer="layout" svg:x1="9.1cm" svg:y1="4cm" svg:x2="6.3cm" svg:y2="6.2cm">
          <text:p/>
        </draw:line>
        <draw:frame draw:style-name="gr4" draw:text-style-name="P3" draw:layer="layout" svg:width="6.369cm" svg:height="1.681cm" svg:x="1.1cm" svg:y="4.2cm">
          <draw:text-box>
            <text:p text:style-name="P3"><text:span text:style-name="T1">Lorsqu'il y a capacité</text:span></text:p>
            <text:p text:style-name="P3"><text:span text:style-name="T1">de financement.</text:span></text:p>
          </draw:text-box>
        </draw:frame>
        <draw:frame draw:style-name="gr4" draw:text-style-name="P3" draw:layer="layout" svg:width="5.921cm" svg:height="1.681cm" svg:x="20.1cm" svg:y="4.219cm">
          <draw:text-box>
            <text:p text:style-name="P3"><text:span text:style-name="T1">Lorsqu'il y a besoin</text:span></text:p>
            <text:p text:style-name="P3"><text:span text:style-name="T1">de financement.</text:span></text:p>
          </draw:text-box>
        </draw:frame>
        <draw:line draw:style-name="gr3" draw:text-style-name="P2" draw:layer="layout" svg:x1="17.4cm" svg:y1="4cm" svg:x2="20cm" svg:y2="6.2cm">
          <text:p/>
        </draw:line>
        <draw:custom-shape draw:style-name="gr5" draw:text-style-name="P1" draw:layer="layout" svg:width="5.4cm" svg:height="3cm" svg:x="2.8cm" svg:y="10cm">
          <text:p text:style-name="P2"><text:span text:style-name="T1">Pas d'endettement</text:span></text:p>
          <text:p text:style-name="P2"><text:span text:style-name="T1">mais baisse de </text:span></text:p>
          <text:p text:style-name="P2"><text:span text:style-name="T1">l'épargne brute </text:span></text:p>
          <text:p text:style-name="P2"><text:span text:style-name="T1">disponible.</text:span>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5.7cm" svg:y1="8.4cm" svg:x2="5.7cm" svg:y2="10cm">
          <text:p/>
        </draw:line>
        <draw:custom-shape draw:style-name="gr6" draw:text-style-name="P1" draw:layer="layout" svg:width="7cm" svg:height="2.8cm" svg:x="20.2cm" svg:y="9.3cm">
          <text:p text:style-name="P1"><text:span text:style-name="T1">Financement externe</text:span></text:p>
          <text:p text:style-name="P1"><text:span text:style-name="T1">indirect</text:span></text:p>
          <text:p text:style-name="P1"><text:span text:style-name="T1">=</text:span></text:p>
          <text:p text:style-name="P1"><text:span text:style-name="T1">intermédié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7.4cm" svg:height="2.8cm" svg:x="11.2cm" svg:y="9.3cm">
          <text:p text:style-name="P1"><text:span text:style-name="T1">Financement externe</text:span></text:p>
          <text:p text:style-name="P1"><text:span text:style-name="T1">direct</text:span></text:p>
          <text:p text:style-name="P1"><text:span text:style-name="T1">=</text:span></text:p>
          <text:p text:style-name="P1"><text:span text:style-name="T1">par les marchés financi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6.8cm" svg:height="2.2cm" svg:x="16.1cm" svg:y="6.2cm">
          <text:p text:style-name="P1"><text:span text:style-name="T1">Financement exter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5.4cm" svg:height="3cm" svg:x="9.3cm" svg:y="17cm">
          <text:p text:style-name="P2"><text:span text:style-name="T1">Pas d'endettement</text:span></text:p>
          <text:p text:style-name="P2"><text:span text:style-name="T1">mais perte de </text:span></text:p>
          <text:p text:style-name="P2"><text:span text:style-name="T1">pouvoir.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5.4cm" svg:height="3cm" svg:x="21.2cm" svg:y="16.6cm">
          <text:p text:style-name="P2"><text:span text:style-name="T1">Augmentation de </text:span></text:p>
          <text:p text:style-name="P2"><text:span text:style-name="T1">L'endettement.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6cm" svg:height="2cm" svg:x="9.7cm" svg:y="13.3cm">
          <text:p text:style-name="P2"><text:span text:style-name="T1">Émission</text:span></text:p>
          <text:p text:style-name="P2"><text:span text:style-name="T1">d'actions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6cm" svg:height="2cm" svg:x="15.5cm" svg:y="13.3cm">
          <text:p text:style-name="P2"><text:span text:style-name="T1">Émission</text:span></text:p>
          <text:p text:style-name="P2"><text:span text:style-name="T1">d'obligations</text:span>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6.5cm" svg:y1="8.4cm" svg:x2="14.3cm" svg:y2="9.3cm">
          <text:p/>
        </draw:line>
        <draw:line draw:style-name="gr3" draw:text-style-name="P2" draw:layer="layout" svg:x1="22.1cm" svg:y1="8.4cm" svg:x2="24.3cm" svg:y2="9.3cm">
          <text:p/>
        </draw:line>
        <draw:line draw:style-name="gr3" draw:text-style-name="P2" draw:layer="layout" svg:x1="23.9cm" svg:y1="12.1cm" svg:x2="23.9cm" svg:y2="16.6cm">
          <text:p/>
        </draw:line>
        <draw:line draw:style-name="gr3" draw:text-style-name="P2" draw:layer="layout" svg:x1="12.3cm" svg:y1="12.1cm" svg:x2="11.1cm" svg:y2="13.3cm">
          <text:p/>
        </draw:line>
        <draw:line draw:style-name="gr3" draw:text-style-name="P2" draw:layer="layout" svg:x1="17.5cm" svg:y1="12.1cm" svg:x2="18.7cm" svg:y2="13.3cm">
          <text:p/>
        </draw:line>
        <draw:line draw:style-name="gr3" draw:text-style-name="P2" draw:layer="layout" svg:x1="11.9cm" svg:y1="15.3cm" svg:x2="11.9cm" svg:y2="17cm">
          <text:p/>
        </draw:line>
        <draw:line draw:style-name="gr3" draw:text-style-name="P2" draw:layer="layout" svg:x1="17.9cm" svg:y1="15.3cm" svg:x2="21.2cm" svg:y2="18.2cm">
          <text:p/>
        </draw:lin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. Abdallahi</meta:initial-creator>
    <meta:creation-date>2015-12-08T14:55:48.982598000</meta:creation-date>
    <dc:date>2015-12-09T08:19:16.087308000</dc:date>
    <dc:creator>Y. Abdallahi</dc:creator>
    <meta:editing-duration>PT3H20M59S</meta:editing-duration>
    <meta:editing-cycles>23</meta:editing-cycles>
    <meta:generator>LibreOffice/4.3.7.2$MacOSX_X86_64 LibreOffice_project/8a35821d8636a03b8bf4e15b48f59794652c68ba</meta:generator>
    <meta:document-statistic meta:object-count="45"/>
  </office:meta>
</office:document-meta>
</file>