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993366" draw:textarea-horizontal-align="center" draw:textarea-vertical-align="middle" draw:auto-grow-height="false" fo:min-height="13.706cm" fo:min-width="3.5cm" fo:padding-top="0.169cm" fo:padding-bottom="0.125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993366" draw:textarea-horizontal-align="center" draw:textarea-vertical-align="middle" draw:auto-grow-height="false" fo:min-height="13.706cm" fo:min-width="3.5cm" fo:padding-top="0.169cm" fo:padding-bottom="0.125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ff8080" draw:textarea-horizontal-align="center" draw:textarea-vertical-align="middle" draw:auto-grow-height="false" fo:min-height="3.004cm" fo:min-width="4.998cm" fo:padding-top="0.169cm" fo:padding-bottom="0.125cm" fo:padding-left="0.25cm" fo:padding-right="0.25cm" fo:wrap-option="wrap" draw:shadow-color="#808080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ccffff" draw:textarea-horizontal-align="center" draw:textarea-vertical-align="middle" draw:auto-grow-height="false" fo:min-height="10.203cm" fo:min-width="4.998cm" fo:padding-top="0.169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.784cm" fo:min-width="26.999cm" fo:padding-top="0.159cm" fo:padding-bottom="0.125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993366" draw:textarea-horizontal-align="center" draw:textarea-vertical-align="middle" draw:auto-grow-height="false" fo:min-height="13.706cm" fo:min-width="3.5cm" fo:padding-top="0.169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ff8080" draw:textarea-horizontal-align="center" draw:textarea-vertical-align="middle" draw:auto-grow-height="false" fo:min-height="3.002cm" fo:min-width="4.998cm" fo:padding-top="0.169cm" fo:padding-bottom="0.125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667cm" fo:min-width="3.284cm" fo:padding-top="0.169cm" fo:padding-bottom="0.125cm" fo:padding-left="0.25cm" fo:padding-right="0.25cm" fo:wrap-option="no-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233cm" fo:min-width="15.565cm" fo:padding-top="0.203cm" fo:padding-bottom="0.125cm" fo:padding-left="0.25cm" fo:padding-right="0.25cm" fo:wrap-option="no-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ccffff" draw:textarea-horizontal-align="center" draw:textarea-vertical-align="middle" draw:auto-grow-height="false" fo:min-height="10.203cm" fo:min-width="4.998cm" fo:padding-top="0.169cm" fo:padding-bottom="0.125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.784cm" fo:min-width="26.999cm" fo:padding-top="0.159cm" fo:padding-bottom="0.125cm" fo:padding-left="0.25cm" fo:padding-right="0.25cm" fo:wrap-option="wrap" draw:shadow-color="#808080"/>
    </style:style>
    <style:style style:name="gr13" style:family="graphic" style:parent-style-name="standard">
      <style:graphic-properties svg:stroke-width="0.028cm" svg:stroke-color="#000000" draw:marker-start-width="0.242cm" draw:marker-end-width="0.242cm" draw:fill-color="#3deb3d" draw:textarea-horizontal-align="justify" draw:textarea-vertical-align="middle" draw:auto-grow-height="false" fo:min-height="2.512cm" fo:min-width="5.972cm" fo:padding-top="0.139cm" fo:padding-bottom="0.139cm" fo:padding-left="0.264cm" fo:padding-right="0.264cm"/>
    </style:style>
    <style:style style:name="gr14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ccffff" draw:textarea-horizontal-align="center" draw:textarea-vertical-align="middle" draw:auto-grow-height="false" fo:min-height="10.203cm" fo:min-width="4.998cm" fo:padding-top="0.169cm" fo:padding-bottom="0.125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.784cm" fo:min-width="26.999cm" fo:padding-top="0.159cm" fo:padding-bottom="0.125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9966cc" draw:textarea-horizontal-align="center" draw:textarea-vertical-align="middle" draw:auto-grow-height="false" fo:min-height="7.205cm" fo:min-width="5.998cm" fo:padding-top="0.169cm" fo:padding-bottom="0.125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017cm" fo:min-width="25.976cm" fo:padding-top="0.203cm" fo:padding-bottom="0.125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667cm" fo:min-width="3.283cm" fo:padding-top="0.169cm" fo:padding-bottom="0.125cm" fo:padding-left="0.25cm" fo:padding-right="0.25cm" fo:wrap-option="no-wrap" draw:shadow-color="#808080"/>
    </style:style>
    <style:style style:name="gr19" style:family="graphic" style:list-style-name="L1">
      <style:graphic-properties draw:stroke="solid" svg:stroke-width="0.026cm" svg:stroke-color="#000000" draw:stroke-linejoin="round" svg:stroke-linecap="square" draw:fill="solid" draw:fill-color="#ccffff" draw:textarea-horizontal-align="center" draw:textarea-vertical-align="middle" draw:auto-grow-height="false" fo:min-height="10.203cm" fo:min-width="4.998cm" fo:padding-top="0.169cm" fo:padding-bottom="0.125cm" fo:padding-left="0.25cm" fo:padding-right="0.25cm" fo:wrap-option="wrap" draw:shadow-color="#808080"/>
    </style:style>
    <style:style style:name="gr20" style:family="graphic" style:list-style-name="L2">
      <style:graphic-properties draw:stroke="none" draw:fill="none" draw:fill-color="#ffffff" draw:textarea-horizontal-align="left" draw:textarea-vertical-align="top" draw:auto-grow-height="false" fo:min-height="1.784cm" fo:min-width="26.999cm" fo:padding-top="0.159cm" fo:padding-bottom="0.125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ff9966" draw:textarea-horizontal-align="center" draw:textarea-vertical-align="middle" draw:auto-grow-height="false" fo:min-height="7.906cm" fo:min-width="4.5cm" fo:padding-top="0.169cm" fo:padding-bottom="0.125cm" fo:padding-left="0.25cm" fo:padding-right="0.25cm" fo:wrap-option="wrap" draw:shadow-color="#808080"/>
    </style:style>
    <style:style style:name="gr22" style:family="graphic" style:parent-style-name="standard">
      <style:graphic-properties svg:stroke-width="0.028cm" svg:stroke-color="#000000" draw:marker-start-width="0.242cm" draw:marker-end-width="0.242cm" draw:fill-color="#ffff66" draw:textarea-horizontal-align="justify" draw:textarea-vertical-align="middle" draw:auto-grow-height="false" fo:min-height="3.022cm" fo:min-width="4.472cm" fo:padding-top="0.139cm" fo:padding-bottom="0.139cm" fo:padding-left="0.264cm" fo:padding-right="0.264cm"/>
    </style:style>
    <style:style style:name="gr23" style:family="graphic" style:parent-style-name="standard">
      <style:graphic-properties svg:stroke-width="0.028cm" svg:stroke-color="#000000" draw:marker-start-width="0.242cm" draw:marker-end-width="0.242cm" draw:fill-color="#47b8b8" draw:textarea-horizontal-align="justify" draw:textarea-vertical-align="middle" draw:auto-grow-height="false" fo:min-height="2.512cm" fo:min-width="4.472cm" fo:padding-top="0.139cm" fo:padding-bottom="0.139cm" fo:padding-left="0.264cm" fo:padding-right="0.264cm"/>
    </style:style>
    <style:style style:name="gr24" style:family="graphic" style:parent-style-name="standard">
      <style:graphic-properties svg:stroke-width="0.028cm" svg:stroke-color="#000000" draw:marker-start-width="0.242cm" draw:marker-end-width="0.242cm" draw:fill-color="#ffff66" draw:textarea-horizontal-align="justify" draw:textarea-vertical-align="middle" draw:auto-grow-height="false" fo:min-height="3.722cm" fo:min-width="4.472cm" fo:padding-top="0.139cm" fo:padding-bottom="0.139cm" fo:padding-left="0.264cm" fo:padding-right="0.26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ccffff" draw:textarea-horizontal-align="center" draw:textarea-vertical-align="middle" draw:auto-grow-height="false" fo:min-height="13.706cm" fo:min-width="3.5cm" fo:padding-top="0.169cm" fo:padding-bottom="0.125cm" fo:padding-left="0.25cm" fo:padding-right="0.25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2.185cm" fo:min-width="26.999cm" fo:padding-top="0.159cm" fo:padding-bottom="0.125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7e0021" draw:textarea-horizontal-align="center" draw:textarea-vertical-align="middle" draw:auto-grow-height="false" fo:min-height="3.239cm" fo:min-width="5.894cm" fo:padding-top="0.164cm" fo:padding-bottom="0.125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579d1c" draw:textarea-horizontal-align="center" draw:textarea-vertical-align="middle" draw:auto-grow-height="false" fo:min-height="6.209cm" fo:min-width="5.894cm" fo:padding-top="0.164cm" fo:padding-bottom="0.125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004586" draw:textarea-horizontal-align="center" draw:textarea-vertical-align="middle" draw:auto-grow-height="false" fo:min-height="1.992cm" fo:min-width="6.194cm" fo:padding-top="0cm" fo:padding-bottom="0cm" fo:padding-left="0.1cm" fo:padding-right="0.1cm" fo:wrap-option="wrap" draw:shadow-color="#808080"/>
    </style:style>
    <style:style style:name="gr31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004586" draw:textarea-horizontal-align="center" draw:textarea-vertical-align="middle" draw:auto-grow-height="false" fo:min-height="1.314cm" fo:min-width="5.894cm" fo:padding-top="0.164cm" fo:padding-bottom="0.125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7e0021" draw:textarea-horizontal-align="center" draw:textarea-vertical-align="middle" draw:auto-grow-height="false" fo:min-height="3.239cm" fo:min-width="5.894cm" fo:padding-top="0.164cm" fo:padding-bottom="0.125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7e0021" draw:textarea-horizontal-align="center" draw:textarea-vertical-align="middle" draw:auto-grow-height="false" fo:min-height="3.249cm" fo:min-width="6.088cm" fo:padding-top="0.164cm" fo:padding-bottom="0.125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004586" draw:textarea-horizontal-align="center" draw:textarea-vertical-align="middle" draw:auto-grow-height="false" fo:min-height="1.993cm" fo:min-width="6.388cm" fo:padding-top="0cm" fo:padding-bottom="0cm" fo:padding-left="0.1cm" fo:padding-right="0.1cm" fo:wrap-option="wrap" draw:shadow-color="#808080"/>
    </style:style>
    <style:style style:name="gr35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004586" draw:textarea-horizontal-align="center" draw:textarea-vertical-align="middle" draw:auto-grow-height="false" fo:min-height="1.315cm" fo:min-width="6.088cm" fo:padding-top="0.164cm" fo:padding-bottom="0.125cm" fo:padding-left="0.25cm" fo:padding-right="0.25cm" fo:wrap-option="wrap" draw:shadow-color="#808080"/>
    </style:style>
    <style:style style:name="gr36" style:family="graphic" style:parent-style-name="standard">
      <style:graphic-properties svg:stroke-color="#000000" draw:fill-color="#579d1c" draw:textarea-horizontal-align="justify" draw:textarea-vertical-align="middle" draw:auto-grow-height="false" fo:min-height="2.452cm" fo:min-width="6.4cm" fo:padding-top="0cm" fo:padding-bottom="0cm" fo:padding-left="0.1cm" fo:padding-right="0.1cm"/>
    </style:style>
    <style:style style:name="gr37" style:family="graphic" style:parent-style-name="standard" style:list-style-name="L1">
      <style:graphic-properties draw:stroke="solid" svg:stroke-width="0cm" svg:stroke-color="#000000" draw:marker-start-width="0.161cm" draw:marker-end-width="0.161cm" draw:stroke-linejoin="round" svg:stroke-linecap="square" draw:fill="solid" draw:fill-color="#9966cc" draw:textarea-horizontal-align="center" draw:textarea-vertical-align="middle" draw:auto-grow-height="false" fo:min-height="9.731cm" fo:min-width="5.324cm" fo:padding-top="0.156cm" fo:padding-bottom="0.112cm" fo:padding-left="0.237cm" fo:padding-right="0.237cm" fo:wrap-option="wrap" draw:shadow-color="#808080"/>
    </style:style>
    <style:style style:name="gr38" style:family="graphic" style:parent-style-name="standard">
      <style:graphic-properties svg:stroke-width="0cm" svg:stroke-color="#000000" draw:marker-start-width="0.2cm" draw:marker-end-width="0.2cm" draw:fill-color="#3deb3d" draw:textarea-horizontal-align="justify" draw:textarea-vertical-align="middle" draw:auto-grow-height="false" fo:min-height="3.54cm" fo:min-width="5.3cm" fo:padding-top="0.125cm" fo:padding-bottom="0.125cm" fo:padding-left="0.25cm" fo:padding-right="0.25cm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3.804cm" fo:min-width="25.197cm" fo:padding-top="0.078cm" fo:padding-bottom="0cm" fo:padding-left="0cm" fo:padding-right="0cm" fo:wrap-option="wrap" draw:shadow-color="#808080"/>
    </style:style>
    <style:style style:name="gr40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667cm" fo:min-width="3.283cm" fo:padding-top="0.169cm" fo:padding-bottom="0.125cm" fo:padding-left="0.25cm" fo:padding-right="0.25cm" fo:wrap-option="no-wrap" draw:shadow-color="#808080"/>
    </style:style>
    <style:style style:name="gr41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9966cc" draw:textarea-horizontal-align="center" draw:textarea-vertical-align="middle" draw:auto-grow-height="false" fo:min-height="14cm" fo:min-width="3.8cm" fo:padding-top="0cm" fo:padding-bottom="0cm" fo:padding-left="0.1cm" fo:padding-right="0.1cm" fo:wrap-option="wrap" draw:shadow-color="#808080"/>
    </style:style>
    <style:style style:name="gr42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7e0021" draw:textarea-horizontal-align="center" draw:textarea-vertical-align="middle" draw:auto-grow-height="false" fo:min-height="5.203cm" fo:min-width="6.496cm" fo:padding-top="0cm" fo:padding-bottom="0cm" fo:padding-left="0.1cm" fo:padding-right="0.1cm" fo:wrap-option="wrap" draw:shadow-color="#808080"/>
    </style:style>
    <style:style style:name="gr43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004586" draw:textarea-horizontal-align="center" draw:textarea-vertical-align="middle" draw:auto-grow-height="false" fo:min-height="2.804cm" fo:min-width="6.496cm" fo:padding-top="0cm" fo:padding-bottom="0cm" fo:padding-left="0.1cm" fo:padding-right="0.1cm" fo:wrap-option="wrap" draw:shadow-color="#808080"/>
    </style:style>
    <style:style style:name="gr44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0084d1" draw:textarea-horizontal-align="center" draw:textarea-vertical-align="middle" draw:auto-grow-height="false" fo:min-height="2.097cm" fo:min-width="6.498cm" fo:padding-top="0cm" fo:padding-bottom="0cm" fo:padding-left="0.1cm" fo:padding-right="0.1cm" fo:wrap-option="wrap" draw:shadow-color="#808080"/>
    </style:style>
    <style:style style:name="gr45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2.185cm" fo:min-width="26.999cm" fo:padding-top="0.159cm" fo:padding-bottom="0.125cm" fo:padding-left="0.25cm" fo:padding-right="0.25cm" fo:wrap-option="wrap" draw:shadow-color="#808080"/>
    </style:style>
    <style:style style:name="gr46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579d1c" draw:textarea-horizontal-align="center" draw:textarea-vertical-align="middle" draw:auto-grow-height="false" fo:min-height="2.398cm" fo:min-width="7.008cm" fo:padding-top="0cm" fo:padding-bottom="0cm" fo:padding-left="0cm" fo:padding-right="0cm" fo:wrap-option="wrap" draw:shadow-color="#808080"/>
    </style:style>
    <style:style style:name="gr47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004586" draw:textarea-horizontal-align="center" draw:textarea-vertical-align="middle" draw:auto-grow-height="false" fo:min-height="2.204cm" fo:min-width="6.496cm" fo:padding-top="0cm" fo:padding-bottom="0cm" fo:padding-left="0.1cm" fo:padding-right="0.1cm" fo:wrap-option="wrap" draw:shadow-color="#808080"/>
    </style:style>
    <style:style style:name="gr48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ff950e" draw:textarea-horizontal-align="center" draw:textarea-vertical-align="middle" draw:auto-grow-height="false" fo:min-height="0.897cm" fo:min-width="6.498cm" fo:padding-top="0cm" fo:padding-bottom="0cm" fo:padding-left="0.1cm" fo:padding-right="0.1cm" fo:wrap-option="wrap" draw:shadow-color="#808080"/>
    </style:style>
    <style:style style:name="gr49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579d1c" draw:textarea-horizontal-align="center" draw:textarea-vertical-align="middle" draw:auto-grow-height="false" fo:min-height="0.897cm" fo:min-width="6.498cm" fo:padding-top="0cm" fo:padding-bottom="0cm" fo:padding-left="0.1cm" fo:padding-right="0.1cm" fo:wrap-option="wrap" draw:shadow-color="#808080"/>
    </style:style>
    <style:style style:name="gr50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0084d1" draw:textarea-horizontal-align="center" draw:textarea-vertical-align="middle" draw:auto-grow-height="false" fo:min-height="1.499cm" fo:min-width="6.498cm" fo:padding-top="0cm" fo:padding-bottom="0cm" fo:padding-left="0.1cm" fo:padding-right="0.1cm" fo:wrap-option="wrap" draw:shadow-color="#808080"/>
    </style:style>
    <style:style style:name="gr51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579d1c" draw:textarea-horizontal-align="center" draw:textarea-vertical-align="middle" draw:auto-grow-height="false" fo:min-height="2cm" fo:min-width="6.498cm" fo:padding-top="0cm" fo:padding-bottom="0cm" fo:padding-left="0.1cm" fo:padding-right="0.1cm" fo:wrap-option="wrap" draw:shadow-color="#808080"/>
    </style:style>
    <style:style style:name="gr52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c5000b" draw:textarea-horizontal-align="center" draw:textarea-vertical-align="middle" draw:auto-grow-height="false" fo:min-height="3.399cm" fo:min-width="6.498cm" fo:padding-top="0cm" fo:padding-bottom="0cm" fo:padding-left="0.1cm" fo:padding-right="0.1cm" fo:wrap-option="wrap" draw:shadow-color="#808080"/>
    </style:style>
    <style:style style:name="gr53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ff420e" draw:textarea-horizontal-align="center" draw:textarea-vertical-align="middle" draw:auto-grow-height="false" fo:min-height="3.399cm" fo:min-width="5.598cm" fo:padding-top="0cm" fo:padding-bottom="0cm" fo:padding-left="0.1cm" fo:padding-right="0.1cm" fo:wrap-option="wrap" draw:shadow-color="#808080"/>
    </style:style>
    <style:style style:name="gr54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99ccff" draw:textarea-horizontal-align="center" draw:textarea-vertical-align="middle" draw:auto-grow-height="false" fo:min-height="2.097cm" fo:min-width="5.598cm" fo:padding-top="0cm" fo:padding-bottom="0cm" fo:padding-left="0.1cm" fo:padding-right="0.1cm" fo:wrap-option="wrap" draw:shadow-color="#808080"/>
    </style:style>
    <style:style style:name="gr55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99ccff" draw:textarea-horizontal-align="center" draw:textarea-vertical-align="middle" draw:auto-grow-height="false" fo:min-height="1.499cm" fo:min-width="5.598cm" fo:padding-top="0cm" fo:padding-bottom="0cm" fo:padding-left="0.1cm" fo:padding-right="0.1cm" fo:wrap-option="wrap" draw:shadow-color="#808080"/>
    </style:style>
    <style:style style:name="gr56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aecf00" draw:textarea-horizontal-align="center" draw:textarea-vertical-align="middle" draw:auto-grow-height="false" fo:min-height="5.599cm" fo:min-width="5.598cm" fo:padding-top="0cm" fo:padding-bottom="0cm" fo:padding-left="0.1cm" fo:padding-right="0.1cm" fo:wrap-option="wrap" draw:shadow-color="#808080"/>
    </style:style>
    <style:style style:name="gr57" style:family="graphic" style:parent-style-name="standard" style:list-style-name="L1">
      <style:graphic-properties draw:stroke="solid" svg:stroke-width="0.026cm" svg:stroke-color="#000000" draw:stroke-linejoin="round" svg:stroke-linecap="square" draw:fill="solid" draw:fill-color="#ffd320" draw:textarea-horizontal-align="center" draw:textarea-vertical-align="middle" draw:auto-grow-height="false" fo:min-height="0.897cm" fo:min-width="5.598cm" fo:padding-top="0cm" fo:padding-bottom="0cm" fo:padding-left="0.1cm" fo:padding-right="0.1cm" fo:wrap-option="wrap" draw:shadow-color="#808080"/>
    </style:style>
    <style:style style:name="gr58" style:family="graphic" style:parent-style-name="objectwithoutfill">
      <style:graphic-properties svg:stroke-color="#000000" draw:fill="none" draw:textarea-vertical-align="middle"/>
    </style:style>
    <style:style style:name="gr59" style:family="graphic" style:parent-style-name="objectwithoutfill">
      <style:graphic-properties draw:fill="none" draw:textarea-vertical-align="middl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399cm" fo:min-width="0cm" fo:padding-top="0.108cm" fo:padding-bottom="0cm" fo:padding-left="0cm" fo:padding-right="0cm" fo:wrap-option="wrap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align="center" fo:text-indent="0cm" style:line-break="strict"/>
    </style:style>
    <style:style style:name="P4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93%" fo:text-align="center" fo:text-indent="0cm" style:line-break="strict"/>
      <style:text-properties fo:font-size="18pt"/>
    </style:style>
    <style:style style:name="P8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8pt"/>
    </style:style>
    <style:style style:name="P9" style:family="paragraph">
      <style:paragraph-properties fo:margin-left="0cm" fo:margin-right="0cm" fo:line-height="93%" fo:text-indent="0cm" style:line-break="strict"/>
      <style:text-properties fo:font-size="18pt"/>
    </style:style>
    <style:style style:name="P10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margin-left="0cm" fo:margin-right="0cm" fo:margin-top="0cm" fo:margin-bottom="0cm" fo:line-height="93%" fo:text-align="center" fo:text-indent="0cm" style:line-break="strict"/>
    </style:style>
    <style:style style:name="P13" style:family="paragraph">
      <style:paragraph-properties fo:margin-left="0cm" fo:margin-right="0cm" fo:margin-top="0cm" fo:margin-bottom="0cm" fo:line-height="93%" fo:text-align="center" fo:text-indent="0cm" style:line-break="strict" style:writing-mode="lr-tb" style:font-independent-line-spacing="true"/>
    </style:style>
    <style:style style:name="P14" style:family="paragraph">
      <style:paragraph-properties fo:text-align="center">
        <style:tab-stops/>
      </style:paragraph-properties>
      <style:text-properties fo:font-size="14pt" style:font-size-asian="14pt" style:font-size-complex="14pt"/>
    </style:style>
    <style:style style:name="P15" style:family="paragraph">
      <style:paragraph-properties fo:margin-left="0cm" fo:margin-right="0cm" fo:line-height="93%" fo:text-align="center" fo:text-indent="0cm" style:line-break="strict"/>
      <style:text-properties fo:font-size="16pt"/>
    </style:style>
    <style:style style:name="P16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6pt"/>
    </style:style>
    <style:style style:name="P17" style:family="paragraph">
      <style:paragraph-properties fo:text-align="center"/>
      <style:text-properties fo:font-size="16pt"/>
    </style:style>
    <style:style style:name="P18" style:family="paragraph">
      <style:paragraph-properties fo:margin-left="0cm" fo:margin-right="0cm" fo:line-height="93%" fo:text-align="center" fo:text-indent="0cm" style:line-break="strict"/>
      <style:text-properties fo:font-size="15pt" style:font-size-asian="15pt" style:font-size-complex="15pt"/>
    </style:style>
    <style:style style:name="P19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5pt" style:font-size-asian="15pt" style:font-size-complex="15pt"/>
    </style:style>
    <style:style style:name="P20" style:family="paragraph">
      <style:paragraph-properties fo:margin-left="0cm" fo:margin-right="0cm" fo:line-height="93%" fo:text-align="center" fo:text-indent="0cm" style:line-break="strict"/>
      <style:text-properties fo:font-size="16pt" style:font-size-asian="16pt" style:font-size-complex="16pt"/>
    </style:style>
    <style:style style:name="P21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6pt" style:font-size-asian="16pt" style:font-size-complex="16pt"/>
    </style:style>
    <style:style style:name="P22" style:family="paragraph">
      <style:paragraph-properties fo:margin-left="0cm" fo:margin-right="0cm" fo:line-height="93%" fo:text-indent="0cm" style:line-break="strict"/>
      <style:text-properties fo:font-size="16pt" style:font-size-asian="16pt" style:font-size-complex="16pt"/>
    </style:style>
    <style:style style:name="P23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6pt" style:font-size-asian="16pt" style:font-size-complex="16pt"/>
    </style:style>
    <style:style style:name="T1" style:family="text">
      <style:text-properties fo:color="#000000" fo:language="fr" fo:country="FR" style:language-asian="fr" style:country-asian="FR" style:language-complex="fr" style:country-complex="FR"/>
    </style:style>
    <style:style style:name="T2" style:family="text">
      <style:text-properties fo:color="#000000" style:font-name="Arial" fo:font-size="18pt" fo:language="fr" fo:country="FR" style:font-name-asian="Arial" style:font-size-asian="18pt" style:language-asian="fr" style:country-asian="FR" style:font-name-complex="Arial" style:font-size-complex="18pt" style:language-complex="fr" style:country-complex="FR"/>
    </style:style>
    <style:style style:name="T3" style:family="text">
      <style:text-properties fo:color="#000000" fo:font-size="14pt" fo:language="fr" fo:country="FR" style:font-size-asian="14pt" style:language-asian="fr" style:country-asian="FR" style:font-size-complex="14pt" style:language-complex="fr" style:country-complex="FR"/>
    </style:style>
    <style:style style:name="T4" style:family="text">
      <style:text-properties fo:color="#000000" fo:font-size="32pt" fo:language="fr" fo:country="FR" style:font-size-asian="32pt" style:language-asian="fr" style:country-asian="FR" style:font-size-complex="32pt" style:language-complex="fr" style:country-complex="FR"/>
    </style:style>
    <style:style style:name="T5" style:family="text">
      <style:text-properties fo:color="#000000" style:font-name="Arial" fo:font-size="14pt" fo:language="fr" fo:country="FR" style:font-name-asian="Arial" style:font-size-asian="14pt" style:language-asian="fr" style:country-asian="FR" style:font-name-complex="Arial" style:font-size-complex="14pt" style:language-complex="fr" style:country-complex="FR"/>
    </style:style>
    <style:style style:name="T6" style:family="text">
      <style:text-properties fo:color="#000000" fo:font-size="16pt" fo:language="fr" fo:country="FR" style:font-size-asian="16pt" style:language-asian="fr" style:country-asian="FR" style:font-size-complex="16pt" style:language-complex="fr" style:country-complex="FR"/>
    </style:style>
    <style:style style:name="T7" style:family="text">
      <style:text-properties fo:color="#000000" style:text-position="33% 58%" fo:font-size="16pt" fo:language="fr" fo:country="FR" style:font-size-asian="16pt" style:language-asian="fr" style:country-asian="FR" style:font-size-complex="16pt" style:language-complex="fr" style:country-complex="FR"/>
    </style:style>
    <style:style style:name="T8" style:family="text">
      <style:text-properties fo:color="#000000" style:font-name="Arial" fo:font-size="16pt" fo:language="fr" fo:country="FR" style:font-name-asian="Arial" style:font-size-asian="16pt" style:language-asian="fr" style:country-asian="FR" style:font-name-complex="Arial" style:font-size-complex="16pt" style:language-complex="fr" style:country-complex="FR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style:font-name="Arial" fo:language="fr" fo:country="FR" style:font-name-asian="Arial" style:font-size-asian="18pt" style:language-asian="fr" style:country-asian="FR" style:font-name-complex="Arial" style:font-size-complex="18pt" style:language-complex="fr" style:country-complex="FR"/>
    </style:style>
    <style:style style:name="T11" style:family="text">
      <style:text-properties fo:color="#000000" fo:font-size="18pt" fo:language="fr" fo:country="FR" style:font-size-asian="18pt" style:language-asian="fr" style:country-asian="FR" style:font-size-complex="18pt" style:language-complex="fr" style:country-complex="FR"/>
    </style:style>
    <style:style style:name="T12" style:family="text">
      <style:text-properties fo:color="#000000" style:text-position="33% 58%" fo:font-size="18pt" fo:language="fr" fo:country="FR" style:font-size-asian="18pt" style:language-asian="fr" style:country-asian="FR" style:font-size-complex="18pt" style:language-complex="fr" style:country-complex="FR"/>
    </style:style>
    <style:style style:name="T13" style:family="text">
      <style:text-properties fo:color="#000000" fo:font-size="15pt" fo:language="fr" fo:country="FR" style:font-size-asian="15pt" style:language-asian="fr" style:country-asian="FR" style:font-size-complex="15pt" style:language-complex="fr" style:country-complex="FR"/>
    </style:style>
    <style:style style:name="T14" style:family="text">
      <style:text-properties fo:color="#000000" fo:language="fr" fo:country="FR" style:font-size-asian="18pt" style:language-asian="fr" style:country-asian="FR" style:font-size-complex="18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De la production au PIB</text:span></text:p>
              </text:list-header>
            </text:list>
          </draw:text-box>
        </draw:frame>
        <draw:custom-shape draw:style-name="gr1" draw:text-style-name="P4" draw:layer="layout" svg:width="4cm" svg:height="14cm" svg:x="4.101cm" svg:y="4cm">
          <text:list text:style-name="L1">
            <text:list-header>
              <text:p text:style-name="P3"><text:span text:style-name="T2">Production</text:span></text:p>
              <text:p text:style-name="P3"><text:span text:style-name="T2">réalisée</text:span></text:p>
              <text:p text:style-name="P3"><text:span text:style-name="T2">(vendue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14.847cm" svg:height="11.134cm" svg:x="3.074cm" svg:y="2.258cm" draw:page-number="1" presentation:class="page"/>
          <draw:frame presentation:style-name="pr2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1" draw:master-page-name="Standard" presentation:presentation-page-layout-name="AL1T19">
        <draw:custom-shape draw:style-name="gr2" draw:text-style-name="P4" draw:layer="layout" svg:width="4cm" svg:height="14cm" svg:x="4.101cm" svg:y="4cm">
          <text:list text:style-name="L1">
            <text:list-header>
              <text:p text:style-name="P3"><text:span text:style-name="T2">Production</text:span></text:p>
              <text:p text:style-name="P3"><text:span text:style-name="T2">réalisée</text:span></text:p>
              <text:p text:style-name="P3"><text:span text:style-name="T2">(vendue)</text:span></text:p>
            </text:list-header>
          </text:list>
          <draw:enhanced-geometry svg:viewBox="0 0 21600 21600" draw:path-stretchpoint-x="10800" draw:path-stretchpoint-y="10800" draw:text-areas="?f3 ?f4 ?f5 ?f6" draw:mirror-horizontal="false" draw:mirror-vertical="false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5.5cm" svg:height="3.3cm" svg:x="10.799cm" svg:y="14.702cm">
          <text:list text:style-name="L1">
            <text:list-header>
              <text:p text:style-name="P3"><text:span text:style-name="T2">Consommations</text:span></text:p>
              <text:p text:style-name="P3"><text:span text:style-name="T2">intermédiair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25.197cm" svg:height="3.506cm" svg:x="1.401cm" svg:y="0.838cm" presentation:class="title" presentation:user-transformed="true">
          <draw:text-box>
            <text:list text:style-name="L1">
              <text:list-header>
                <text:p text:style-name="P1"><text:span text:style-name="T1">De la production au PIB</text:span></text:p>
              </text:list-header>
            </text:list>
          </draw:text-box>
        </draw:frame>
        <draw:line draw:style-name="gr4" draw:layer="layout" svg:x1="8.101cm" svg:y1="16.5cm" svg:x2="10.799cm" svg:y2="16.5cm">
          <text:p/>
        </draw:line>
        <presentation:notes draw:style-name="dp2">
          <draw:page-thumbnail draw:layer="layout" svg:width="14.847cm" svg:height="11.134cm" svg:x="3.074cm" svg:y="2.258cm" draw:page-number="2" presentation:class="page"/>
          <draw:frame presentation:style-name="pr2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" draw:style-name="dp1" draw:master-page-name="Standard" presentation:presentation-page-layout-name="AL1T19">
        <draw:custom-shape draw:style-name="gr5" draw:text-style-name="P4" draw:layer="layout" svg:width="5.5cm" svg:height="10.499cm" svg:x="10.799cm" svg:y="4cm">
          <text:list text:style-name="L1">
            <text:list-header>
              <text:p text:style-name="P3"><text:span text:style-name="T2">PIB</text:span></text:p>
              <text:p text:style-name="P3"><text:span text:style-name="T2">aux prix</text:span></text:p>
              <text:p text:style-name="P3"><text:span text:style-name="T2">de marché </text:span></text:p>
              <text:p text:style-name="P3"><text:span text:style-name="T2">2 132,4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7.499cm" svg:height="2.068cm" svg:x="0.3cm" svg:y="18.525cm">
          <text:p text:style-name="P1"><text:span text:style-name="T3">Source : Insee, Comptes nationaux - Base 2010, Produit intérieur brut : les trois approches à prix courants en 2014 en milliards d'euros. Disponible en ligne : <text:s/>http://www.insee.fr/fr/themes/comptes-nationaux/tableau.asp?sous_theme=1&amp;xml=t_1105</text:span></text:p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4cm" svg:height="14cm" svg:x="4.101cm" svg:y="4cm">
          <text:list text:style-name="L1">
            <text:list-header>
              <text:p text:style-name="P3"><text:span text:style-name="T2">Production</text:span></text:p>
              <text:p text:style-name="P3"><text:span text:style-name="T2">réalisée</text:span></text:p>
              <text:p text:style-name="P3"><text:span text:style-name="T2">(vendue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layout" svg:width="5.5cm" svg:height="3.298cm" svg:x="10.799cm" svg:y="14.702cm">
          <text:list text:style-name="L1">
            <text:list-header>
              <text:p text:style-name="P3"><text:span text:style-name="T2">Consommations</text:span></text:p>
              <text:p text:style-name="P3"><text:span text:style-name="T2">intermédiair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25.197cm" svg:height="3.506cm" svg:x="1.401cm" svg:y="0.838cm" presentation:class="title" presentation:user-transformed="true">
          <draw:text-box>
            <text:list text:style-name="L1">
              <text:list-header>
                <text:p text:style-name="P1"><text:span text:style-name="T1">De la production au PIB</text:span></text:p>
              </text:list-header>
            </text:list>
          </draw:text-box>
        </draw:frame>
        <draw:line draw:style-name="gr4" draw:layer="layout" svg:x1="8.101cm" svg:y1="16.5cm" svg:x2="10.799cm" svg:y2="16.5cm">
          <text:p/>
        </draw:line>
        <draw:line draw:style-name="gr4" draw:layer="layout" svg:x1="8.101cm" svg:y1="9.3cm" svg:x2="10.799cm" svg:y2="9.3cm">
          <text:p/>
        </draw:line>
        <presentation:notes draw:style-name="dp2">
          <draw:page-thumbnail draw:layer="layout" svg:width="14.847cm" svg:height="11.134cm" svg:x="3.074cm" svg:y="2.258cm" draw:page-number="3" presentation:class="page"/>
          <draw:frame presentation:style-name="pr2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" draw:style-name="dp1" draw:master-page-name="Standard" presentation:presentation-page-layout-name="AL1T19">
        <draw:frame presentation:style-name="pr1" draw:text-style-name="P2" draw:layer="layout" svg:width="25.197cm" svg:height="3.506cm" svg:x="1.401cm" svg:y="0.838cm" presentation:class="title" presentation:user-transformed="true">
          <draw:text-box>
            <text:list text:style-name="L1">
              <text:list-header>
                <text:p text:style-name="P1"><text:span text:style-name="T1">De la production au PIB</text:span></text:p>
              </text:list-header>
            </text:list>
          </draw:text-box>
        </draw:frame>
        <draw:custom-shape draw:style-name="gr9" draw:text-style-name="P5" draw:layer="layout" svg:width="3.784cm" svg:height="0.961cm" svg:x="1.715cm" svg:y="5.499cm">
          <text:list text:style-name="L1">
            <text:list-header>
              <text:p text:style-name="P1"><text:span text:style-name="T1">On a donc 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4" draw:layer="layout" svg:width="16.065cm" svg:height="6.561cm" svg:x="5.737cm" svg:y="7.938cm">
          <text:list text:style-name="L1">
            <text:list-header>
              <text:p text:style-name="P3"><text:span text:style-name="T4">PIB</text:span></text:p>
              <text:p text:style-name="P3"><text:span text:style-name="T4">=</text:span></text:p>
              <text:p text:style-name="P3"><text:span text:style-name="T4">Production réalisée</text:span></text:p>
              <text:p text:style-name="P3"><text:span text:style-name="T4">-</text:span></text:p>
              <text:p text:style-name="P3"><text:span text:style-name="T4">Consommations intermédiair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4" presentation:class="page"/>
          <draw:frame presentation:style-name="pr2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5" draw:style-name="dp1" draw:master-page-name="Standard" presentation:presentation-page-layout-name="AL1T19">
        <draw:custom-shape draw:style-name="gr11" draw:text-style-name="P4" draw:layer="layout" svg:width="5.5cm" svg:height="10.499cm" svg:x="10.799cm" svg:y="4cm">
          <text:list text:style-name="L1">
            <text:list-header>
              <text:p text:style-name="P3"><text:span text:style-name="T2">PIB</text:span></text:p>
              <text:p text:style-name="P3"><text:span text:style-name="T2">aux prix</text:span></text:p>
              <text:p text:style-name="P3"><text:span text:style-name="T2">de marché </text:span></text:p>
            </text:list-header>
          </text:list>
          <text:p text:style-name="P3"><text:span text:style-name="T2">2 132,4</text:span></text:p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5" draw:layer="layout" svg:width="27.499cm" svg:height="2.068cm" svg:x="0.3cm" svg:y="18.525cm">
          <text:p text:style-name="P1"><text:span text:style-name="T3">Source : Insee, Comptes nationaux - Base 2010, Produit intérieur brut : les trois approches à prix courants en 2014 en milliards d'euros. Disponible en ligne : <text:s/>http://www.insee.fr/fr/themes/comptes-nationaux/tableau.asp?sous_theme=1&amp;xml=t_1105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5.197cm" svg:height="3.506cm" svg:x="1.401cm" svg:y="0.838cm" presentation:class="title" presentation:user-transformed="true">
          <draw:text-box>
            <text:list text:style-name="L1">
              <text:list-header>
                <text:p text:style-name="P1"><text:span text:style-name="T1">Le PIB (approche production)</text:span></text:p>
              </text:list-header>
            </text:list>
          </draw:text-box>
        </draw:frame>
        <draw:custom-shape draw:style-name="gr13" draw:text-style-name="P6" draw:layer="layout" svg:width="6.5cm" svg:height="2.79cm" svg:x="19.007cm" svg:y="11.71cm">
          <text:p text:style-name="P6">(Impôts – subventions)</text:p>
          <text:p text:style-name="P6"><text:s/>sur les produits</text:p>
          <text:p text:style-name="P6">(240,3 – 18,0)</text:p>
          <text:p text:style-name="P6">222,3</text:p>
          <draw:enhanced-geometry svg:viewBox="0 0 21600 21600" draw:type="rectangle" draw:enhanced-path="M 0 0 L 21600 0 21600 21600 0 21600 0 0 Z N"/>
        </draw:custom-shape>
        <draw:line draw:style-name="gr4" draw:layer="layout" svg:x1="16.306cm" svg:y1="13.2cm" svg:x2="19.004cm" svg:y2="13.2cm">
          <text:p/>
        </draw:line>
        <presentation:notes draw:style-name="dp2">
          <draw:page-thumbnail draw:layer="layout" svg:width="14.847cm" svg:height="11.134cm" svg:x="3.074cm" svg:y="2.258cm" draw:page-number="5" presentation:class="page"/>
          <draw:frame presentation:style-name="pr2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6" draw:style-name="dp1" draw:master-page-name="Standard" presentation:presentation-page-layout-name="AL1T19">
        <draw:custom-shape draw:style-name="gr14" draw:text-style-name="P4" draw:layer="layout" svg:width="5.5cm" svg:height="10.499cm" svg:x="10.799cm" svg:y="4cm">
          <text:list text:style-name="L1">
            <text:list-header>
              <text:p text:style-name="P3"><text:span text:style-name="T2">PIB</text:span></text:p>
              <text:p text:style-name="P3"><text:span text:style-name="T2">aux prix</text:span></text:p>
              <text:p text:style-name="P3"><text:span text:style-name="T2">de marché </text:span></text:p>
            </text:list-header>
          </text:list>
          <text:p text:style-name="P3"><text:span text:style-name="T2">2 132,4</text:span></text:p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27.499cm" svg:height="2.068cm" svg:x="0.3cm" svg:y="18.525cm">
          <text:p text:style-name="P1"><text:span text:style-name="T3">Source : Insee, Comptes nationaux - Base 2010, Produit intérieur brut : les trois approches à prix courants en 2014 en milliards d'euros. Disponible en ligne : http://www.insee.fr/fr/themes/comptes-nationaux/tableau.asp?sous_theme=1&amp;xml=t_1105</text:span></text:p>
          <draw:enhanced-geometry svg:viewBox="0 0 21600 21600" draw:type="mso-spt202" draw:enhanced-path="M 0 0 L 21600 0 21600 21600 0 21600 0 0 Z N"/>
        </draw:custom-shape>
        <draw:custom-shape draw:style-name="gr16" draw:text-style-name="P4" draw:layer="layout" svg:width="6.5cm" svg:height="7.501cm" svg:x="19.002cm" svg:y="4cm">
          <text:list text:style-name="L1">
            <text:list-header>
              <text:p text:style-name="P3"><text:span text:style-name="T2">Valeur ajoutée</text:span></text:p>
              <text:p text:style-name="P3"><text:span text:style-name="T2">brute</text:span></text:p>
            </text:list-header>
          </text:list>
          <text:p text:style-name="P3"><text:span text:style-name="T2">1 910,2</text:span></text:p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25.197cm" svg:height="3.506cm" svg:x="1.401cm" svg:y="0.838cm" presentation:class="title" presentation:user-transformed="true">
          <draw:text-box>
            <text:list text:style-name="L1">
              <text:list-header>
                <text:p text:style-name="P1"><text:span text:style-name="T1">Le PIB (approche production)</text:span></text:p>
              </text:list-header>
            </text:list>
          </draw:text-box>
        </draw:frame>
        <draw:custom-shape draw:style-name="gr13" draw:text-style-name="P6" draw:layer="layout" svg:width="6.5cm" svg:height="2.79cm" svg:x="19cm" svg:y="11.71cm">
          <text:p text:style-name="P6">(Impôts – subventions)</text:p>
          <text:p text:style-name="P6"><text:s/>sur les produits</text:p>
          <text:p text:style-name="P6">(240,3 – 18,0)</text:p>
          <text:p text:style-name="P6">222,3</text:p>
          <draw:enhanced-geometry svg:viewBox="0 0 21600 21600" draw:type="rectangle" draw:enhanced-path="M 0 0 L 21600 0 21600 21600 0 21600 0 0 Z N"/>
        </draw:custom-shape>
        <draw:line draw:style-name="gr4" draw:layer="layout" svg:x1="16.301cm" svg:y1="7.9cm" svg:x2="18.999cm" svg:y2="7.9cm">
          <text:p/>
        </draw:line>
        <draw:line draw:style-name="gr4" draw:layer="layout" svg:x1="16.299cm" svg:y1="13.2cm" svg:x2="18.997cm" svg:y2="13.2cm">
          <text:p/>
        </draw:line>
        <presentation:notes draw:style-name="dp2">
          <draw:page-thumbnail draw:layer="layout" svg:width="14.847cm" svg:height="11.134cm" svg:x="3.074cm" svg:y="2.258cm" draw:page-number="6" presentation:class="page"/>
          <draw:frame presentation:style-name="pr2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7" draw:style-name="dp1" draw:master-page-name="Standard" presentation:presentation-page-layout-name="AL1T19">
        <draw:frame presentation:style-name="pr1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Le PIB (approche production)</text:span></text:p>
              </text:list-header>
            </text:list>
          </draw:text-box>
        </draw:frame>
        <draw:custom-shape draw:style-name="gr17" draw:text-style-name="P4" draw:layer="layout" svg:width="26.476cm" svg:height="10.345cm" svg:x="0.723cm" svg:y="7.673cm">
          <text:list text:style-name="L1">
            <text:list-header>
              <text:p text:style-name="P3"><text:span text:style-name="T4">PIB (approche production)</text:span></text:p>
              <text:p text:style-name="P3"><text:span text:style-name="T4">=</text:span></text:p>
              <text:p text:style-name="P3"><text:span text:style-name="T4">somme des valeurs ajoutées brutes</text:span></text:p>
              <text:p text:style-name="P3"><text:span text:style-name="T4">des producteurs résidents</text:span></text:p>
              <text:p text:style-name="P3"><text:span text:style-name="T4">+</text:span></text:p>
              <text:p text:style-name="P3"><text:span text:style-name="T4">impôts perçus sur les produits</text:span></text:p>
              <text:p text:style-name="P3"><text:span text:style-name="T4">-</text:span></text:p>
              <text:p text:style-name="P3"><text:span text:style-name="T4">subventions reçues sur les produit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5" draw:layer="layout" svg:width="3.783cm" svg:height="0.961cm" svg:x="1.72cm" svg:y="5.499cm">
          <text:list text:style-name="L1">
            <text:list-header>
              <text:p text:style-name="P1"><text:span text:style-name="T1">On a donc 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7" presentation:class="page"/>
          <draw:frame presentation:style-name="pr2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8" draw:style-name="dp1" draw:master-page-name="Standard" presentation:presentation-page-layout-name="AL1T19">
        <draw:custom-shape draw:style-name="gr19" draw:text-style-name="P8" draw:layer="Mise en page" svg:width="5.5cm" svg:height="10.499cm" svg:x="4.3cm" svg:y="3.901cm">
          <text:list text:style-name="L1">
            <text:list-header>
              <text:p text:style-name="P7"><text:span text:style-name="T2">PIB</text:span></text:p>
              <text:p text:style-name="P7"><text:span text:style-name="T2">aux prix</text:span></text:p>
              <text:p text:style-name="P7"><text:span text:style-name="T2">de marché </text:span></text:p>
            </text:list-header>
          </text:list>
          <text:p text:style-name="P7"><text:span text:style-name="T2">2 132,4</text:span></text:p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0" draw:layer="Mise en page" svg:width="27.499cm" svg:height="2.068cm" svg:x="0.3cm" svg:y="18.525cm">
          <text:p text:style-name="P9"><text:span text:style-name="T3">Source : Insee, Comptes nationaux - Base 2010, Produit intérieur brut : les trois approches à prix courants en 2014 en milliards d'euros. Disponible en ligne : http://www.insee.fr/fr/themes/comptes-nationaux/tableau.asp?sous_theme=1&amp;xml=t_1105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5.197cm" svg:height="3.506cm" svg:x="1.401cm" svg:y="0.838cm" presentation:class="title" presentation:user-transformed="true">
          <draw:text-box>
            <text:p text:style-name="P1"><text:span text:style-name="T1">Le PIB (approche demande)</text:span></text:p>
          </draw:text-box>
        </draw:frame>
        <draw:custom-shape draw:style-name="gr21" draw:text-style-name="P8" draw:layer="layout" svg:width="5cm" svg:height="8.2cm" svg:x="12.6cm" svg:y="4cm">
          <text:p text:style-name="P7"><text:span text:style-name="T2">Dépense de consommation finale</text:span></text:p>
          <text:p text:style-name="P7"><text:span text:style-name="T2">1 699,2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1" draw:layer="layout" svg:width="5cm" svg:height="3.3cm" svg:x="12.6cm" svg:y="15.2cm">
          <text:p text:style-name="P11">Exportations de</text:p>
          <text:p text:style-name="P11">biens et services</text:p>
          <text:p text:style-name="P11">611,8</text:p>
          <draw:enhanced-geometry svg:viewBox="0 0 21600 21600" draw:type="rectangle" draw:enhanced-path="M 0 0 L 21600 0 21600 21600 0 21600 0 0 Z N"/>
        </draw:custom-shape>
        <draw:custom-shape draw:style-name="gr23" draw:text-style-name="P11" draw:layer="layout" svg:width="5cm" svg:height="2.79cm" svg:x="12.6cm" svg:y="12.31cm">
          <text:p text:style-name="P11">Formation brute</text:p>
          <text:p text:style-name="P11">de capital</text:p>
          <text:p text:style-name="P11">(FBCF)</text:p>
          <text:p text:style-name="P11">472,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1" draw:layer="layout" svg:width="5cm" svg:height="4cm" svg:x="19.6cm" svg:y="14.6cm">
          <text:p text:style-name="P11">Importations de</text:p>
          <text:p text:style-name="P11">biens et services</text:p>
          <text:p text:style-name="P11">651,1</text:p>
          <draw:enhanced-geometry svg:viewBox="0 0 21600 21600" draw:type="rectangle" draw:enhanced-path="M 0 0 L 21600 0 21600 21600 0 21600 0 0 Z N"/>
        </draw:custom-shape>
        <draw:frame draw:style-name="gr25" draw:layer="layout" svg:width="0.875cm" svg:height="1.013cm" svg:x="10.8cm" svg:y="13.2cm">
          <draw:text-box>
            <text:p>+</text:p>
          </draw:text-box>
        </draw:frame>
        <draw:frame draw:style-name="gr25" draw:layer="layout" svg:width="0.875cm" svg:height="1.013cm" svg:x="10.801cm" svg:y="16.401cm">
          <draw:text-box>
            <text:p>+</text:p>
          </draw:text-box>
        </draw:frame>
        <draw:frame draw:style-name="gr25" draw:layer="layout" svg:width="0.853cm" svg:height="1.013cm" svg:x="18.225cm" svg:y="16.2cm">
          <draw:text-box>
            <text:p>–</text:p>
          </draw:text-box>
        </draw:frame>
        <draw:frame draw:style-name="gr25" draw:layer="layout" svg:width="0.875cm" svg:height="1.013cm" svg:x="10.7cm" svg:y="8cm">
          <draw:text-box>
            <text:p>=</text:p>
          </draw:text-box>
        </draw:frame>
        <presentation:notes draw:style-name="dp2">
          <draw:page-thumbnail draw:layer="layout" svg:width="14.847cm" svg:height="11.134cm" svg:x="3.074cm" svg:y="2.258cm" draw:page-number="8" presentation:class="page"/>
          <draw:frame presentation:style-name="pr2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9" draw:style-name="dp1" draw:master-page-name="Standard" presentation:presentation-page-layout-name="AL1T19">
        <draw:custom-shape draw:style-name="gr26" draw:text-style-name="P4" draw:layer="layout" svg:width="4cm" svg:height="14cm" svg:x="0.498cm" svg:y="4cm">
          <text:list text:style-name="L1">
            <text:list-header>
              <text:p text:style-name="P3"><text:span text:style-name="T2">PIB</text:span></text:p>
              <text:p text:style-name="P3"><text:span text:style-name="T2">aux prix</text:span></text:p>
              <text:p text:style-name="P3"><text:span text:style-name="T2">de marché </text:span></text:p>
            </text:list-header>
          </text:list>
          <text:p text:style-name="P3"><text:span text:style-name="T2">2 132,4</text:span></text:p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5" draw:layer="layout" svg:width="27.499cm" svg:height="2.469cm" svg:x="0.3cm" svg:y="18.327cm">
          <text:p text:style-name="P1"><text:span text:style-name="T3">Source : Insee, Comptes nationaux - Base 2010, Produit intérieur brut : les trois approches à prix courants en 2014 en milliards d'euros &amp; </text:span><text:span text:style-name="T5">Partage de la valeur ajoutée brute à prix courants en 2014 en milliards d'euros.</text:span><text:span text:style-name="T3"> Disponible en ligne : <text:s/>http://www.insee.fr/fr/themes/comptes-nationaux/tableau.asp?sous_theme=1&amp;xml=t_1105 </text:span><text:span text:style-name="T5"><text:s/>&amp; http://www.insee.fr/fr/themes/comptes-nationaux/tableau.asp?sous_theme=1&amp;xml=t_1107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5.197cm" svg:height="3.506cm" svg:x="1.401cm" svg:y="0.838cm" presentation:class="title" presentation:user-transformed="true">
          <draw:text-box>
            <text:list text:style-name="L1">
              <text:list-header>
                <text:p text:style-name="P1"><text:span text:style-name="T1">Le PIB (approche revenu)</text:span></text:p>
              </text:list-header>
            </text:list>
          </draw:text-box>
        </draw:frame>
        <draw:custom-shape draw:style-name="gr28" draw:text-style-name="P4" draw:layer="layout" svg:width="6.396cm" svg:height="3.53cm" svg:x="6.502cm" svg:y="4cm">
          <text:list text:style-name="L1">
            <text:list-header>
              <text:p text:style-name="P3"><text:span text:style-name="T6">Rémunération</text:span></text:p>
              <text:p text:style-name="P3"><text:span text:style-name="T6">des</text:span></text:p>
              <text:p text:style-name="P3"><text:span text:style-name="T6">salariés</text:span><text:span text:style-name="T7">(1)</text:span></text:p>
              <text:p text:style-name="P3"><text:span text:style-name="T6">1 030,0</text:span></text:p>
            </text:list-header>
          </text:list>
          <draw:enhanced-geometry svg:viewBox="0 0 21600 21600" draw:path-stretchpoint-x="10800" draw:path-stretchpoint-y="10800" draw:text-areas="?f3 ?f4 ?f5 ?f6" draw:mirror-horizontal="false" draw:mirror-vertical="false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4" draw:layer="layout" svg:width="6.396cm" svg:height="6.5cm" svg:x="6.502cm" svg:y="11.5cm">
          <text:list text:style-name="L1">
            <text:list-header>
              <text:p text:style-name="P3"><text:span text:style-name="T6">(Impôts – subventions)</text:span></text:p>
            </text:list-header>
            <text:list-item>
              <text:p text:style-name="P3"><text:span text:style-name="T6"><text:s/></text:span><text:span text:style-name="T8">sur la production</text:span></text:p>
            </text:list-item>
            <text:list-item>
              <text:p text:style-name="P3"><text:span text:style-name="T8">et les importations</text:span></text:p>
            </text:list-item>
          </text:list>
          <text:p text:style-name="P3"><text:span text:style-name="T6">(338,9 – 55,5)</text:span></text:p>
          <text:p text:style-name="P3"><text:span text:style-name="T6">=</text:span></text:p>
          <text:p text:style-name="P3"><text:span text:style-name="T6">((240,3+98,7</text:span><text:span text:style-name="T6">) – (18,0+37,5</text:span><text:span text:style-name="T6">))</text:span></text:p>
          <text:p text:style-name="P3"><text:span text:style-name="T6">=</text:span></text:p>
          <text:list text:continue-numbering="true" text:style-name="L1">
            <text:list-header>
              <text:p text:style-name="P3"><text:span text:style-name="T6">283,4</text:span></text:p>
            </text:list-header>
          </text:list>
          <draw:enhanced-geometry svg:viewBox="0 0 21600 21600" draw:path-stretchpoint-x="10800" draw:path-stretchpoint-y="10800" draw:text-areas="?f3 ?f4 ?f5 ?f6" draw:mirror-horizontal="false" draw:mirror-vertical="false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3" draw:layer="layout" svg:width="6.396cm" svg:height="1.994cm" svg:x="6.499cm" svg:y="9.408cm">
          <text:p text:style-name="P12"><text:span text:style-name="T3"><text:s/></text:span><text:span text:style-name="T3">Excédent brut d'exploitation</text:span></text:p>
          <text:list text:style-name="L1">
            <text:list-header>
              <text:p text:style-name="P12"><text:span text:style-name="T3">(EBE)</text:span></text:p>
            </text:list-header>
          </text:list>
          <text:p text:style-name="P12"><text:span text:style-name="T3">602,8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4" draw:layer="layout" svg:width="6.396cm" svg:height="1.605cm" svg:x="6.499cm" svg:y="7.67cm">
          <text:list text:style-name="L1">
            <text:list-header>
              <text:p text:style-name="P3"><text:span text:style-name="T6"><text:s/></text:span><text:span text:style-name="T6">Revenu mixte brut</text:span></text:p>
            </text:list-header>
          </text:list>
          <text:p text:style-name="P3"><text:span text:style-name="T6">120,6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4" draw:layer="layout" svg:width="6.396cm" svg:height="3.53cm" svg:x="6.503cm" svg:y="4cm">
          <text:list text:style-name="L1">
            <text:list-header>
              <text:p text:style-name="P3"><text:span text:style-name="T6">Rémunération</text:span></text:p>
              <text:p text:style-name="P3"><text:span text:style-name="T6">des</text:span></text:p>
              <text:p text:style-name="P3"><text:span text:style-name="T6">salariés</text:span><text:span text:style-name="T7">(1)</text:span></text:p>
            </text:list-header>
          </text:list>
          <text:p text:style-name="P3"><text:span text:style-name="T6">1 125,6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4" draw:layer="layout" svg:width="6.59cm" svg:height="3.54cm" svg:x="14.203cm" svg:y="3.994cm">
          <text:list text:style-name="L1">
            <text:list-header>
              <text:p text:style-name="P3"><text:span text:style-name="T6">Rémunération</text:span></text:p>
              <text:p text:style-name="P3"><text:span text:style-name="T6">des</text:span></text:p>
              <text:p text:style-name="P3"><text:span text:style-name="T6">salariés</text:span><text:span text:style-name="T7">(1)</text:span></text:p>
            </text:list-header>
          </text:list>
          <text:p text:style-name="P3"><text:span text:style-name="T6">1 125,6</text:span></text:p>
          <draw:enhanced-geometry svg:viewBox="0 0 21600 21600" draw:path-stretchpoint-x="10800" draw:path-stretchpoint-y="10800" draw:text-areas="?f3 ?f4 ?f5 ?f6" draw:type="round-rectangle" draw:modifiers="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4" draw:layer="layout" svg:width="6.59cm" svg:height="1.995cm" svg:x="14.203cm" svg:y="9.407cm">
          <text:list text:style-name="L1">
            <text:list-item>
              <text:p text:style-name="P3"><text:span text:style-name="T3">Excédent brut d'exploitation</text:span></text:p>
              <text:p text:style-name="P3"><text:span text:style-name="T3">(EBE)</text:span></text:p>
            </text:list-item>
          </text:list>
          <text:p text:style-name="P3"><text:span text:style-name="T3">602,8</text:span></text:p>
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4" draw:layer="layout" svg:width="6.59cm" svg:height="1.606cm" svg:x="14.203cm" svg:y="7.668cm">
          <text:list text:style-name="L1">
            <text:list-header>
              <text:p text:style-name="P3"><text:span text:style-name="T6"><text:s/></text:span><text:span text:style-name="T6">Revenu mixte brut</text:span></text:p>
            </text:list-header>
          </text:list>
          <text:p text:style-name="P3"><text:span text:style-name="T6">120,6</text:span></text:p>
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4" draw:layer="layout" svg:width="6.6cm" svg:height="2.452cm" svg:x="14.194cm" svg:y="11.552cm">
          <text:p text:style-name="P14"><text:span text:style-name="T9">Autres (impôts – subventions)</text:span></text:p>
          <text:p text:style-name="P14"><text:span text:style-name="T9">sur la production</text:span></text:p>
          <text:p text:style-name="P14"><text:span text:style-name="T9">(98,7 – 37,5) = 61,2</text:span></text:p>
          <draw:enhanced-geometry svg:viewBox="0 0 21600 21600" draw:type="rectangle" draw:enhanced-path="M 0 0 L 21600 0 21600 21600 0 21600 0 0 Z N"/>
        </draw:custom-shape>
        <draw:line draw:style-name="gr4" draw:layer="layout" svg:x1="4.498cm" svg:y1="5.8cm" svg:x2="6.503cm" svg:y2="5.8cm">
          <text:p/>
        </draw:line>
        <draw:line draw:style-name="gr4" draw:layer="layout" svg:x1="4.498cm" svg:y1="14.8cm" svg:x2="6.503cm" svg:y2="14.8cm">
          <text:p/>
        </draw:line>
        <draw:line draw:style-name="gr4" draw:layer="layout" svg:x1="4.498cm" svg:y1="10.4cm" svg:x2="6.503cm" svg:y2="10.4cm">
          <text:p/>
        </draw:line>
        <draw:line draw:style-name="gr4" draw:layer="layout" svg:x1="4.494cm" svg:y1="8.4cm" svg:x2="6.499cm" svg:y2="8.4cm">
          <text:p/>
        </draw:line>
        <draw:custom-shape draw:style-name="gr37" draw:text-style-name="P16" draw:layer="layout" svg:width="5.8cm" svg:height="10.001cm" svg:x="21.903cm" svg:y="4cm">
          <text:list text:style-name="L1">
            <text:list-header>
              <text:p text:style-name="P15"><text:span text:style-name="T10">Valeur ajoutée</text:span></text:p>
              <text:p text:style-name="P15"><text:span text:style-name="T10">brute</text:span></text:p>
            </text:list-header>
          </text:list>
          <text:p text:style-name="P15"><text:span text:style-name="T10">1 910,2</text:span></text:p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7" draw:layer="layout" svg:width="5.8cm" svg:height="3.79cm" svg:x="21.903cm" svg:y="14.21cm">
          <text:p text:style-name="P17">(Impôts – subventions)</text:p>
          <text:p text:style-name="P17"><text:s/>sur les produits</text:p>
          <text:p text:style-name="P17">(240,3 – 18,0) = 222,3</text:p>
          <draw:enhanced-geometry svg:viewBox="0 0 21600 21600" draw:type="rectangle" draw:enhanced-path="M 0 0 L 21600 0 21600 21600 0 21600 0 0 Z N"/>
        </draw:custom-shape>
        <draw:line draw:style-name="gr4" draw:layer="layout" svg:x1="12.898cm" svg:y1="16.2cm" svg:x2="21.903cm" svg:y2="16.2cm">
          <text:p/>
        </draw:line>
        <draw:line draw:style-name="gr4" draw:layer="layout" svg:x1="12.898cm" svg:y1="12.6cm" svg:x2="14.194cm" svg:y2="12.6cm">
          <text:p/>
        </draw:line>
        <draw:line draw:style-name="gr4" draw:layer="layout" svg:x1="21.903cm" svg:y1="5.6cm" svg:x2="20.793cm" svg:y2="5.6cm">
          <text:p/>
        </draw:line>
        <draw:line draw:style-name="gr4" draw:layer="layout" svg:x1="21.904cm" svg:y1="8.4cm" svg:x2="20.794cm" svg:y2="8.4cm">
          <text:p/>
        </draw:line>
        <draw:line draw:style-name="gr4" draw:layer="layout" svg:x1="21.904cm" svg:y1="10.3cm" svg:x2="20.794cm" svg:y2="10.3cm">
          <text:p/>
        </draw:line>
        <draw:line draw:style-name="gr4" draw:layer="layout" svg:x1="21.904cm" svg:y1="12.5cm" svg:x2="20.794cm" svg:y2="12.5cm">
          <text:p/>
        </draw:line>
        <presentation:notes draw:style-name="dp2">
          <draw:page-thumbnail draw:layer="layout" svg:width="14.847cm" svg:height="11.134cm" svg:x="3.074cm" svg:y="2.258cm" draw:page-number="9" presentation:class="page"/>
          <draw:frame presentation:style-name="pr2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0" draw:style-name="dp1" draw:master-page-name="Standard" presentation:presentation-page-layout-name="AL1T19">
        <draw:frame presentation:style-name="pr1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Le partage de la valeur ajoutée</text:span></text:p>
              </text:list-header>
            </text:list>
          </draw:text-box>
        </draw:frame>
        <draw:custom-shape draw:style-name="gr39" draw:text-style-name="P4" draw:layer="layout" svg:width="25.197cm" svg:height="13.882cm" svg:x="1.398cm" svg:y="5.503cm">
          <text:list text:style-name="L1">
            <text:list-header>
              <text:p text:style-name="P3"><text:span text:style-name="T4">PIB</text:span></text:p>
              <text:p text:style-name="P3"><text:span text:style-name="T4">=</text:span></text:p>
              <text:p text:style-name="P3"><text:span text:style-name="T4">rémunération des salariés</text:span></text:p>
              <text:p text:style-name="P3"><text:span text:style-name="T4">+</text:span></text:p>
              <text:p text:style-name="P3"><text:span text:style-name="T4">impôts sur la production et les importations</text:span></text:p>
              <text:p text:style-name="P3"><text:span text:style-name="T4">-</text:span></text:p>
              <text:p text:style-name="P3"><text:span text:style-name="T4">subventions sur la production et les importations</text:span></text:p>
              <text:p text:style-name="P3"><text:span text:style-name="T4">+</text:span></text:p>
              <text:p text:style-name="P3"><text:span text:style-name="T4">revenu mixte brut</text:span></text:p>
              <text:p text:style-name="P3"><text:span text:style-name="T4">+</text:span></text:p>
              <text:p text:style-name="P3"><text:span text:style-name="T4">Excédent brut d'exploitation (EB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5" draw:layer="layout" svg:width="3.783cm" svg:height="0.961cm" svg:x="1.72cm" svg:y="5.499cm">
          <text:list text:style-name="L1">
            <text:list-header>
              <text:p text:style-name="P1"><text:span text:style-name="T1">On a donc 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0" presentation:class="page"/>
          <draw:frame presentation:style-name="pr2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1" draw:style-name="dp1" draw:master-page-name="Standard" presentation:presentation-page-layout-name="AL1T19">
        <draw:frame presentation:style-name="pr1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Le partage de la valeur ajoutée</text:span></text:p>
              </text:list-header>
            </text:list>
          </draw:text-box>
        </draw:frame>
        <draw:custom-shape draw:style-name="gr41" draw:text-style-name="P4" draw:layer="layout" svg:width="4cm" svg:height="14cm" svg:x="0.269cm" svg:y="3.932cm">
          <text:list text:style-name="L1">
            <text:list-header>
              <text:p text:style-name="P3"><text:span text:style-name="T11">Valeur ajoutée</text:span></text:p>
              <text:p text:style-name="P3"><text:span text:style-name="T11">brute</text:span></text:p>
            </text:list-header>
          </text:list>
          <text:p text:style-name="P3"><text:span text:style-name="T11">1 910,2</text:span></text:p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4" draw:layer="layout" svg:width="6.998cm" svg:height="5.499cm" svg:x="5.598cm" svg:y="3.801cm">
          <text:list text:style-name="L1">
            <text:list-header>
              <text:p text:style-name="P3"><text:span text:style-name="T11">Rémunération</text:span></text:p>
              <text:p text:style-name="P3"><text:span text:style-name="T11">des</text:span></text:p>
              <text:p text:style-name="P3"><text:span text:style-name="T11">salariés</text:span><text:span text:style-name="T12">(1)</text:span></text:p>
            </text:list-header>
          </text:list>
          <text:p text:style-name="P3"><text:span text:style-name="T11">1 125,6</text:span></text:p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4" draw:layer="layout" svg:width="6.998cm" svg:height="3.1cm" svg:x="5.598cm" svg:y="14.702cm">
          <text:list text:style-name="L1">
            <text:list-header>
              <text:p text:style-name="P3"><text:span text:style-name="T11"><text:s/></text:span><text:span text:style-name="T11">Excédent brut</text:span></text:p>
              <text:p text:style-name="P3"><text:span text:style-name="T11">d'exploitation</text:span></text:p>
              <text:p text:style-name="P3"><text:span text:style-name="T11">(EBE)</text:span></text:p>
              <text:p text:style-name="P3"><text:span text:style-name="T11">602,8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" draw:layer="layout" svg:width="6.7cm" svg:height="2.099cm" svg:x="13.999cm" svg:y="15.702cm">
          <text:list text:style-name="L1">
            <text:list-header>
              <text:p text:style-name="P3"><text:span text:style-name="T11">Épargne brut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5" draw:layer="layout" svg:width="27.499cm" svg:height="2.469cm" svg:x="0.3cm" svg:y="17.829cm">
          <text:list text:style-name="L1">
            <text:list-item>
              <text:p text:style-name="P1"><text:span text:style-name="T3">(1) dont participation salariale.</text:span></text:p>
            </text:list-item>
          </text:list>
          <text:p text:style-name="P1"><text:span text:style-name="T3">Source : Insee, Comptes nationaux - Base 2010, Partage de la valeur ajoutée brute à prix courants en 2014 en milliards d'euros. Disponible en ligne : http://www.insee.fr/fr/themes/comptes-nationaux/tableau.asp?sous_theme=1&amp;xml=t_1107</text:span></text:p>
          <draw:enhanced-geometry svg:viewBox="0 0 21600 21600" draw:type="mso-spt202" draw:enhanced-path="M 0 0 L 21600 0 21600 21600 0 21600 0 0 Z N"/>
        </draw:custom-shape>
        <draw:custom-shape draw:style-name="gr46" draw:text-style-name="P19" draw:layer="layout" svg:width="7.01cm" svg:height="2.4cm" svg:x="5.598cm" svg:y="9.499cm">
          <text:list text:style-name="L1">
            <text:list-header>
              <text:p text:style-name="P18"><text:span text:style-name="T13">Autres (impôts – subventions)</text:span></text:p>
            </text:list-header>
            <text:list-item>
              <text:p text:style-name="P18"><text:span text:style-name="T13">sur la production</text:span></text:p>
            </text:list-item>
            <text:list-item>
              <text:p text:style-name="P18"><text:span text:style-name="T13">(98,7 – 37,5) = 61,2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4" draw:layer="layout" svg:width="6.998cm" svg:height="2.5cm" svg:x="5.598cm" svg:y="11.999cm">
          <text:list text:style-name="L1">
            <text:list-header>
              <text:p text:style-name="P3"><text:span text:style-name="T11"><text:s/></text:span><text:span text:style-name="T11">Revenu mixte brut</text:span></text:p>
              <text:p text:style-name="P3"><text:span text:style-name="T11">120,6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5" draw:layer="layout" svg:width="6.7cm" svg:height="0.899cm" svg:x="13.999cm" svg:y="13.002cm">
          <text:list text:style-name="L1">
            <text:list-header>
              <text:p text:style-name="P1"><text:span text:style-name="T11">Intérêt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" draw:layer="layout" svg:width="6.7cm" svg:height="0.899cm" svg:x="13.999cm" svg:y="12.001cm">
          <text:list text:style-name="L1">
            <text:list-header>
              <text:p text:style-name="P3"><text:span text:style-name="T11">Impôts sur les société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16" draw:layer="layout" svg:width="6.7cm" svg:height="1.501cm" svg:x="13.999cm" svg:y="14.051cm">
          <text:list text:style-name="L1">
            <text:list-header>
              <text:p text:style-name="P15"><text:span text:style-name="T14">Revenus distribués aux</text:span></text:p>
              <text:p text:style-name="P15"><text:span text:style-name="T14">propriétaires du capita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1" draw:layer="layout" svg:width="6.7cm" svg:height="2.002cm" svg:x="13.999cm" svg:y="7.299cm">
          <text:list text:style-name="L1">
            <text:list-header>
              <text:p text:style-name="P20"><text:span text:style-name="T6">Cotisations sociales à la</text:span></text:p>
              <text:p text:style-name="P20"><text:span text:style-name="T6">charge des employeurs</text:span></text:p>
              <text:p text:style-name="P20"><text:span text:style-name="T6">304,9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4" draw:layer="layout" svg:width="6.7cm" svg:height="3.401cm" svg:x="13.999cm" svg:y="3.801cm">
          <text:list text:style-name="L1">
            <text:list-header>
              <text:p text:style-name="P3"><text:span text:style-name="T11"><text:s text:c="2"/></text:span><text:span text:style-name="T11">Salaires et</text:span></text:p>
              <text:p text:style-name="P3"><text:span text:style-name="T11">traitements bruts</text:span></text:p>
              <text:p text:style-name="P3"><text:span text:style-name="T11">820,7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4" draw:layer="layout" svg:width="5.8cm" svg:height="3.401cm" svg:x="21.9cm" svg:y="3.801cm">
          <text:list text:style-name="L1">
            <text:list-header>
              <text:p text:style-name="P3"><text:span text:style-name="T11">Salarié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4" draw:layer="layout" svg:width="5.8cm" svg:height="2.099cm" svg:x="21.9cm" svg:y="15.702cm">
          <text:list text:style-name="L1">
            <text:list-header>
              <text:p text:style-name="P3"><text:span text:style-name="T11"><text:s/></text:span><text:span text:style-name="T11">Entrepris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21" draw:layer="layout" svg:width="5.8cm" svg:height="1.501cm" svg:x="21.9cm" svg:y="14.051cm">
          <text:list text:style-name="L1">
            <text:list-header>
              <text:p text:style-name="P20"><text:span text:style-name="T6">Investisseurs</text:span></text:p>
              <text:p text:style-name="P20"><text:span text:style-name="T6">Détenteurs de capita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" draw:layer="layout" svg:width="5.8cm" svg:height="5.601cm" svg:x="21.9cm" svg:y="7.299cm">
          <text:list text:style-name="L1">
            <text:list-header>
              <text:p text:style-name="P3"><text:span text:style-name="T11">Administrations</text:span></text:p>
              <text:p text:style-name="P3"><text:span text:style-name="T11">publiqu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23" draw:layer="layout" svg:width="5.8cm" svg:height="0.899cm" svg:x="21.9cm" svg:y="13.002cm">
          <text:list text:style-name="L1">
            <text:list-header>
              <text:p text:style-name="P22"><text:span text:style-name="T6">Institutions financièr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layer="layout" svg:x1="4.269cm" svg:y1="16.4cm" svg:x2="5.598cm" svg:y2="16.4cm">
          <text:p/>
        </draw:line>
        <draw:line draw:style-name="gr4" draw:layer="layout" svg:x1="4.269cm" svg:y1="13.4cm" svg:x2="5.598cm" svg:y2="13.4cm">
          <text:p/>
        </draw:line>
        <draw:line draw:style-name="gr4" draw:layer="layout" svg:x1="4.269cm" svg:y1="10.8cm" svg:x2="5.598cm" svg:y2="10.8cm">
          <text:p/>
        </draw:line>
        <draw:line draw:style-name="gr4" draw:layer="layout" svg:x1="4.269cm" svg:y1="6.8cm" svg:x2="5.598cm" svg:y2="6.8cm">
          <text:p/>
        </draw:line>
        <draw:line draw:style-name="gr58" draw:layer="layout" svg:x1="13cm" svg:y1="12cm" svg:x2="13cm" svg:y2="17.8cm">
          <text:p/>
        </draw:line>
        <draw:line draw:style-name="gr59" draw:layer="layout" svg:x1="12.608cm" svg:y1="11.999cm" svg:x2="13cm" svg:y2="12cm">
          <text:p/>
        </draw:line>
        <draw:line draw:style-name="gr59" draw:layer="layout" svg:x1="12.608cm" svg:y1="17.8cm" svg:x2="13cm" svg:y2="17.801cm">
          <text:p/>
        </draw:line>
        <draw:line draw:style-name="gr4" draw:layer="layout" svg:x1="13cm" svg:y1="12.5cm" svg:x2="13.999cm" svg:y2="12.5cm">
          <text:p/>
        </draw:line>
        <draw:line draw:style-name="gr4" draw:layer="layout" svg:x1="13cm" svg:y1="13.4cm" svg:x2="13.999cm" svg:y2="13.4cm">
          <text:p/>
        </draw:line>
        <draw:line draw:style-name="gr4" draw:layer="layout" svg:x1="13cm" svg:y1="14.8cm" svg:x2="13.999cm" svg:y2="14.8cm">
          <text:p/>
        </draw:line>
        <draw:line draw:style-name="gr4" draw:layer="layout" svg:x1="13cm" svg:y1="16.7cm" svg:x2="13.999cm" svg:y2="16.7cm">
          <text:p/>
        </draw:line>
        <draw:line draw:style-name="gr4" draw:layer="layout" svg:x1="12.596cm" svg:y1="5.6cm" svg:x2="13.999cm" svg:y2="5.6cm">
          <text:p/>
        </draw:line>
        <draw:line draw:style-name="gr4" draw:layer="layout" svg:x1="12.596cm" svg:y1="8.2cm" svg:x2="13.999cm" svg:y2="8.2cm">
          <text:p/>
        </draw:line>
        <draw:line draw:style-name="gr4" draw:layer="layout" svg:x1="20.7cm" svg:y1="8.2cm" svg:x2="21.9cm" svg:y2="8.2cm">
          <text:p/>
        </draw:line>
        <draw:line draw:style-name="gr4" draw:layer="layout" svg:x1="20.7cm" svg:y1="12.5cm" svg:x2="21.9cm" svg:y2="12.5cm">
          <text:p/>
        </draw:line>
        <draw:line draw:style-name="gr4" draw:layer="layout" svg:x1="20.699cm" svg:y1="13.4cm" svg:x2="21.899cm" svg:y2="13.4cm">
          <text:p/>
        </draw:line>
        <draw:line draw:style-name="gr4" draw:layer="layout" svg:x1="20.699cm" svg:y1="14.8cm" svg:x2="21.899cm" svg:y2="14.8cm">
          <text:p/>
        </draw:line>
        <draw:line draw:style-name="gr4" draw:layer="layout" svg:x1="20.699cm" svg:y1="16.8cm" svg:x2="21.899cm" svg:y2="16.8cm">
          <text:p/>
        </draw:line>
        <draw:line draw:style-name="gr4" draw:layer="layout" svg:x1="20.699cm" svg:y1="5.4cm" svg:x2="21.899cm" svg:y2="5.4cm">
          <text:p/>
        </draw:line>
        <draw:line draw:style-name="gr4" draw:layer="layout" svg:x1="12.608cm" svg:y1="10.6cm" svg:x2="21.9cm" svg:y2="10.6cm">
          <text:p/>
        </draw:line>
        <presentation:notes draw:style-name="dp2">
          <draw:page-thumbnail draw:layer="layout" svg:width="14.847cm" svg:height="11.134cm" svg:x="3.074cm" svg:y="2.258cm" draw:page-number="11" presentation:class="page"/>
          <draw:frame presentation:style-name="pr2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Arial" style:font-family-asian="Arial" style:font-family-generic-asian="roman" style:font-pitch-asian="variable" style:font-size-asian="18pt" style:font-style-asian="normal" style:font-weight-asian="normal" style:font-name-complex="Arial" style:font-family-complex="Arial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Arial" style:font-family-asian="Arial" style:font-family-generic-asian="roman" style:font-pitch-asian="variable" style:font-size-asian="18pt" style:font-style-asian="normal" style:font-weight-asian="normal" style:font-name-complex="Arial" style:font-family-complex="Arial" style:font-family-generic-complex="roman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Arial" style:font-family-asian="Arial" style:font-family-generic-asian="roman" style:font-pitch-asian="variable" style:font-size-asian="32pt" style:font-style-asian="normal" style:font-weight-asian="normal" style:font-name-complex="Ari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" style:font-family-asian="Arial" style:font-family-generic-asian="roman" style:font-pitch-asian="variable" style:font-size-asian="28pt" style:font-style-asian="normal" style:font-weight-asian="normal" style:font-name-complex="Arial" style:font-family-complex="Arial" style:font-family-generic-complex="roman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roman" style:font-pitch-asian="variable" style:font-size-asian="24pt" style:font-style-asian="normal" style:font-weight-asian="normal" style:font-name-complex="Arial" style:font-family-complex="Arial" style:font-family-generic-complex="roman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style-asian="normal" style:font-weight-asian="normal" style:font-name-complex="Ari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style-asian="normal" style:font-weight-asian="normal" style:font-name-complex="Ari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style-asian="normal" style:font-weight-asian="normal" style:font-name-complex="Ari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style-asian="normal" style:font-weight-asian="normal" style:font-name-complex="Ari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style-asian="normal" style:font-weight-asian="normal" style:font-name-complex="Ari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style-asian="normal" style:font-weight-asian="normal" style:font-name-complex="Ari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Arial" style:font-family-asian="Arial" style:font-family-generic-asian="roman" style:font-pitch-asian="variable" style:font-size-asian="32pt" style:font-style-asian="normal" style:font-weight-asian="normal" style:font-name-complex="Ari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Arial" style:font-family-asian="Arial" style:font-family-generic-asian="roman" style:font-pitch-asian="variable" style:font-size-asian="44pt" style:font-style-asian="normal" style:font-weight-asian="normal" style:font-name-complex="Arial" style:font-family-complex="Arial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4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 style:line-break="strict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/>
    </style:style>
    <style:style style:name="MP7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language="fr" fo:country="FR" style:language-asian="fr" style:country-asian="FR" style:language-complex="fr" style:country-complex="FR"/>
    </style:style>
    <style:style style:name="MT2" style:family="text">
      <style:text-properties fo:color="#000000" style:font-name="Times New Roman" fo:font-size="14pt" fo:language="fr" fo:country="FR" style:font-name-asian="DejaVu Sans" style:font-size-asian="14pt" style:language-asian="fr" style:country-asian="FR" style:font-name-complex="DejaVu Sans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3cm" svg:height="3.501cm" svg:x="1.397cm" svg:y="0.837cm" presentation:class="title" presentation:placeholder="true">
        <draw:text-box/>
      </draw:frame>
      <draw:frame presentation:style-name="Standard-outline1" draw:layer="backgroundobjects" svg:width="25.193cm" svg:height="13.856cm" svg:x="1.397cm" svg:y="4.912cm" presentation:class="outline" presentation:placeholder="true">
        <draw:text-box/>
      </draw:frame>
      <draw:frame presentation:style-name="Mpr1" draw:layer="backgroundobjects" svg:width="6.517cm" svg:height="1.442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72cm" svg:height="1.442cm" svg:x="9.578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18cm" svg:height="1.442cm" svg:x="20.077cm" svg:y="19.129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Standard-title" draw:layer="backgroundobjects" svg:width="14.843cm" svg:height="11.13cm" svg:x="3.073cm" svg:y="2.258cm" presentation:class="page"/>
        <draw:frame presentation:style-name="Standard-notes" draw:layer="backgroundobjects" svg:width="16.797cm" svg:height="13.361cm" svg:x="2.098cm" svg:y="14.106cm" presentation:class="notes" presentation:placeholder="true">
          <draw:text-box/>
        </draw:frame>
        <draw:frame draw:style-name="Mgr4" draw:text-style-name="MP5" draw:layer="backgroundobjects" svg:width="9.11cm" svg:height="1.482cm" svg:x="0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5" draw:text-style-name="MP7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draw:style-name="Mgr6" draw:text-style-name="MP5" draw:layer="backgroundobjects" svg:width="9.11cm" svg:height="1.482cm" svg:x="0cm" svg:y="28.213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7" draw:text-style-name="MP7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. Abdallahi</meta:initial-creator>
    <meta:creation-date>2009-08-23T20:21:10</meta:creation-date>
    <dc:creator>Y. Abdallahi</dc:creator>
    <dc:date>2015-12-14T23:55:32.588070000</dc:date>
    <meta:editing-cycles>201</meta:editing-cycles>
    <meta:editing-duration>P11DT7H12M56S</meta:editing-duration>
    <meta:generator>LibreOffice/4.3.7.2$MacOSX_X86_64 LibreOffice_project/8a35821d8636a03b8bf4e15b48f59794652c68ba</meta:generator>
    <meta:document-statistic meta:object-count="151"/>
  </office:meta>
</office:document-meta>
</file>