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Calibri1" svg:font-family="Calibri" style:font-pitch="variable"/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mm"/>
    </style:style>
    <style:style style:name="co2" style:family="table-column">
      <style:table-column-properties fo:break-before="auto" style:column-width="73.22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4mm" fo:break-before="auto" style:use-optimal-row-height="true"/>
    </style:style>
    <style:style style:name="ro4" style:family="table-row">
      <style:table-row-properties style:row-height="9.88m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953735" style:text-outline="false" style:text-line-through-style="none" style:text-line-through-type="none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Gill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Gill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Gill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Gill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Gill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953735" style:text-outline="false" style:text-line-through-style="none" style:text-line-through-type="none" style:font-name="Gill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Gill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Gill San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ill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ill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2" style:data-style-name="N119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2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2" style:data-style-name="N12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333333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font-name="Gill Sans"/>
    </style:style>
    <style:style style:name="ce23" style:family="table-cell" style:parent-style-name="Default">
      <style:text-properties style:font-name="Gill San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>
        <office:forms form:automatic-focus="false" form:apply-design-mode="false"/>
        <table:shapes>
          <draw:frame draw:z-index="0" draw:style-name="gr1" draw:text-style-name="P1" svg:width="150.59mm" svg:height="85.34mm" svg:x="0mm" svg:y="83.3mm">
            <draw:object draw:notify-on-update-of-ranges="'18'.B12:'18'.B12 '18'.C12:'18'.T12 '18'.B13:'18'.B13 '18'.C13:'18'.T13 '18'.B14:'18'.B14 '18'.C14:'18'.T14 '18'.B15:'18'.B15 '18'.C15:'18'.T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number-columns-repeated="36" table:default-cell-style-name="ce7"/>
        <table:table-column table:style-name="co4" table:number-columns-repeated="986" table:default-cell-style-name="ce7"/>
        <table:table-row table:style-name="ro1">
          <table:table-cell table:style-name="ce1" office:value-type="string" calcext:value-type="string">
            <text:p>Baromètre d’opinion de la Drees</text:p>
          </table:table-cell>
          <table:table-cell table:style-name="ce8"/>
          <table:table-cell table:style-name="ce5" table:number-columns-repeated="1021"/>
          <table:table-cell table:style-name="ce23"/>
        </table:table-row>
        <table:table-row table:style-name="ro2">
          <table:table-cell table:style-name="ce2" office:value-type="string" calcext:value-type="string">
            <text:p>les bases et % présentés sont pondérés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 calcext:value-type="string">
            <text:p>Source : Drees. Disponible en ligne : <text:a xlink:href="http://www.data.drees.sante.gouv.fr/ReportFolders/reportFolders.aspx" xlink:type="simple">http://www.data.drees.sante.gouv.fr/ReportFolders/reportFolders.aspx</text:a></text:p>
          </table:table-cell>
          <table:table-cell table:style-name="ce5" table:number-columns-repeated="1023"/>
        </table:table-row>
        <table:table-row table:style-name="ro2">
          <table:table-cell table:style-name="ce4"/>
          <table:table-cell table:style-name="ce5" table:number-columns-repeated="1023"/>
        </table:table-row>
        <table:table-row table:style-name="ro3">
          <table:table-cell table:style-name="ce5"/>
          <table:table-cell table:style-name="ce9"/>
          <table:table-cell table:style-name="ce13" office:value-type="string" calcext:value-type="string" table:number-columns-spanned="2" table:number-rows-spanned="1">
            <text:p>201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01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01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01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01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01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01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01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010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009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008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00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00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00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00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00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00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000</text:p>
          </table:table-cell>
          <table:covered-table-cell table:style-name="ce13"/>
          <table:table-cell table:style-name="ce5" table:number-columns-repeated="986"/>
        </table:table-row>
        <table:table-row table:style-name="ro4">
          <table:table-cell table:style-name="ce5"/>
          <table:table-cell table:style-name="ce10" office:value-type="string" calcext:value-type="string">
            <text:p>IN1. La société française aujourd'hui, vous paraît-elle plutôt juste ou plutôt injuste ?</text:p>
          </table:table-cell>
          <table:table-cell table:style-name="ce10" table:number-columns-repeated="36"/>
          <table:table-cell table:style-name="ce5" table:number-columns-repeated="986"/>
        </table:table-row>
        <table:table-row table:style-name="ro3">
          <table:table-cell table:style-name="ce6"/>
          <table:table-cell table:style-name="ce11" office:value-type="string" calcext:value-type="string">
            <text:p>Base redressée</text:p>
          </table:table-cell>
          <table:table-cell table:style-name="ce14" office:value-type="float" office:value="3036.99999999998" calcext:value-type="float" table:number-columns-spanned="2" table:number-rows-spanned="1">
            <text:p>3037</text:p>
          </table:table-cell>
          <table:covered-table-cell table:style-name="ce14"/>
          <table:table-cell table:style-name="ce14" office:value-type="float" office:value="3008.99999999389" calcext:value-type="float" table:number-columns-spanned="2" table:number-rows-spanned="1">
            <text:p>3009</text:p>
          </table:table-cell>
          <table:covered-table-cell table:style-name="ce14"/>
          <table:table-cell table:style-name="ce14" office:value-type="float" office:value="3037.99999999602" calcext:value-type="float" table:number-columns-spanned="2" table:number-rows-spanned="1">
            <text:p>3038</text:p>
          </table:table-cell>
          <table:covered-table-cell table:style-name="ce14"/>
          <table:table-cell table:style-name="ce14" office:value-type="float" office:value="3023.00000000639" calcext:value-type="float" table:number-columns-spanned="2" table:number-rows-spanned="1">
            <text:p>3023</text:p>
          </table:table-cell>
          <table:covered-table-cell table:style-name="ce14"/>
          <table:table-cell table:style-name="ce14" office:value-type="float" office:value="3009.0000000064" calcext:value-type="float" table:number-columns-spanned="2" table:number-rows-spanned="1">
            <text:p>3009</text:p>
          </table:table-cell>
          <table:covered-table-cell table:style-name="ce14"/>
          <table:table-cell table:style-name="ce14" office:value-type="float" office:value="3999.99992601" calcext:value-type="float" table:number-columns-spanned="2" table:number-rows-spanned="1">
            <text:p>4000</text:p>
          </table:table-cell>
          <table:covered-table-cell table:style-name="ce14"/>
          <table:table-cell table:style-name="ce14" office:value-type="float" office:value="4000.00659999999" calcext:value-type="float" table:number-columns-spanned="2" table:number-rows-spanned="1">
            <text:p>4000</text:p>
          </table:table-cell>
          <table:covered-table-cell table:style-name="ce14"/>
          <table:table-cell table:style-name="ce14" office:value-type="float" office:value="4000.00637264998" calcext:value-type="float" table:number-columns-spanned="2" table:number-rows-spanned="1">
            <text:p>4000</text:p>
          </table:table-cell>
          <table:covered-table-cell table:style-name="ce14"/>
          <table:table-cell table:style-name="ce14" office:value-type="float" office:value="4000.87823920998" calcext:value-type="float" table:number-columns-spanned="2" table:number-rows-spanned="1">
            <text:p>4001</text:p>
          </table:table-cell>
          <table:covered-table-cell table:style-name="ce14"/>
          <table:table-cell table:style-name="ce14" office:value-type="float" office:value="4000.0000003" calcext:value-type="float" table:number-columns-spanned="2" table:number-rows-spanned="1">
            <text:p>4000</text:p>
          </table:table-cell>
          <table:covered-table-cell table:style-name="ce14"/>
          <table:table-cell table:style-name="ce14" office:value-type="float" office:value="4000.00000033001" calcext:value-type="float" table:number-columns-spanned="2" table:number-rows-spanned="1">
            <text:p>4000</text:p>
          </table:table-cell>
          <table:covered-table-cell table:style-name="ce14"/>
          <table:table-cell table:style-name="ce14" office:value-type="float" office:value="3999.99999976999" calcext:value-type="float" table:number-columns-spanned="2" table:number-rows-spanned="1">
            <text:p>4000</text:p>
          </table:table-cell>
          <table:covered-table-cell table:style-name="ce14"/>
          <table:table-cell table:style-name="ce14" office:value-type="float" office:value="3999.99999978001" calcext:value-type="float" table:number-columns-spanned="2" table:number-rows-spanned="1">
            <text:p>4000</text:p>
          </table:table-cell>
          <table:covered-table-cell table:style-name="ce14"/>
          <table:table-cell table:style-name="ce14" office:value-type="float" office:value="3999.99771592999" calcext:value-type="float" table:number-columns-spanned="2" table:number-rows-spanned="1">
            <text:p>4000</text:p>
          </table:table-cell>
          <table:covered-table-cell table:style-name="ce14"/>
          <table:table-cell table:style-name="ce14" office:value-type="float" office:value="3999.99792727999" calcext:value-type="float" table:number-columns-spanned="2" table:number-rows-spanned="1">
            <text:p>4000</text:p>
          </table:table-cell>
          <table:covered-table-cell table:style-name="ce14"/>
          <table:table-cell table:style-name="ce14" office:value-type="float" office:value="4000.00124996001" calcext:value-type="float" table:number-columns-spanned="2" table:number-rows-spanned="1">
            <text:p>4000</text:p>
          </table:table-cell>
          <table:covered-table-cell table:style-name="ce14"/>
          <table:table-cell table:style-name="ce14" office:value-type="float" office:value="3999.99962283997" calcext:value-type="float" table:number-columns-spanned="2" table:number-rows-spanned="1">
            <text:p>4000</text:p>
          </table:table-cell>
          <table:covered-table-cell table:style-name="ce14"/>
          <table:table-cell table:style-name="ce14" office:value-type="float" office:value="3999.73090600001" calcext:value-type="float" table:number-columns-spanned="2" table:number-rows-spanned="1">
            <text:p>4000</text:p>
          </table:table-cell>
          <table:covered-table-cell table:style-name="ce14"/>
          <table:table-cell table:style-name="ce6" table:number-columns-repeated="986"/>
        </table:table-row>
        <table:table-row table:style-name="ro3">
          <table:table-cell table:style-name="ce5"/>
          <table:table-cell table:style-name="ce12" office:value-type="string" calcext:value-type="string">
            <text:p>Plutôt juste</text:p>
          </table:table-cell>
          <table:table-cell table:style-name="ce15" office:value-type="float" office:value="635.348383871094" calcext:value-type="float">
            <text:p><text:s text:c="2"/>635</text:p>
          </table:table-cell>
          <table:table-cell table:style-name="ce16" office:value-type="float" office:value="20.9202628867664" calcext:value-type="float">
            <text:p>21%</text:p>
          </table:table-cell>
          <table:table-cell table:style-name="ce15" office:value-type="float" office:value="686.9450910134" calcext:value-type="float">
            <text:p><text:s text:c="2"/>687</text:p>
          </table:table-cell>
          <table:table-cell table:style-name="ce16" office:value-type="float" office:value="22.8296806585177" calcext:value-type="float">
            <text:p>23%</text:p>
          </table:table-cell>
          <table:table-cell table:style-name="ce15" office:value-type="float" office:value="558.0169454383" calcext:value-type="float">
            <text:p><text:s text:c="2"/>558</text:p>
          </table:table-cell>
          <table:table-cell table:style-name="ce16" office:value-type="float" office:value="18.3679047214955" calcext:value-type="float">
            <text:p>18%</text:p>
          </table:table-cell>
          <table:table-cell table:style-name="ce15" office:value-type="float" office:value="730.3810497405" calcext:value-type="float">
            <text:p><text:s text:c="2"/>730</text:p>
          </table:table-cell>
          <table:table-cell table:style-name="ce16" office:value-type="float" office:value="24.1608021746264" calcext:value-type="float">
            <text:p>24%</text:p>
          </table:table-cell>
          <table:table-cell table:style-name="ce15" office:value-type="float" office:value="691.055185817801" calcext:value-type="float">
            <text:p><text:s text:c="2"/>691</text:p>
          </table:table-cell>
          <table:table-cell table:style-name="ce16" office:value-type="float" office:value="22.9662740384291" calcext:value-type="float">
            <text:p>23%</text:p>
          </table:table-cell>
          <table:table-cell table:style-name="ce15" office:value-type="float" office:value="897.28166177" calcext:value-type="float">
            <text:p><text:s text:c="2"/>897</text:p>
          </table:table-cell>
          <table:table-cell table:style-name="ce16" office:value-type="float" office:value="22.4320419591867" calcext:value-type="float">
            <text:p>22%</text:p>
          </table:table-cell>
          <table:table-cell table:style-name="ce15" office:value-type="float" office:value="1062.9066" calcext:value-type="float">
            <text:p><text:s/>1 063</text:p>
          </table:table-cell>
          <table:table-cell table:style-name="ce16" office:value-type="float" office:value="26.5726211551752" calcext:value-type="float">
            <text:p>27%</text:p>
          </table:table-cell>
          <table:table-cell table:style-name="ce15" office:value-type="float" office:value="919.94164794" calcext:value-type="float">
            <text:p><text:s text:c="2"/>920</text:p>
          </table:table-cell>
          <table:table-cell table:style-name="ce16" office:value-type="float" office:value="22.9985045581451" calcext:value-type="float">
            <text:p>23%</text:p>
          </table:table-cell>
          <table:table-cell table:style-name="ce15" office:value-type="float" office:value="840.499001200001" calcext:value-type="float">
            <text:p><text:s text:c="2"/>840</text:p>
          </table:table-cell>
          <table:table-cell table:style-name="ce16" office:value-type="float" office:value="21.0078625478482" calcext:value-type="float">
            <text:p>21%</text:p>
          </table:table-cell>
          <table:table-cell table:style-name="ce15" office:value-type="float" office:value="1041.74994907" calcext:value-type="float">
            <text:p><text:s/>1 042</text:p>
          </table:table-cell>
          <table:table-cell table:style-name="ce16" office:value-type="float" office:value="26.0437487247967" calcext:value-type="float">
            <text:p>26%</text:p>
          </table:table-cell>
          <table:table-cell table:style-name="ce15" office:value-type="float" office:value="1039.45761995" calcext:value-type="float">
            <text:p><text:s/>1 039</text:p>
          </table:table-cell>
          <table:table-cell table:style-name="ce16" office:value-type="float" office:value="25.986440496606" calcext:value-type="float">
            <text:p>26%</text:p>
          </table:table-cell>
          <table:table-cell table:style-name="ce15" office:value-type="float" office:value="1105.72060915" calcext:value-type="float">
            <text:p><text:s/>1 106</text:p>
          </table:table-cell>
          <table:table-cell table:style-name="ce16" office:value-type="float" office:value="27.6430152303396" calcext:value-type="float">
            <text:p>28%</text:p>
          </table:table-cell>
          <table:table-cell table:style-name="ce15" office:value-type="float" office:value="847.079196889998" calcext:value-type="float">
            <text:p><text:s text:c="2"/>847</text:p>
          </table:table-cell>
          <table:table-cell table:style-name="ce16" office:value-type="float" office:value="21.1769799234146" calcext:value-type="float">
            <text:p>21%</text:p>
          </table:table-cell>
          <table:table-cell table:style-name="ce15" office:value-type="float" office:value="1004.8353453" calcext:value-type="float">
            <text:p><text:s/>1 005</text:p>
          </table:table-cell>
          <table:table-cell table:style-name="ce16" office:value-type="float" office:value="25.1208979769724" calcext:value-type="float">
            <text:p>25%</text:p>
          </table:table-cell>
          <table:table-cell table:style-name="ce15" office:value-type="float" office:value="941.769452449999" calcext:value-type="float">
            <text:p><text:s text:c="2"/>942</text:p>
          </table:table-cell>
          <table:table-cell table:style-name="ce16" office:value-type="float" office:value="23.5442485114087" calcext:value-type="float">
            <text:p>24%</text:p>
          </table:table-cell>
          <table:table-cell table:style-name="ce15" office:value-type="float" office:value="1055.90164509" calcext:value-type="float">
            <text:p><text:s/>1 056</text:p>
          </table:table-cell>
          <table:table-cell table:style-name="ce16" office:value-type="float" office:value="26.3975328782849" calcext:value-type="float">
            <text:p>26%</text:p>
          </table:table-cell>
          <table:table-cell table:style-name="ce15" office:value-type="float" office:value="1034.82718302" calcext:value-type="float">
            <text:p><text:s/>1 035</text:p>
          </table:table-cell>
          <table:table-cell table:style-name="ce16" office:value-type="float" office:value="25.8706820148468" calcext:value-type="float">
            <text:p>26%</text:p>
          </table:table-cell>
          <table:table-cell table:style-name="ce15" office:value-type="float" office:value="1060.961007" calcext:value-type="float">
            <text:p><text:s/>1 061</text:p>
          </table:table-cell>
          <table:table-cell table:style-name="ce16" office:value-type="float" office:value="26.525809659056" calcext:value-type="float">
            <text:p>27%</text:p>
          </table:table-cell>
          <table:table-cell table:style-name="ce5" table:number-columns-repeated="986"/>
        </table:table-row>
        <table:table-row table:style-name="ro3">
          <table:table-cell table:style-name="ce5"/>
          <table:table-cell table:style-name="ce12" office:value-type="string" calcext:value-type="string">
            <text:p>Plutôt injuste</text:p>
          </table:table-cell>
          <table:table-cell table:style-name="ce15" office:value-type="float" office:value="2313.26176823546" calcext:value-type="float">
            <text:p><text:s/>2 313</text:p>
          </table:table-cell>
          <table:table-cell table:style-name="ce16" office:value-type="float" office:value="76.1693041895116" calcext:value-type="float">
            <text:p>76%</text:p>
          </table:table-cell>
          <table:table-cell table:style-name="ce15" office:value-type="float" office:value="2284.204062048" calcext:value-type="float">
            <text:p><text:s/>2 284</text:p>
          </table:table-cell>
          <table:table-cell table:style-name="ce16" office:value-type="float" office:value="75.9123982071333" calcext:value-type="float">
            <text:p>76%</text:p>
          </table:table-cell>
          <table:table-cell table:style-name="ce15" office:value-type="float" office:value="2435.7182281386" calcext:value-type="float">
            <text:p><text:s/>2 436</text:p>
          </table:table-cell>
          <table:table-cell table:style-name="ce16" office:value-type="float" office:value="80.1750568841935" calcext:value-type="float">
            <text:p>80%</text:p>
          </table:table-cell>
          <table:table-cell table:style-name="ce15" office:value-type="float" office:value="2256.8715761884" calcext:value-type="float">
            <text:p><text:s/>2 257</text:p>
          </table:table-cell>
          <table:table-cell table:style-name="ce16" office:value-type="float" office:value="74.6566846240035" calcext:value-type="float">
            <text:p>75%</text:p>
          </table:table-cell>
          <table:table-cell table:style-name="ce15" office:value-type="float" office:value="2286.5523996754" calcext:value-type="float">
            <text:p><text:s/>2 287</text:p>
          </table:table-cell>
          <table:table-cell table:style-name="ce16" office:value-type="float" office:value="75.9904419963621" calcext:value-type="float">
            <text:p>76%</text:p>
          </table:table-cell>
          <table:table-cell table:style-name="ce15" office:value-type="float" office:value="3036.80846649" calcext:value-type="float">
            <text:p><text:s/>3 037</text:p>
          </table:table-cell>
          <table:table-cell table:style-name="ce16" office:value-type="float" office:value="75.9202130665842" calcext:value-type="float">
            <text:p>76%</text:p>
          </table:table-cell>
          <table:table-cell table:style-name="ce15" office:value-type="float" office:value="2874.30819999999" calcext:value-type="float">
            <text:p><text:s/>2 874</text:p>
          </table:table-cell>
          <table:table-cell table:style-name="ce16" office:value-type="float" office:value="71.8575864349825" calcext:value-type="float">
            <text:p>72%</text:p>
          </table:table-cell>
          <table:table-cell table:style-name="ce15" office:value-type="float" office:value="3016.77719667999" calcext:value-type="float">
            <text:p><text:s/>3 017</text:p>
          </table:table-cell>
          <table:table-cell table:style-name="ce16" office:value-type="float" office:value="75.419309761784" calcext:value-type="float">
            <text:p>75%</text:p>
          </table:table-cell>
          <table:table-cell table:style-name="ce15" office:value-type="float" office:value="3102.86426802999" calcext:value-type="float">
            <text:p><text:s/>3 103</text:p>
          </table:table-cell>
          <table:table-cell table:style-name="ce16" office:value-type="float" office:value="77.5545788327387" calcext:value-type="float">
            <text:p>78%</text:p>
          </table:table-cell>
          <table:table-cell table:style-name="ce15" office:value-type="float" office:value="2898.57721475" calcext:value-type="float">
            <text:p><text:s/>2 899</text:p>
          </table:table-cell>
          <table:table-cell table:style-name="ce16" office:value-type="float" office:value="72.4644303633153" calcext:value-type="float">
            <text:p>72%</text:p>
          </table:table-cell>
          <table:table-cell table:style-name="ce15" office:value-type="float" office:value="2829.78790407001" calcext:value-type="float">
            <text:p><text:s/>2 830</text:p>
          </table:table-cell>
          <table:table-cell table:style-name="ce16" office:value-type="float" office:value="70.7446975959135" calcext:value-type="float">
            <text:p>71%</text:p>
          </table:table-cell>
          <table:table-cell table:style-name="ce15" office:value-type="float" office:value="2770.93109167" calcext:value-type="float">
            <text:p><text:s/>2 771</text:p>
          </table:table-cell>
          <table:table-cell table:style-name="ce16" office:value-type="float" office:value="69.2732772957334" calcext:value-type="float">
            <text:p>69%</text:p>
          </table:table-cell>
          <table:table-cell table:style-name="ce15" office:value-type="float" office:value="2989.21578289001" calcext:value-type="float">
            <text:p><text:s/>2 989</text:p>
          </table:table-cell>
          <table:table-cell table:style-name="ce16" office:value-type="float" office:value="74.7303945763602" calcext:value-type="float">
            <text:p>75%</text:p>
          </table:table-cell>
          <table:table-cell table:style-name="ce15" office:value-type="float" office:value="2840.98208705" calcext:value-type="float">
            <text:p><text:s/>2 841</text:p>
          </table:table-cell>
          <table:table-cell table:style-name="ce16" office:value-type="float" office:value="71.0245927325355" calcext:value-type="float">
            <text:p>71%</text:p>
          </table:table-cell>
          <table:table-cell table:style-name="ce15" office:value-type="float" office:value="2872.13505318999" calcext:value-type="float">
            <text:p><text:s/>2 872</text:p>
          </table:table-cell>
          <table:table-cell table:style-name="ce16" office:value-type="float" office:value="71.8034135368427" calcext:value-type="float">
            <text:p>72%</text:p>
          </table:table-cell>
          <table:table-cell table:style-name="ce15" office:value-type="float" office:value="2817.46952826001" calcext:value-type="float">
            <text:p><text:s/>2 817</text:p>
          </table:table-cell>
          <table:table-cell table:style-name="ce16" office:value-type="float" office:value="70.4367161957305" calcext:value-type="float">
            <text:p>70%</text:p>
          </table:table-cell>
          <table:table-cell table:style-name="ce15" office:value-type="float" office:value="2715.10683249999" calcext:value-type="float">
            <text:p><text:s/>2 715</text:p>
          </table:table-cell>
          <table:table-cell table:style-name="ce16" office:value-type="float" office:value="67.8776772126863" calcext:value-type="float">
            <text:p>68%</text:p>
          </table:table-cell>
          <table:table-cell table:style-name="ce15" office:value-type="float" office:value="2736.470663" calcext:value-type="float">
            <text:p><text:s/>2 736</text:p>
          </table:table-cell>
          <table:table-cell table:style-name="ce16" office:value-type="float" office:value="68.4163691836122" calcext:value-type="float">
            <text:p>68%</text:p>
          </table:table-cell>
          <table:table-cell table:style-name="ce5" table:number-columns-repeated="986"/>
        </table:table-row>
        <table:table-row table:style-name="ro3">
          <table:table-cell table:style-name="ce5"/>
          <table:table-cell table:style-name="ce12" office:value-type="string" calcext:value-type="string">
            <text:p>(NSP)</text:p>
          </table:table-cell>
          <table:table-cell table:style-name="ce15" office:value-type="float" office:value="88.3898478934413" calcext:value-type="float">
            <text:p><text:s text:c="2"/>88</text:p>
          </table:table-cell>
          <table:table-cell table:style-name="ce16" office:value-type="float" office:value="2.91043292372215" calcext:value-type="float">
            <text:p>3%</text:p>
          </table:table-cell>
          <table:table-cell table:style-name="ce15" office:value-type="float" office:value="37.8508469325" calcext:value-type="float">
            <text:p><text:s text:c="2"/>38</text:p>
          </table:table-cell>
          <table:table-cell table:style-name="ce16" office:value-type="float" office:value="1.25792113434952" calcext:value-type="float">
            <text:p>1%</text:p>
          </table:table-cell>
          <table:table-cell table:style-name="ce15" office:value-type="float" office:value="44.2648264191" calcext:value-type="float">
            <text:p><text:s text:c="2"/>44</text:p>
          </table:table-cell>
          <table:table-cell table:style-name="ce16" office:value-type="float" office:value="1.45703839431067" calcext:value-type="float">
            <text:p>1%</text:p>
          </table:table-cell>
          <table:table-cell table:style-name="ce15" office:value-type="float" office:value="35.7473740775" calcext:value-type="float">
            <text:p><text:s text:c="2"/>36</text:p>
          </table:table-cell>
          <table:table-cell table:style-name="ce16" office:value-type="float" office:value="1.18251320137031" calcext:value-type="float">
            <text:p>1%</text:p>
          </table:table-cell>
          <table:table-cell table:style-name="ce15" office:value-type="float" office:value="31.3924145132" calcext:value-type="float">
            <text:p><text:s text:c="2"/>31</text:p>
          </table:table-cell>
          <table:table-cell table:style-name="ce16" office:value-type="float" office:value="1.04328396520881" calcext:value-type="float">
            <text:p>1%</text:p>
          </table:table-cell>
          <table:table-cell table:style-name="ce15" office:value-type="float" office:value="65.90979775" calcext:value-type="float">
            <text:p><text:s text:c="2"/>66</text:p>
          </table:table-cell>
          <table:table-cell table:style-name="ce16" office:value-type="float" office:value="1.64774497422916" calcext:value-type="float">
            <text:p>2%</text:p>
          </table:table-cell>
          <table:table-cell table:style-name="ce15" office:value-type="float" office:value="62.7918" calcext:value-type="float">
            <text:p><text:s text:c="2"/>63</text:p>
          </table:table-cell>
          <table:table-cell table:style-name="ce16" office:value-type="float" office:value="1.56979240984253" calcext:value-type="float">
            <text:p>2%</text:p>
          </table:table-cell>
          <table:table-cell table:style-name="ce15" office:value-type="float" office:value="63.28752803" calcext:value-type="float">
            <text:p><text:s text:c="2"/>63</text:p>
          </table:table-cell>
          <table:table-cell table:style-name="ce16" office:value-type="float" office:value="1.58218568007112" calcext:value-type="float">
            <text:p>2%</text:p>
          </table:table-cell>
          <table:table-cell table:style-name="ce15" office:value-type="float" office:value="57.51496998" calcext:value-type="float">
            <text:p><text:s text:c="2"/>58</text:p>
          </table:table-cell>
          <table:table-cell table:style-name="ce16" office:value-type="float" office:value="1.43755861941345" calcext:value-type="float">
            <text:p>1%</text:p>
          </table:table-cell>
          <table:table-cell table:style-name="ce15" office:value-type="float" office:value="59.67283648" calcext:value-type="float">
            <text:p><text:s text:c="2"/>60</text:p>
          </table:table-cell>
          <table:table-cell table:style-name="ce16" office:value-type="float" office:value="1.49182091188811" calcext:value-type="float">
            <text:p>1%</text:p>
          </table:table-cell>
          <table:table-cell table:style-name="ce15" office:value-type="float" office:value="130.75447631" calcext:value-type="float">
            <text:p><text:s text:c="2"/>131</text:p>
          </table:table-cell>
          <table:table-cell table:style-name="ce16" office:value-type="float" office:value="3.26886190748031" calcext:value-type="float">
            <text:p>3%</text:p>
          </table:table-cell>
          <table:table-cell table:style-name="ce15" office:value-type="float" office:value="123.34829895" calcext:value-type="float">
            <text:p><text:s text:c="2"/>123</text:p>
          </table:table-cell>
          <table:table-cell table:style-name="ce16" office:value-type="float" office:value="3.08370747392732" calcext:value-type="float">
            <text:p>3%</text:p>
          </table:table-cell>
          <table:table-cell table:style-name="ce15" office:value-type="float" office:value="163.70502" calcext:value-type="float">
            <text:p><text:s text:c="2"/>164</text:p>
          </table:table-cell>
          <table:table-cell table:style-name="ce16" office:value-type="float" office:value="4.09262550022508" calcext:value-type="float">
            <text:p>4%</text:p>
          </table:table-cell>
          <table:table-cell table:style-name="ce15" office:value-type="float" office:value="154.18028358" calcext:value-type="float">
            <text:p><text:s text:c="2"/>154</text:p>
          </table:table-cell>
          <table:table-cell table:style-name="ce16" office:value-type="float" office:value="3.85450929049227" calcext:value-type="float">
            <text:p>4%</text:p>
          </table:table-cell>
          <table:table-cell table:style-name="ce15" office:value-type="float" office:value="186.09342164" calcext:value-type="float">
            <text:p><text:s text:c="2"/>186</text:p>
          </table:table-cell>
          <table:table-cell table:style-name="ce16" office:value-type="float" office:value="4.65233795174849" calcext:value-type="float">
            <text:p>5%</text:p>
          </table:table-cell>
          <table:table-cell table:style-name="ce15" office:value-type="float" office:value="126.63007661" calcext:value-type="float">
            <text:p><text:s text:c="2"/>127</text:p>
          </table:table-cell>
          <table:table-cell table:style-name="ce16" office:value-type="float" office:value="3.16575092598448" calcext:value-type="float">
            <text:p>3%</text:p>
          </table:table-cell>
          <table:table-cell table:style-name="ce15" office:value-type="float" office:value="250.06560732" calcext:value-type="float">
            <text:p><text:s text:c="2"/>250</text:p>
          </table:table-cell>
          <table:table-cell table:style-name="ce16" office:value-type="float" office:value="6.25164077246725" calcext:value-type="float">
            <text:p>6%</text:p>
          </table:table-cell>
          <table:table-cell table:style-name="ce15" office:value-type="float" office:value="202.299236" calcext:value-type="float">
            <text:p><text:s text:c="2"/>202</text:p>
          </table:table-cell>
          <table:table-cell table:style-name="ce16" office:value-type="float" office:value="5.05782115733161" calcext:value-type="float">
            <text:p>5%</text:p>
          </table:table-cell>
          <table:table-cell table:style-name="ce5" table:number-columns-repeated="986"/>
        </table:table-row>
        <table:table-row table:style-name="ro2">
          <table:table-cell table:style-name="ce5" table:number-columns-repeated="1024"/>
        </table:table-row>
        <table:table-row table:style-name="ro3">
          <table:table-cell table:style-name="ce5"/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001" calcext:value-type="float">
            <text:p>2001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2007" calcext:value-type="float">
            <text:p>2007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2018" calcext:value-type="float">
            <text:p>2018</text:p>
          </table:table-cell>
          <table:table-cell table:style-name="ce5" table:number-columns-repeated="1004"/>
        </table:table-row>
        <table:table-row table:style-name="ro3">
          <table:table-cell table:style-name="ce5"/>
          <table:table-cell table:style-name="ce12" office:value-type="string" calcext:value-type="string">
            <text:p>Plutôt juste</text:p>
          </table:table-cell>
          <table:table-cell table:style-name="ce16" office:value-type="float" office:value="26.525809659056" calcext:value-type="float">
            <text:p>27%</text:p>
          </table:table-cell>
          <table:table-cell table:style-name="ce16" office:value-type="float" office:value="25.8706820148468" calcext:value-type="float">
            <text:p>26%</text:p>
          </table:table-cell>
          <table:table-cell table:style-name="ce16" office:value-type="float" office:value="26.3975328782849" calcext:value-type="float">
            <text:p>26%</text:p>
          </table:table-cell>
          <table:table-cell table:style-name="ce16" office:value-type="float" office:value="23.5442485114087" calcext:value-type="float">
            <text:p>24%</text:p>
          </table:table-cell>
          <table:table-cell table:style-name="ce16" office:value-type="float" office:value="25.1208979769724" calcext:value-type="float">
            <text:p>25%</text:p>
          </table:table-cell>
          <table:table-cell table:style-name="ce16" office:value-type="float" office:value="21.1769799234146" calcext:value-type="float">
            <text:p>21%</text:p>
          </table:table-cell>
          <table:table-cell table:style-name="ce16" office:value-type="float" office:value="27.6430152303396" calcext:value-type="float">
            <text:p>28%</text:p>
          </table:table-cell>
          <table:table-cell table:style-name="ce16" office:value-type="float" office:value="25.986440496606" calcext:value-type="float">
            <text:p>26%</text:p>
          </table:table-cell>
          <table:table-cell table:style-name="ce16" office:value-type="float" office:value="26.0437487247967" calcext:value-type="float">
            <text:p>26%</text:p>
          </table:table-cell>
          <table:table-cell table:style-name="ce16" office:value-type="float" office:value="21.0078625478482" calcext:value-type="float">
            <text:p>21%</text:p>
          </table:table-cell>
          <table:table-cell table:style-name="ce16" office:value-type="float" office:value="22.9985045581451" calcext:value-type="float">
            <text:p>23%</text:p>
          </table:table-cell>
          <table:table-cell table:style-name="ce16" office:value-type="float" office:value="26.5726211551752" calcext:value-type="float">
            <text:p>27%</text:p>
          </table:table-cell>
          <table:table-cell table:style-name="ce16" office:value-type="float" office:value="22.4320419591867" calcext:value-type="float">
            <text:p>22%</text:p>
          </table:table-cell>
          <table:table-cell table:style-name="ce16" office:value-type="float" office:value="22.9662740384291" calcext:value-type="float">
            <text:p>23%</text:p>
          </table:table-cell>
          <table:table-cell table:style-name="ce16" office:value-type="float" office:value="24.1608021746264" calcext:value-type="float">
            <text:p>24%</text:p>
          </table:table-cell>
          <table:table-cell table:style-name="ce16" office:value-type="float" office:value="18.3679047214955" calcext:value-type="float">
            <text:p>18%</text:p>
          </table:table-cell>
          <table:table-cell table:style-name="ce16" office:value-type="float" office:value="22.8296806585177" calcext:value-type="float">
            <text:p>23%</text:p>
          </table:table-cell>
          <table:table-cell table:style-name="ce16" office:value-type="float" office:value="20.9202628867664" calcext:value-type="float">
            <text:p>21%</text:p>
          </table:table-cell>
          <table:table-cell table:style-name="ce5" table:number-columns-repeated="988"/>
          <table:table-cell table:style-name="ce22" table:number-columns-repeated="16"/>
        </table:table-row>
        <table:table-row table:style-name="ro3">
          <table:table-cell table:style-name="ce5"/>
          <table:table-cell table:style-name="ce12" office:value-type="string" calcext:value-type="string">
            <text:p>Plutôt injuste</text:p>
          </table:table-cell>
          <table:table-cell table:style-name="ce16" office:value-type="float" office:value="68.4163691836122" calcext:value-type="float">
            <text:p>68%</text:p>
          </table:table-cell>
          <table:table-cell table:style-name="ce16" office:value-type="float" office:value="67.8776772126863" calcext:value-type="float">
            <text:p>68%</text:p>
          </table:table-cell>
          <table:table-cell table:style-name="ce16" office:value-type="float" office:value="70.4367161957305" calcext:value-type="float">
            <text:p>70%</text:p>
          </table:table-cell>
          <table:table-cell table:style-name="ce16" office:value-type="float" office:value="71.8034135368427" calcext:value-type="float">
            <text:p>72%</text:p>
          </table:table-cell>
          <table:table-cell table:style-name="ce16" office:value-type="float" office:value="71.0245927325355" calcext:value-type="float">
            <text:p>71%</text:p>
          </table:table-cell>
          <table:table-cell table:style-name="ce16" office:value-type="float" office:value="74.7303945763602" calcext:value-type="float">
            <text:p>75%</text:p>
          </table:table-cell>
          <table:table-cell table:style-name="ce16" office:value-type="float" office:value="69.2732772957334" calcext:value-type="float">
            <text:p>69%</text:p>
          </table:table-cell>
          <table:table-cell table:style-name="ce16" office:value-type="float" office:value="70.7446975959135" calcext:value-type="float">
            <text:p>71%</text:p>
          </table:table-cell>
          <table:table-cell table:style-name="ce16" office:value-type="float" office:value="72.4644303633153" calcext:value-type="float">
            <text:p>72%</text:p>
          </table:table-cell>
          <table:table-cell table:style-name="ce16" office:value-type="float" office:value="77.5545788327387" calcext:value-type="float">
            <text:p>78%</text:p>
          </table:table-cell>
          <table:table-cell table:style-name="ce16" office:value-type="float" office:value="75.419309761784" calcext:value-type="float">
            <text:p>75%</text:p>
          </table:table-cell>
          <table:table-cell table:style-name="ce16" office:value-type="float" office:value="71.8575864349825" calcext:value-type="float">
            <text:p>72%</text:p>
          </table:table-cell>
          <table:table-cell table:style-name="ce16" office:value-type="float" office:value="75.9202130665842" calcext:value-type="float">
            <text:p>76%</text:p>
          </table:table-cell>
          <table:table-cell table:style-name="ce16" office:value-type="float" office:value="75.9904419963621" calcext:value-type="float">
            <text:p>76%</text:p>
          </table:table-cell>
          <table:table-cell table:style-name="ce16" office:value-type="float" office:value="74.6566846240035" calcext:value-type="float">
            <text:p>75%</text:p>
          </table:table-cell>
          <table:table-cell table:style-name="ce16" office:value-type="float" office:value="80.1750568841935" calcext:value-type="float">
            <text:p>80%</text:p>
          </table:table-cell>
          <table:table-cell table:style-name="ce16" office:value-type="float" office:value="75.9123982071333" calcext:value-type="float">
            <text:p>76%</text:p>
          </table:table-cell>
          <table:table-cell table:style-name="ce16" office:value-type="float" office:value="76.1693041895116" calcext:value-type="float">
            <text:p>76%</text:p>
          </table:table-cell>
          <table:table-cell table:style-name="ce5" table:number-columns-repeated="988"/>
          <table:table-cell table:style-name="ce22" table:number-columns-repeated="16"/>
        </table:table-row>
        <table:table-row table:style-name="ro3">
          <table:table-cell table:style-name="ce5"/>
          <table:table-cell table:style-name="ce12" office:value-type="string" calcext:value-type="string">
            <text:p>(NSP)</text:p>
          </table:table-cell>
          <table:table-cell table:style-name="ce16" office:value-type="float" office:value="5.05782115733161" calcext:value-type="float">
            <text:p>5%</text:p>
          </table:table-cell>
          <table:table-cell table:style-name="ce16" office:value-type="float" office:value="6.25164077246725" calcext:value-type="float">
            <text:p>6%</text:p>
          </table:table-cell>
          <table:table-cell table:style-name="ce16" office:value-type="float" office:value="3.16575092598448" calcext:value-type="float">
            <text:p>3%</text:p>
          </table:table-cell>
          <table:table-cell table:style-name="ce16" office:value-type="float" office:value="4.65233795174849" calcext:value-type="float">
            <text:p>5%</text:p>
          </table:table-cell>
          <table:table-cell table:style-name="ce16" office:value-type="float" office:value="3.85450929049227" calcext:value-type="float">
            <text:p>4%</text:p>
          </table:table-cell>
          <table:table-cell table:style-name="ce16" office:value-type="float" office:value="4.09262550022508" calcext:value-type="float">
            <text:p>4%</text:p>
          </table:table-cell>
          <table:table-cell table:style-name="ce16" office:value-type="float" office:value="3.08370747392732" calcext:value-type="float">
            <text:p>3%</text:p>
          </table:table-cell>
          <table:table-cell table:style-name="ce16" office:value-type="float" office:value="3.26886190748031" calcext:value-type="float">
            <text:p>3%</text:p>
          </table:table-cell>
          <table:table-cell table:style-name="ce16" office:value-type="float" office:value="1.49182091188811" calcext:value-type="float">
            <text:p>1%</text:p>
          </table:table-cell>
          <table:table-cell table:style-name="ce16" office:value-type="float" office:value="1.43755861941345" calcext:value-type="float">
            <text:p>1%</text:p>
          </table:table-cell>
          <table:table-cell table:style-name="ce16" office:value-type="float" office:value="1.58218568007112" calcext:value-type="float">
            <text:p>2%</text:p>
          </table:table-cell>
          <table:table-cell table:style-name="ce16" office:value-type="float" office:value="1.56979240984253" calcext:value-type="float">
            <text:p>2%</text:p>
          </table:table-cell>
          <table:table-cell table:style-name="ce16" office:value-type="float" office:value="1.64774497422916" calcext:value-type="float">
            <text:p>2%</text:p>
          </table:table-cell>
          <table:table-cell table:style-name="ce16" office:value-type="float" office:value="1.04328396520881" calcext:value-type="float">
            <text:p>1%</text:p>
          </table:table-cell>
          <table:table-cell table:style-name="ce16" office:value-type="float" office:value="1.18251320137031" calcext:value-type="float">
            <text:p>1%</text:p>
          </table:table-cell>
          <table:table-cell table:style-name="ce16" office:value-type="float" office:value="1.45703839431067" calcext:value-type="float">
            <text:p>1%</text:p>
          </table:table-cell>
          <table:table-cell table:style-name="ce16" office:value-type="float" office:value="1.25792113434952" calcext:value-type="float">
            <text:p>1%</text:p>
          </table:table-cell>
          <table:table-cell table:style-name="ce16" office:value-type="float" office:value="2.91043292372215" calcext:value-type="float">
            <text:p>3%</text:p>
          </table:table-cell>
          <table:table-cell table:style-name="ce5" table:number-columns-repeated="988"/>
          <table:table-cell table:style-name="ce22" table:number-columns-repeated="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17"/>
          <table:table-cell table:number-columns-repeated="1020"/>
        </table:table-row>
        <table:table-row table:style-name="ro2">
          <table:table-cell table:number-columns-repeated="3"/>
          <table:table-cell table:style-name="ce18"/>
          <table:table-cell table:number-columns-repeated="1020"/>
        </table:table-row>
        <table:table-row table:style-name="ro2">
          <table:table-cell table:number-columns-repeated="3"/>
          <table:table-cell table:style-name="ce19"/>
          <table:table-cell table:number-columns-repeated="1020"/>
        </table:table-row>
        <table:table-row table:style-name="ro2" table:number-rows-repeated="4">
          <table:table-cell table:number-columns-repeated="3"/>
          <table:table-cell table:style-name="ce20"/>
          <table:table-cell table:number-columns-repeated="1020"/>
        </table:table-row>
        <table:table-row table:style-name="ro2">
          <table:table-cell table:number-columns-repeated="3"/>
          <table:table-cell table:style-name="ce21"/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BODY" table:base-cell-address="" table:cell-range-address="$'18'.$B$5"/>
          <table:named-range table:name="BODY180" table:base-cell-address="" table:cell-range-address="$'18'.$B$5"/>
        </table:named-expressions>
      </table:table>
      <table:named-expressions>
        <table:named-range table:name="SUMMARY_TEMPLATE" table:base-cell-address="" table:cell-range-address="#REF!"/>
      </table:named-expressions>
      <table:database-ranges>
        <table:database-range table:name="__Anonymous_Sheet_DB__0" table:target-range-address="'18'.C12:'18'.T15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Calibri1" svg:font-family="Calibri" style:font-pitch="variable"/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1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1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3">
      <number:number number:decimal-places="0" loext:min-decimal-places="0" number:min-integer-digits="0">
        <number:embedded-text number:position="3"> </number:embedded-text>
      </number:number>
    </number:number-style>
    <number:number-style style:name="N114">
      <number:number number:decimal-places="2" loext:min-decimal-places="2" number:min-integer-digits="1"/>
    </number:number-style>
    <number:number-style style:name="N11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6">
      <number:number number:decimal-places="2" loext:min-decimal-places="2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7">
      <number:number number:decimal-places="2" loext:min-decimal-places="2" number:min-integer-digits="0">
        <number:embedded-text number:position="3"> </number:embedded-text>
      </number:number>
    </number:number-style>
    <number:number-style style:name="N118">
      <number:text> </number:text>
      <number:number number:decimal-places="2" loext:min-decimal-places="2" number:min-integer-digits="0">
        <number:embedded-text number:position="3"> </number:embedded-text>
      </number:number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0" loext:min-decimal-places="0" number:min-integer-digits="0"/>
    </number:number-style>
    <number:number-style style:name="N120">
      <number:number number:decimal-places="0" loext:min-decimal-places="0" number:min-integer-digits="1"/>
      <number:text>%</number:text>
    </number:number-style>
    <number:number-style style:name="N12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22">
      <number:number number:decimal-places="1" loext:min-decimal-places="1" number:min-integer-digits="1">
        <number:embedded-text number:position="4"> </number:embedded-text>
      </number:number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_5f_BA" style:display-name="C_BA" style:family="table-cell" style:parent-style-name="Default" style:data-style-name="N114"/>
    <style:style style:name="C_5f_BA_20_2" style:display-name="C_BA 2" style:family="table-cell" style:parent-style-name="Default" style:data-style-name="N114"/>
    <style:style style:name="C_5f_BA_20_3" style:display-name="C_BA 3" style:family="table-cell" style:parent-style-name="Default" style:data-style-name="N114"/>
    <style:style style:name="C_5f_BA_5f_C" style:display-name="C_BA_C" style:family="table-cell" style:parent-style-name="Default" style:data-style-name="N114"/>
    <style:style style:name="C_5f_BA_5f_C_20_2" style:display-name="C_BA_C 2" style:family="table-cell" style:parent-style-name="Default" style:data-style-name="N114"/>
    <style:style style:name="C_5f_BA_5f_C_20_3" style:display-name="C_BA_C 3" style:family="table-cell" style:parent-style-name="Default" style:data-style-name="N114"/>
    <style:style style:name="C_5f_BA_5f_CP" style:display-name="C_BA_CP" style:family="table-cell" style:parent-style-name="Default" style:data-style-name="N114"/>
    <style:style style:name="C_5f_BA_5f_CP_20_2" style:display-name="C_BA_CP 2" style:family="table-cell" style:parent-style-name="Default" style:data-style-name="N114"/>
    <style:style style:name="C_5f_BA_5f_CP_20_3" style:display-name="C_BA_CP 3" style:family="table-cell" style:parent-style-name="Default" style:data-style-name="N114"/>
    <style:style style:name="C_5f_BA_5f_P" style:display-name="C_BA_P" style:family="table-cell" style:parent-style-name="Default" style:data-style-name="N114"/>
    <style:style style:name="C_5f_BA_5f_P_20_2" style:display-name="C_BA_P 2" style:family="table-cell" style:parent-style-name="Default" style:data-style-name="N114"/>
    <style:style style:name="C_5f_BA_5f_P_20_3" style:display-name="C_BA_P 3" style:family="table-cell" style:parent-style-name="Default" style:data-style-name="N114"/>
    <style:style style:name="C_5f_BI" style:display-name="C_BI" style:family="table-cell" style:parent-style-name="Default" style:data-style-name="N114"/>
    <style:style style:name="C_5f_BI_20_2" style:display-name="C_BI 2" style:family="table-cell" style:parent-style-name="Default" style:data-style-name="N114"/>
    <style:style style:name="C_5f_BI_20_3" style:display-name="C_BI 3" style:family="table-cell" style:parent-style-name="Default" style:data-style-name="N114"/>
    <style:style style:name="C_5f_BI_5f_C" style:display-name="C_BI_C" style:family="table-cell" style:parent-style-name="Default" style:data-style-name="N114"/>
    <style:style style:name="C_5f_BI_5f_C_20_2" style:display-name="C_BI_C 2" style:family="table-cell" style:parent-style-name="Default" style:data-style-name="N114"/>
    <style:style style:name="C_5f_BI_5f_C_20_3" style:display-name="C_BI_C 3" style:family="table-cell" style:parent-style-name="Default" style:data-style-name="N114"/>
    <style:style style:name="C_5f_BI_5f_CP" style:display-name="C_BI_CP" style:family="table-cell" style:parent-style-name="Default" style:data-style-name="N114"/>
    <style:style style:name="C_5f_BI_5f_CP_20_2" style:display-name="C_BI_CP 2" style:family="table-cell" style:parent-style-name="Default" style:data-style-name="N114"/>
    <style:style style:name="C_5f_BI_5f_CP_20_3" style:display-name="C_BI_CP 3" style:family="table-cell" style:parent-style-name="Default" style:data-style-name="N114"/>
    <style:style style:name="C_5f_BI_5f_P" style:display-name="C_BI_P" style:family="table-cell" style:parent-style-name="Default" style:data-style-name="N114"/>
    <style:style style:name="C_5f_BI_5f_P_20_2" style:display-name="C_BI_P 2" style:family="table-cell" style:parent-style-name="Default" style:data-style-name="N114"/>
    <style:style style:name="C_5f_BI_5f_P_20_3" style:display-name="C_BI_P 3" style:family="table-cell" style:parent-style-name="Default" style:data-style-name="N114"/>
    <style:style style:name="C_5f_EFF" style:display-name="C_EFF" style:family="table-cell" style:parent-style-name="Default"/>
    <style:style style:name="C_5f_EFF_20_2" style:display-name="C_EFF 2" style:family="table-cell" style:parent-style-name="Default"/>
    <style:style style:name="C_5f_EFF_20_3" style:display-name="C_EFF 3" style:family="table-cell" style:parent-style-name="Default"/>
    <style:style style:name="C_5f_EFF_5f_C" style:display-name="C_EFF_C" style:family="table-cell" style:parent-style-name="Default"/>
    <style:style style:name="C_5f_EFF_5f_C_20_2" style:display-name="C_EFF_C 2" style:family="table-cell" style:parent-style-name="Default"/>
    <style:style style:name="C_5f_EFF_5f_C_20_3" style:display-name="C_EFF_C 3" style:family="table-cell" style:parent-style-name="Default"/>
    <style:style style:name="C_5f_EFF_5f_CP" style:display-name="C_EFF_CP" style:family="table-cell" style:parent-style-name="Default"/>
    <style:style style:name="C_5f_EFF_5f_CP_20_2" style:display-name="C_EFF_CP 2" style:family="table-cell" style:parent-style-name="Default"/>
    <style:style style:name="C_5f_EFF_5f_CP_20_3" style:display-name="C_EFF_CP 3" style:family="table-cell" style:parent-style-name="Default"/>
    <style:style style:name="C_5f_EFF_5f_P" style:display-name="C_EFF_P" style:family="table-cell" style:parent-style-name="Default"/>
    <style:style style:name="C_5f_EFF_5f_P_20_2" style:display-name="C_EFF_P 2" style:family="table-cell" style:parent-style-name="Default"/>
    <style:style style:name="C_5f_EFF_5f_P_20_3" style:display-name="C_EFF_P 3" style:family="table-cell" style:parent-style-name="Default"/>
    <style:style style:name="C_5f_LIB" style:display-name="C_LIB" style:family="table-cell" style:parent-style-name="Default" style:data-style-name="N115"/>
    <style:style style:name="C_5f_LIB_20_2" style:display-name="C_LIB 2" style:family="table-cell" style:parent-style-name="Default" style:data-style-name="N115"/>
    <style:style style:name="C_5f_LIB_20_3" style:display-name="C_LIB 3" style:family="table-cell" style:parent-style-name="Default" style:data-style-name="N115"/>
    <style:style style:name="CA_5f_0" style:display-name="CA_0" style:family="table-cell" style:parent-style-name="Default"/>
    <style:style style:name="Calcul1" style:family="table-cell" style:parent-style-name="Default">
      <style:table-cell-properties fo:background-color="transparent"/>
      <style:text-properties fo:color="#8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ul1_20_2" style:display-name="Calcul1 2" style:family="table-cell" style:parent-style-name="Default">
      <style:table-cell-properties fo:background-color="transparent"/>
      <style:text-properties fo:color="#8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ul2" style:family="table-cell" style:parent-style-name="Default">
      <style:table-cell-properties fo:background-color="transparent"/>
      <style:text-properties fo:color="#008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ul2_20_2" style:display-name="Calcul2 2" style:family="table-cell" style:parent-style-name="Default">
      <style:table-cell-properties fo:background-color="transparent"/>
      <style:text-properties fo:color="#008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ul3" style:family="table-cell" style:parent-style-name="Default">
      <style:table-cell-properties fo:background-color="transparent"/>
      <style:text-properties fo:color="#000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ul3_20_2" style:display-name="Calcul3 2" style:family="table-cell" style:parent-style-name="Default">
      <style:table-cell-properties fo:background-color="transparent"/>
      <style:text-properties fo:color="#000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ul4" style:family="table-cell" style:parent-style-name="Default">
      <style:table-cell-properties fo:background-color="transparent"/>
      <style:text-properties fo:color="#ff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ul4_20_2" style:display-name="Calcul4 2" style:family="table-cell" style:parent-style-name="Default">
      <style:table-cell-properties fo:background-color="transparent"/>
      <style:text-properties fo:color="#ff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ul5" style:family="table-cell" style:parent-style-name="Default">
      <style:table-cell-properties fo:background-color="transparent"/>
      <style:text-properties fo:color="#333399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ul5_20_2" style:display-name="Calcul5 2" style:family="table-cell" style:parent-style-name="Default">
      <style:table-cell-properties fo:background-color="transparent"/>
      <style:text-properties fo:color="#333399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ul6" style:family="table-cell" style:parent-style-name="Default">
      <style:table-cell-properties fo:background-color="transparent"/>
      <style:text-properties fo:color="#993366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ul6_20_2" style:display-name="Calcul6 2" style:family="table-cell" style:parent-style-name="Default">
      <style:table-cell-properties fo:background-color="transparent"/>
      <style:text-properties fo:color="#993366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ul7" style:family="table-cell" style:parent-style-name="Default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ul7_20_2" style:display-name="Calcul7 2" style:family="table-cell" style:parent-style-name="Default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ul8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ul8_20_2" style:display-name="Calcul8 2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ul9" style:family="table-cell" style:parent-style-name="Default">
      <style:table-cell-properties fo:background-color="transparent"/>
      <style:text-properties fo:color="#00ff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ul9_20_2" style:display-name="Calcul9 2" style:family="table-cell" style:parent-style-name="Default">
      <style:table-cell-properties fo:background-color="transparent"/>
      <style:text-properties fo:color="#00ff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ulHighlight" style:family="table-cell" style:parent-style-name="Default"/>
    <style:style style:name="CalculHighlight_20_2" style:display-name="CalculHighlight 2" style:family="table-cell" style:parent-style-name="Default"/>
    <style:style style:name="CalculHighlight_20_3" style:display-name="CalculHighlight 3" style:family="table-cell" style:parent-style-name="Default"/>
    <style:style style:name="CalculHilight" style:family="table-cell" style:parent-style-name="Default">
      <style:table-cell-properties fo:background-color="#0000ff" style:diagonal-bl-tr="none" style:diagonal-tl-br="none" fo:border="none"/>
      <style:text-properties fo:color="#9933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ulHilight_20_2" style:display-name="CalculHilight 2" style:family="table-cell" style:parent-style-name="Default">
      <style:table-cell-properties fo:background-color="#0000ff" style:diagonal-bl-tr="none" style:diagonal-tl-br="none" fo:border="none"/>
      <style:text-properties fo:color="#9933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_5f_EFF" style:display-name="CE_EFF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Cell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Cell_20_2" style:display-name="Cell 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ColumnH0" style:family="table-cell" style:parent-style-name="Default">
      <style:table-cell-properties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size-complex="10pt" style:font-style-complex="normal" style:font-weight-complex="normal"/>
    </style:style>
    <style:style style:name="ColumnH0_20_2" style:display-name="ColumnH0 2" style:family="table-cell" style:parent-style-name="Default">
      <style:table-cell-properties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size-complex="10pt" style:font-style-complex="normal" style:font-weight-complex="normal"/>
    </style:style>
    <style:style style:name="ColumnH1" style:family="table-cell" style:parent-style-name="Default">
      <style:table-cell-properties fo:background-color="#6666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size-complex="10pt" style:font-style-complex="normal" style:font-weight-complex="bold"/>
    </style:style>
    <style:style style:name="ColumnH1_20_2" style:display-name="ColumnH1 2" style:family="table-cell" style:parent-style-name="Default">
      <style:table-cell-properties fo:background-color="#6666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size-complex="10pt" style:font-style-complex="normal" style:font-weight-complex="bold"/>
    </style:style>
    <style:style style:name="ColumnH2" style:family="table-cell" style:parent-style-name="Default">
      <style:table-cell-properties fo:background-color="#6666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size-complex="10pt" style:font-style-complex="normal" style:font-weight-complex="bold"/>
    </style:style>
    <style:style style:name="ColumnH2_20_2" style:display-name="ColumnH2 2" style:family="table-cell" style:parent-style-name="Default">
      <style:table-cell-properties fo:background-color="#6666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size-complex="10pt" style:font-style-complex="normal" style:font-weight-complex="bold"/>
    </style:style>
    <style:style style:name="ColumnH3" style:family="table-cell" style:parent-style-name="Default">
      <style:table-cell-properties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size-complex="9pt" style:font-style-complex="normal" style:font-weight-complex="bold"/>
    </style:style>
    <style:style style:name="ColumnH3_20_2" style:display-name="ColumnH3 2" style:family="table-cell" style:parent-style-name="Default">
      <style:table-cell-properties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size-complex="9pt" style:font-style-complex="normal" style:font-weight-complex="bold"/>
    </style:style>
    <style:style style:name="ColumnH4" style:family="table-cell" style:parent-style-name="Default">
      <style:table-cell-properties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size-complex="9pt" style:font-style-complex="normal" style:font-weight-complex="bold"/>
    </style:style>
    <style:style style:name="ColumnH4_20_2" style:display-name="ColumnH4 2" style:family="table-cell" style:parent-style-name="Default">
      <style:table-cell-properties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size-complex="9pt" style:font-style-complex="normal" style:font-weight-complex="bold"/>
    </style:style>
    <style:style style:name="ColumnH5" style:family="table-cell" style:parent-style-name="Default">
      <style:table-cell-properties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size-complex="9pt" style:font-style-complex="normal" style:font-weight-complex="bold"/>
    </style:style>
    <style:style style:name="ColumnH5_20_2" style:display-name="ColumnH5 2" style:family="table-cell" style:parent-style-name="Default">
      <style:table-cell-properties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size-complex="9pt" style:font-style-complex="normal" style:font-weight-complex="bold"/>
    </style:style>
    <style:style style:name="CQ_5f_MAXI" style:display-name="CQ_MAXI" style:family="table-cell" style:parent-style-name="Default"/>
    <style:style style:name="DE_5f_INDEX" style:display-name="DE_INDEX" style:family="table-cell" style:parent-style-name="Default" style:data-style-name="N113"/>
    <style:style style:name="DQ_5f_INDEX" style:display-name="DQ_INDEX" style:family="table-cell" style:parent-style-name="Default" style:data-style-name="N113"/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07"/>
    <style:style style:name="Euro_20_3" style:display-name="Euro 3" style:family="table-cell" style:parent-style-name="Default" style:data-style-name="N107"/>
    <style:style style:name="IE_5f_PV" style:display-name="IE_PV" style:family="table-cell" style:parent-style-name="Default" style:data-style-name="N116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RowH0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3366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0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size-complex="10pt" style:font-style-complex="normal" style:font-weight-complex="normal"/>
    </style:style>
    <style:style style:name="RowH0_20_2" style:display-name="RowH0 2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3366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0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size-complex="10pt" style:font-style-complex="normal" style:font-weight-complex="normal"/>
    </style:style>
    <style:style style:name="RowH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size-complex="10pt" style:font-style-complex="normal" style:font-weight-complex="bold"/>
    </style:style>
    <style:style style:name="RowH1_20_2" style:display-name="RowH1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size-complex="10pt" style:font-style-complex="normal" style:font-weight-complex="bold"/>
    </style:style>
    <style:style style:name="RowH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size-complex="10pt" style:font-style-complex="normal" style:font-weight-complex="bold"/>
    </style:style>
    <style:style style:name="RowH2_20_2" style:display-name="RowH2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size-complex="10pt" style:font-style-complex="normal" style:font-weight-complex="bold"/>
    </style:style>
    <style:style style:name="RowH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00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size-complex="9pt" style:font-style-complex="normal" style:font-weight-complex="bold"/>
    </style:style>
    <style:style style:name="RowH3_20_2" style:display-name="RowH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00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size-complex="9pt" style:font-style-complex="normal" style:font-weight-complex="bold"/>
    </style:style>
    <style:style style:name="RowH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00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size-complex="9pt" style:font-style-complex="normal" style:font-weight-complex="bold"/>
    </style:style>
    <style:style style:name="RowH4_20_2" style:display-name="RowH4 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00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size-complex="9pt" style:font-style-complex="normal" style:font-weight-complex="bold"/>
    </style:style>
    <style:style style:name="RowH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00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size-complex="9pt" style:font-style-complex="normal" style:font-weight-complex="bold"/>
    </style:style>
    <style:style style:name="RowH5_20_2" style:display-name="RowH5 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00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size-complex="9pt" style:font-style-complex="normal" style:font-weight-complex="bold"/>
    </style:style>
    <style:style style:name="Selection" style:family="table-cell" style:parent-style-name="Default">
      <style:table-cell-properties fo:background-color="#33cccc"/>
      <style:text-properties fo:color="#339966" style:text-outline="false" style:text-line-through-style="none" style:text-line-through-type="none" style:font-name="Arial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size-complex="9pt" style:font-style-complex="normal" style:font-weight-complex="normal"/>
    </style:style>
    <style:style style:name="Selection_20_2" style:display-name="Selection 2" style:family="table-cell" style:parent-style-name="Default">
      <style:table-cell-properties fo:background-color="#33cccc"/>
      <style:text-properties fo:color="#339966" style:text-outline="false" style:text-line-through-style="none" style:text-line-through-type="none" style:font-name="Arial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size-complex="9pt" style:font-style-complex="normal" style:font-weight-complex="normal"/>
    </style:style>
    <style:style style:name="TB_5f_SIGNIF" style:display-name="TB_SIGNIF" style:family="table-cell" style:parent-style-name="Default" style:data-style-name="N117">
      <style:table-cell-properties fo:background-color="#3366ff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TE_5f_SIGNIF" style:display-name="TE_SIGNIF" style:family="table-cell" style:parent-style-name="Default" style:data-style-name="N118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83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SOMMAIRE" style:display-name="PageStyle_SOMMAI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TAP" style:display-name="PageStyle_TA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76" style:display-name="PageStyle_76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75" style:display-name="PageStyle_75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80" style:display-name="PageStyle_80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79" style:display-name="PageStyle_79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78" style:display-name="PageStyle_78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81" style:display-name="PageStyle_81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77" style:display-name="PageStyle_77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83" style:display-name="PageStyle_83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85" style:display-name="PageStyle_85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82" style:display-name="PageStyle_82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84" style:display-name="PageStyle_84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86" style:display-name="PageStyle_86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89" style:display-name="PageStyle_89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88" style:display-name="PageStyle_88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87" style:display-name="PageStyle_87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91" style:display-name="PageStyle_91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90" style:display-name="PageStyle_90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93" style:display-name="PageStyle_93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92" style:display-name="PageStyle_92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14" style:display-name="PageStyle_1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13" style:display-name="PageStyle_1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15" style:display-name="PageStyle_1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16" style:display-name="PageStyle_1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18" style:display-name="PageStyle_1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17" style:display-name="PageStyle_1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19" style:display-name="PageStyle_1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20" style:display-name="PageStyle_1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21" style:display-name="PageStyle_1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22" style:display-name="PageStyle_1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</meta:initial-creator>
    <meta:creation-date>2019-02-26T16:48:29</meta:creation-date>
    <dc:date>2019-05-08T23:22:06.206494765</dc:date>
    <meta:generator>LibreOffice/6.0.6.2$MacOSX_X86_64 LibreOffice_project/0c292870b25a325b5ed35f6b45599d2ea4458e77</meta:generator>
    <meta:editing-duration>PT2H11M9S</meta:editing-duration>
    <meta:editing-cycles>21</meta:editing-cycles>
    <meta:document-statistic meta:table-count="1" meta:cell-count="22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">
      <number:number number:decimal-places="0" loext:min-decimal-places="0" number:min-integer-digits="1"/>
      <number:text>%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Gill Sans'" style:font-style-name="Normal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Gill Sans'" style:font-style-name="Normal" fo:font-size="10pt" style:font-size-asian="10pt" style:font-size-complex="10pt"/>
    </style:style>
    <style:style style:name="ch5" style:family="chart" style:data-style-name="N12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Gill Sans'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2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2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06cm" svg:height="8.535cm" xlink:href=".." xlink:type="simple" chart:class="chart:line" chart:style-name="ch1">
        <chart:legend chart:legend-position="end" svg:x="11.783cm" svg:y="3.425cm" style:legend-expansion="high" chart:style-name="ch2"/>
        <chart:plot-area chart:style-name="ch3" table:cell-range-address="'18'.B12:'18'.T15" chart:data-source-has-labels="both" svg:x="0.3cm" svg:y="0.125cm" svg:width="11.477cm" svg:height="8.194cm">
          <chartooo:coordinate-region svg:x="1.158cm" svg:y="0.339cm" svg:width="10.469cm" svg:height="6.919cm"/>
          <chart:axis chart:dimension="x" chart:name="primary-x" chart:style-name="ch4" chartooo:axis-type="auto">
            <chartooo:date-scale/>
            <chart:categories table:cell-range-address="'18'.C12:'18'.T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8'.C13:'18'.T13" chart:label-cell-address="'18'.B13:'18'.B13" chart:class="chart:line">
            <chart:data-point chart:repeated="18"/>
          </chart:series>
          <chart:series chart:style-name="ch8" chart:values-cell-range-address="'18'.C14:'18'.T14" chart:label-cell-address="'18'.B14:'18'.B14" chart:class="chart:line">
            <chart:data-point chart:repeated="18"/>
          </chart:series>
          <chart:series chart:style-name="ch9" chart:values-cell-range-address="'18'.C15:'18'.T15" chart:label-cell-address="'18'.B15:'18'.B15" chart:class="chart:line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18'.C12:'18'.T12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Plutôt juste</text:p>
                <draw:g>
                  <svg:desc>'18'.B13:'18'.B13</svg:desc>
                </draw:g>
              </table:table-cell>
              <table:table-cell office:value-type="float" office:value="26.525809659056">
                <text:p>26.525809659056</text:p>
                <draw:g>
                  <svg:desc>'18'.C13:'18'.T13</svg:desc>
                </draw:g>
              </table:table-cell>
              <table:table-cell office:value-type="float" office:value="25.8706820148468">
                <text:p>25.8706820148468</text:p>
              </table:table-cell>
              <table:table-cell office:value-type="float" office:value="26.3975328782849">
                <text:p>26.3975328782849</text:p>
              </table:table-cell>
              <table:table-cell office:value-type="float" office:value="23.5442485114087">
                <text:p>23.5442485114087</text:p>
              </table:table-cell>
              <table:table-cell office:value-type="float" office:value="25.1208979769724">
                <text:p>25.1208979769724</text:p>
              </table:table-cell>
              <table:table-cell office:value-type="float" office:value="21.1769799234146">
                <text:p>21.1769799234146</text:p>
              </table:table-cell>
              <table:table-cell office:value-type="float" office:value="27.6430152303396">
                <text:p>27.6430152303396</text:p>
              </table:table-cell>
              <table:table-cell office:value-type="float" office:value="25.986440496606">
                <text:p>25.986440496606</text:p>
              </table:table-cell>
              <table:table-cell office:value-type="float" office:value="26.0437487247967">
                <text:p>26.0437487247967</text:p>
              </table:table-cell>
              <table:table-cell office:value-type="float" office:value="21.0078625478482">
                <text:p>21.0078625478482</text:p>
              </table:table-cell>
              <table:table-cell office:value-type="float" office:value="22.9985045581451">
                <text:p>22.9985045581451</text:p>
              </table:table-cell>
              <table:table-cell office:value-type="float" office:value="26.5726211551752">
                <text:p>26.5726211551752</text:p>
              </table:table-cell>
              <table:table-cell office:value-type="float" office:value="22.4320419591867">
                <text:p>22.4320419591867</text:p>
              </table:table-cell>
              <table:table-cell office:value-type="float" office:value="22.9662740384291">
                <text:p>22.9662740384291</text:p>
              </table:table-cell>
              <table:table-cell office:value-type="float" office:value="24.1608021746264">
                <text:p>24.1608021746264</text:p>
              </table:table-cell>
              <table:table-cell office:value-type="float" office:value="18.3679047214955">
                <text:p>18.3679047214955</text:p>
              </table:table-cell>
              <table:table-cell office:value-type="float" office:value="22.8296806585177">
                <text:p>22.8296806585177</text:p>
              </table:table-cell>
              <table:table-cell office:value-type="float" office:value="20.9202628867664">
                <text:p>20.9202628867664</text:p>
              </table:table-cell>
            </table:table-row>
            <table:table-row>
              <table:table-cell office:value-type="string">
                <text:p>Plutôt injuste</text:p>
                <draw:g>
                  <svg:desc>'18'.B14:'18'.B14</svg:desc>
                </draw:g>
              </table:table-cell>
              <table:table-cell office:value-type="float" office:value="68.4163691836122">
                <text:p>68.4163691836122</text:p>
                <draw:g>
                  <svg:desc>'18'.C14:'18'.T14</svg:desc>
                </draw:g>
              </table:table-cell>
              <table:table-cell office:value-type="float" office:value="67.8776772126863">
                <text:p>67.8776772126863</text:p>
              </table:table-cell>
              <table:table-cell office:value-type="float" office:value="70.4367161957305">
                <text:p>70.4367161957305</text:p>
              </table:table-cell>
              <table:table-cell office:value-type="float" office:value="71.8034135368427">
                <text:p>71.8034135368427</text:p>
              </table:table-cell>
              <table:table-cell office:value-type="float" office:value="71.0245927325355">
                <text:p>71.0245927325355</text:p>
              </table:table-cell>
              <table:table-cell office:value-type="float" office:value="74.7303945763602">
                <text:p>74.7303945763602</text:p>
              </table:table-cell>
              <table:table-cell office:value-type="float" office:value="69.2732772957334">
                <text:p>69.2732772957334</text:p>
              </table:table-cell>
              <table:table-cell office:value-type="float" office:value="70.7446975959135">
                <text:p>70.7446975959135</text:p>
              </table:table-cell>
              <table:table-cell office:value-type="float" office:value="72.4644303633153">
                <text:p>72.4644303633153</text:p>
              </table:table-cell>
              <table:table-cell office:value-type="float" office:value="77.5545788327387">
                <text:p>77.5545788327387</text:p>
              </table:table-cell>
              <table:table-cell office:value-type="float" office:value="75.419309761784">
                <text:p>75.419309761784</text:p>
              </table:table-cell>
              <table:table-cell office:value-type="float" office:value="71.8575864349825">
                <text:p>71.8575864349825</text:p>
              </table:table-cell>
              <table:table-cell office:value-type="float" office:value="75.9202130665842">
                <text:p>75.9202130665842</text:p>
              </table:table-cell>
              <table:table-cell office:value-type="float" office:value="75.9904419963621">
                <text:p>75.9904419963621</text:p>
              </table:table-cell>
              <table:table-cell office:value-type="float" office:value="74.6566846240035">
                <text:p>74.6566846240035</text:p>
              </table:table-cell>
              <table:table-cell office:value-type="float" office:value="80.1750568841935">
                <text:p>80.1750568841935</text:p>
              </table:table-cell>
              <table:table-cell office:value-type="float" office:value="75.9123982071333">
                <text:p>75.9123982071333</text:p>
              </table:table-cell>
              <table:table-cell office:value-type="float" office:value="76.1693041895116">
                <text:p>76.1693041895116</text:p>
              </table:table-cell>
            </table:table-row>
            <table:table-row>
              <table:table-cell office:value-type="string">
                <text:p>(NSP)</text:p>
                <draw:g>
                  <svg:desc>'18'.B15:'18'.B15</svg:desc>
                </draw:g>
              </table:table-cell>
              <table:table-cell office:value-type="float" office:value="5.05782115733161">
                <text:p>5.05782115733161</text:p>
                <draw:g>
                  <svg:desc>'18'.C15:'18'.T15</svg:desc>
                </draw:g>
              </table:table-cell>
              <table:table-cell office:value-type="float" office:value="6.25164077246725">
                <text:p>6.25164077246725</text:p>
              </table:table-cell>
              <table:table-cell office:value-type="float" office:value="3.16575092598448">
                <text:p>3.16575092598448</text:p>
              </table:table-cell>
              <table:table-cell office:value-type="float" office:value="4.65233795174849">
                <text:p>4.65233795174849</text:p>
              </table:table-cell>
              <table:table-cell office:value-type="float" office:value="3.85450929049227">
                <text:p>3.85450929049227</text:p>
              </table:table-cell>
              <table:table-cell office:value-type="float" office:value="4.09262550022508">
                <text:p>4.09262550022508</text:p>
              </table:table-cell>
              <table:table-cell office:value-type="float" office:value="3.08370747392732">
                <text:p>3.08370747392732</text:p>
              </table:table-cell>
              <table:table-cell office:value-type="float" office:value="3.26886190748031">
                <text:p>3.26886190748031</text:p>
              </table:table-cell>
              <table:table-cell office:value-type="float" office:value="1.49182091188811">
                <text:p>1.49182091188811</text:p>
              </table:table-cell>
              <table:table-cell office:value-type="float" office:value="1.43755861941345">
                <text:p>1.43755861941345</text:p>
              </table:table-cell>
              <table:table-cell office:value-type="float" office:value="1.58218568007112">
                <text:p>1.58218568007112</text:p>
              </table:table-cell>
              <table:table-cell office:value-type="float" office:value="1.56979240984253">
                <text:p>1.56979240984253</text:p>
              </table:table-cell>
              <table:table-cell office:value-type="float" office:value="1.64774497422916">
                <text:p>1.64774497422916</text:p>
              </table:table-cell>
              <table:table-cell office:value-type="float" office:value="1.04328396520881">
                <text:p>1.04328396520881</text:p>
              </table:table-cell>
              <table:table-cell office:value-type="float" office:value="1.18251320137031">
                <text:p>1.18251320137031</text:p>
              </table:table-cell>
              <table:table-cell office:value-type="float" office:value="1.45703839431067">
                <text:p>1.45703839431067</text:p>
              </table:table-cell>
              <table:table-cell office:value-type="float" office:value="1.25792113434952">
                <text:p>1.25792113434952</text:p>
              </table:table-cell>
              <table:table-cell office:value-type="float" office:value="2.91043292372215">
                <text:p>2.910432923722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MacOSX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