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68.19mm"/>
    </style:style>
    <style:style style:name="co3" style:family="table-column">
      <style:table-column-properties fo:break-before="auto" style:column-width="21.6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_5f_110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bvolume" table:style-name="ta1">
        <office:forms form:automatic-focus="false" form:apply-design-mode="false"/>
        <table:shapes>
          <draw:frame draw:z-index="0" draw:style-name="gr1" draw:text-style-name="P1" svg:width="159.99mm" svg:height="89.99mm" svg:x="90.13mm" svg:y="24.29mm">
            <draw:object draw:notify-on-update-of-ranges="pibvolume.C3:pibvolume.BT3 pibvolume.B5:pibvolume.B5 pibvolume.C5:pibvolume.BT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1.102 Le produit intérieur brut et ses composantes en volume aux prix de l'année précédente chaîn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table:number-columns-repeated="6"/>
          <table:table-cell table:number-columns-repeated="946"/>
        </table:table-row>
        <table:table-row table:style-name="ro2">
          <table:table-cell/>
          <table:table-cell table:style-name="ce3"/>
          <table:table-cell table:style-name="ce5" table:number-columns-repeated="1022"/>
        </table:table-row>
        <table:table-row table:style-name="ro2">
          <table:table-cell/>
          <table:table-cell table:style-name="ce4" office:value-type="string" calcext:value-type="string">
            <text:p>PIB en volume</text:p>
          </table:table-cell>
          <table:table-cell table:style-name="ce5" office:value-type="float" office:value="270.221084625079" calcext:value-type="float">
            <text:p>270,2</text:p>
          </table:table-cell>
          <table:table-cell table:style-name="ce5" office:value-type="float" office:value="293.36716859339" calcext:value-type="float">
            <text:p>293,4</text:p>
          </table:table-cell>
          <table:table-cell table:style-name="ce5" office:value-type="float" office:value="310.357588523066" calcext:value-type="float">
            <text:p>310,4</text:p>
          </table:table-cell>
          <table:table-cell table:style-name="ce5" office:value-type="float" office:value="320.022213669521" calcext:value-type="float">
            <text:p>320,0</text:p>
          </table:table-cell>
          <table:table-cell table:style-name="ce5" office:value-type="float" office:value="331.082931354714" calcext:value-type="float">
            <text:p>331,1</text:p>
          </table:table-cell>
          <table:table-cell table:style-name="ce5" office:value-type="float" office:value="349.551797449429" calcext:value-type="float">
            <text:p>349,6</text:p>
          </table:table-cell>
          <table:table-cell table:style-name="ce5" office:value-type="float" office:value="368.119554460729" calcext:value-type="float">
            <text:p>368,1</text:p>
          </table:table-cell>
          <table:table-cell table:style-name="ce5" office:value-type="float" office:value="386.480847295275" calcext:value-type="float">
            <text:p>386,5</text:p>
          </table:table-cell>
          <table:table-cell table:style-name="ce5" office:value-type="float" office:value="407.801904038318" calcext:value-type="float">
            <text:p>407,8</text:p>
          </table:table-cell>
          <table:table-cell table:style-name="ce5" office:value-type="float" office:value="418.795088938096" calcext:value-type="float">
            <text:p>418,8</text:p>
          </table:table-cell>
          <table:table-cell table:style-name="ce5" office:value-type="float" office:value="429.982874016831" calcext:value-type="float">
            <text:p>430,0</text:p>
          </table:table-cell>
          <table:table-cell table:style-name="ce5" office:value-type="float" office:value="464.34690102622" calcext:value-type="float">
            <text:p>464,3</text:p>
          </table:table-cell>
          <table:table-cell table:style-name="ce5" office:value-type="float" office:value="487.471993654121" calcext:value-type="float">
            <text:p>487,5</text:p>
          </table:table-cell>
          <table:table-cell table:style-name="ce5" office:value-type="float" office:value="520.832309446388" calcext:value-type="float">
            <text:p>520,8</text:p>
          </table:table-cell>
          <table:table-cell table:style-name="ce5" office:value-type="float" office:value="553.298675224238" calcext:value-type="float">
            <text:p>553,3</text:p>
          </table:table-cell>
          <table:table-cell table:style-name="ce5" office:value-type="float" office:value="590.105214436937" calcext:value-type="float">
            <text:p>590,1</text:p>
          </table:table-cell>
          <table:table-cell table:style-name="ce5" office:value-type="float" office:value="618.792746393471" calcext:value-type="float">
            <text:p>618,8</text:p>
          </table:table-cell>
          <table:table-cell table:style-name="ce5" office:value-type="float" office:value="651.290719769287" calcext:value-type="float">
            <text:p>651,3</text:p>
          </table:table-cell>
          <table:table-cell table:style-name="ce5" office:value-type="float" office:value="683.342242468529" calcext:value-type="float">
            <text:p>683,3</text:p>
          </table:table-cell>
          <table:table-cell table:style-name="ce5" office:value-type="float" office:value="714.033322236641" calcext:value-type="float">
            <text:p>714,0</text:p>
          </table:table-cell>
          <table:table-cell table:style-name="ce5" office:value-type="float" office:value="764.797149771488" calcext:value-type="float">
            <text:p>764,8</text:p>
          </table:table-cell>
          <table:table-cell table:style-name="ce5" office:value-type="float" office:value="811.516142068687" calcext:value-type="float">
            <text:p>811,5</text:p>
          </table:table-cell>
          <table:table-cell table:style-name="ce5" office:value-type="float" office:value="854.662450135243" calcext:value-type="float">
            <text:p>854,7</text:p>
          </table:table-cell>
          <table:table-cell table:style-name="ce5" office:value-type="float" office:value="893.219449425035" calcext:value-type="float">
            <text:p>893,2</text:p>
          </table:table-cell>
          <table:table-cell table:style-name="ce5" office:value-type="float" office:value="949.890336779434" calcext:value-type="float">
            <text:p>949,9</text:p>
          </table:table-cell>
          <table:table-cell table:style-name="ce5" office:value-type="float" office:value="990.743612604795" calcext:value-type="float">
            <text:p>990,7</text:p>
          </table:table-cell>
          <table:table-cell table:style-name="ce5" office:value-type="float" office:value="981.233783665055" calcext:value-type="float">
            <text:p>981,2</text:p>
          </table:table-cell>
          <table:table-cell table:style-name="ce5" office:value-type="float" office:value="1023.98374487208" calcext:value-type="float">
            <text:p>1 024,0</text:p>
          </table:table-cell>
          <table:table-cell table:style-name="ce5" office:value-type="float" office:value="1059.45753161814" calcext:value-type="float">
            <text:p>1 059,5</text:p>
          </table:table-cell>
          <table:table-cell table:style-name="ce5" office:value-type="float" office:value="1101.6085700206" calcext:value-type="float">
            <text:p>1 101,6</text:p>
          </table:table-cell>
          <table:table-cell table:style-name="ce5" office:value-type="float" office:value="1140.71567524223" calcext:value-type="float">
            <text:p>1 140,7</text:p>
          </table:table-cell>
          <table:table-cell table:style-name="ce5" office:value-type="float" office:value="1158.72531410019" calcext:value-type="float">
            <text:p>1 158,7</text:p>
          </table:table-cell>
          <table:table-cell table:style-name="ce5" office:value-type="float" office:value="1171.11223552314" calcext:value-type="float">
            <text:p>1 171,1</text:p>
          </table:table-cell>
          <table:table-cell table:style-name="ce5" office:value-type="float" office:value="1200.45282901977" calcext:value-type="float">
            <text:p>1 200,5</text:p>
          </table:table-cell>
          <table:table-cell table:style-name="ce5" office:value-type="float" office:value="1215.34868707077" calcext:value-type="float">
            <text:p>1 215,3</text:p>
          </table:table-cell>
          <table:table-cell table:style-name="ce5" office:value-type="float" office:value="1233.74551579564" calcext:value-type="float">
            <text:p>1 233,7</text:p>
          </table:table-cell>
          <table:table-cell table:style-name="ce5" office:value-type="float" office:value="1253.76700687898" calcext:value-type="float">
            <text:p>1 253,8</text:p>
          </table:table-cell>
          <table:table-cell table:style-name="ce5" office:value-type="float" office:value="1283.07049742822" calcext:value-type="float">
            <text:p>1 283,1</text:p>
          </table:table-cell>
          <table:table-cell table:style-name="ce5" office:value-type="float" office:value="1315.94159209319" calcext:value-type="float">
            <text:p>1 315,9</text:p>
          </table:table-cell>
          <table:table-cell table:style-name="ce5" office:value-type="float" office:value="1378.35913549413" calcext:value-type="float">
            <text:p>1 378,4</text:p>
          </table:table-cell>
          <table:table-cell table:style-name="ce5" office:value-type="float" office:value="1438.23257317251" calcext:value-type="float">
            <text:p>1 438,2</text:p>
          </table:table-cell>
          <table:table-cell table:style-name="ce5" office:value-type="float" office:value="1480.28579806315" calcext:value-type="float">
            <text:p>1 480,3</text:p>
          </table:table-cell>
          <table:table-cell table:style-name="ce5" office:value-type="float" office:value="1495.80186103205" calcext:value-type="float">
            <text:p>1 495,8</text:p>
          </table:table-cell>
          <table:table-cell table:style-name="ce5" office:value-type="float" office:value="1519.72491574001" calcext:value-type="float">
            <text:p>1 519,7</text:p>
          </table:table-cell>
          <table:table-cell table:style-name="ce5" office:value-type="float" office:value="1510.17103060853" calcext:value-type="float">
            <text:p>1 510,2</text:p>
          </table:table-cell>
          <table:table-cell table:style-name="ce5" office:value-type="float" office:value="1545.78647612559" calcext:value-type="float">
            <text:p>1 545,8</text:p>
          </table:table-cell>
          <table:table-cell table:style-name="ce5" office:value-type="float" office:value="1578.35081129548" calcext:value-type="float">
            <text:p>1 578,4</text:p>
          </table:table-cell>
          <table:table-cell table:style-name="ce5" office:value-type="float" office:value="1600.65284536656" calcext:value-type="float">
            <text:p>1 600,7</text:p>
          </table:table-cell>
          <table:table-cell table:style-name="ce5" office:value-type="float" office:value="1638.04936785259" calcext:value-type="float">
            <text:p>1 638,0</text:p>
          </table:table-cell>
          <table:table-cell table:style-name="ce5" office:value-type="float" office:value="1696.83288803747" calcext:value-type="float">
            <text:p>1 696,8</text:p>
          </table:table-cell>
          <table:table-cell table:style-name="ce5" office:value-type="float" office:value="1754.88752009421" calcext:value-type="float">
            <text:p>1 754,9</text:p>
          </table:table-cell>
          <table:table-cell table:style-name="ce5" office:value-type="float" office:value="1823.7442616065" calcext:value-type="float">
            <text:p>1 823,7</text:p>
          </table:table-cell>
          <table:table-cell table:style-name="ce5" office:value-type="float" office:value="1859.92209746385" calcext:value-type="float">
            <text:p>1 859,9</text:p>
          </table:table-cell>
          <table:table-cell table:style-name="ce5" office:value-type="float" office:value="1881.04228926698" calcext:value-type="float">
            <text:p>1 881,0</text:p>
          </table:table-cell>
          <table:table-cell table:style-name="ce5" office:value-type="float" office:value="1896.52558094067" calcext:value-type="float">
            <text:p>1 896,5</text:p>
          </table:table-cell>
          <table:table-cell table:style-name="ce5" office:value-type="float" office:value="1950.19339825046" calcext:value-type="float">
            <text:p>1 950,2</text:p>
          </table:table-cell>
          <table:table-cell table:style-name="ce5" office:value-type="float" office:value="1982.62866635191" calcext:value-type="float">
            <text:p>1 982,6</text:p>
          </table:table-cell>
          <table:table-cell table:style-name="ce5" office:value-type="float" office:value="2031.19009154065" calcext:value-type="float">
            <text:p>2 031,2</text:p>
          </table:table-cell>
          <table:table-cell table:style-name="ce5" office:value-type="float" office:value="2080.44116581176" calcext:value-type="float">
            <text:p>2 080,4</text:p>
          </table:table-cell>
          <table:table-cell table:style-name="ce5" office:value-type="float" office:value="2085.74497634882" calcext:value-type="float">
            <text:p>2 085,7</text:p>
          </table:table-cell>
          <table:table-cell table:style-name="ce5" office:value-type="float" office:value="2025.8147370618" calcext:value-type="float">
            <text:p>2 025,8</text:p>
          </table:table-cell>
          <table:table-cell table:style-name="ce5" office:value-type="float" office:value="2065.30716386702" calcext:value-type="float">
            <text:p>2 065,3</text:p>
          </table:table-cell>
          <table:table-cell table:style-name="ce5" office:value-type="float" office:value="2110.59273721183" calcext:value-type="float">
            <text:p>2 110,6</text:p>
          </table:table-cell>
          <table:table-cell table:style-name="ce5" office:value-type="float" office:value="2117.20236377443" calcext:value-type="float">
            <text:p>2 117,2</text:p>
          </table:table-cell>
          <table:table-cell table:style-name="ce5" office:value-type="float" office:value="2129.40430205836" calcext:value-type="float">
            <text:p>2 129,4</text:p>
          </table:table-cell>
          <table:table-cell table:style-name="ce5" office:value-type="float" office:value="2149.765" calcext:value-type="float">
            <text:p>2 149,8</text:p>
          </table:table-cell>
          <table:table-cell table:style-name="ce5" office:value-type="float" office:value="2173.69" calcext:value-type="float">
            <text:p>2 173,7</text:p>
          </table:table-cell>
          <table:table-cell table:style-name="ce5" office:value-type="float" office:value="2197.50196064741" calcext:value-type="float">
            <text:p>2 197,5</text:p>
          </table:table-cell>
          <table:table-cell table:style-name="ce5" office:value-type="float" office:value="2247.17011275718" calcext:value-type="float">
            <text:p>2 247,2</text:p>
          </table:table-cell>
          <table:table-cell table:style-name="ce5" office:value-type="float" office:value="2285.93077486588" calcext:value-type="float">
            <text:p>2 285,9</text:p>
          </table:table-cell>
          <table:table-cell table:style-name="ce5" table:number-columns-repeated="952"/>
        </table:table-row>
        <table:table-row table:style-name="ro2" table:number-rows-repeated="2">
          <table:table-cell/>
          <table:table-cell table:style-name="ce4"/>
          <table:table-cell table:style-name="ce5" table:number-columns-repeated="1022"/>
        </table:table-row>
        <table:table-row table:style-name="ro1">
          <table:table-cell/>
          <table:table-cell table:style-name="ce3"/>
          <table:table-cell table:style-name="ce5" table:number-columns-repeated="1022"/>
        </table:table-row>
        <table:table-row table:style-name="ro1">
          <table:table-cell/>
          <table:table-cell table:style-name="ce3" office:value-type="string" calcext:value-type="string">
            <text:p>Milliards d'euros 2014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3"/>
          <table:table-cell table:style-name="ce5" table:number-columns-repeated="1022"/>
        </table:table-row>
        <table:table-row table:style-name="ro1">
          <table:table-cell/>
          <table:table-cell table:style-name="ce3" office:value-type="string" calcext:value-type="string">
            <text:p>Source : Comptes nationaux - Base 2014, Insee</text:p>
          </table:table-cell>
          <table:table-cell table:style-name="ce5"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_5f_1102" style:display-name="PageStyle_T_1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unier Yanique</meta:initial-creator>
    <meta:creation-date>2019-05-20T07:50:25</meta:creation-date>
    <dc:date>2019-10-06T18:43:36.146267170</dc:date>
    <meta:editing-cycles>5</meta:editing-cycles>
    <meta:editing-duration>PT38M40S</meta:editing-duration>
    <meta:generator>LibreOffice/6.0.6.2$MacOSX_X86_64 LibreOffice_project/0c292870b25a325b5ed35f6b45599d2ea4458e77</meta:generator>
    <meta:document-statistic meta:table-count="1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Gill Sans'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svg:x="13.665cm" svg:y="4.213cm" style:legend-expansion="custom" chartooo:width="2.321cm" chartooo:height="1.099cm" style:legend-expansion-aspect-ratio="2.11191992720655" chart:style-name="ch2"/>
        <chart:plot-area chart:style-name="ch3" table:cell-range-address="pibvolume.C3:pibvolume.BT3 pibvolume.B5:pibvolume.BT5" chart:data-source-has-labels="both" svg:x="0.32cm" svg:y="0.135cm" svg:width="13.278cm" svg:height="8.638cm">
          <chartooo:coordinate-region svg:x="1.65cm" svg:y="0.349cm" svg:width="11.948cm" svg:height="7.363cm"/>
          <chart:axis chart:dimension="x" chart:name="primary-x" chart:style-name="ch4" chartooo:axis-type="auto">
            <chartooo:date-scale/>
            <chart:categories table:cell-range-address="pibvolume.C3:pibvolume.BT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ibvolume.C5:pibvolume.BT5" chart:label-cell-address="pibvolume.B5:pibvolume.B5" chart:class="chart:line">
            <chart:data-point chart:repeated="7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0"/>
          </table:table-columns>
          <table:table-header-rows>
            <table:table-row>
              <table:table-cell>
                <text:p/>
              </table:table-cell>
              <table:table-cell office:value-type="float" office:value="1949">
                <text:p>1949</text:p>
                <draw:g>
                  <svg:desc>pibvolume.C3:pibvolume.BT3</svg:desc>
                </draw:g>
              </table:table-cell>
              <table:table-cell office:value-type="float" office:value="1950">
                <text:p>1950</text:p>
              </table:table-cell>
              <table:table-cell office:value-type="float" office:value="1951">
                <text:p>1951</text:p>
              </table:table-cell>
              <table:table-cell office:value-type="float" office:value="1952">
                <text:p>1952</text:p>
              </table:table-cell>
              <table:table-cell office:value-type="float" office:value="1953">
                <text:p>1953</text:p>
              </table:table-cell>
              <table:table-cell office:value-type="float" office:value="1954">
                <text:p>1954</text:p>
              </table:table-cell>
              <table:table-cell office:value-type="float" office:value="1955">
                <text:p>1955</text:p>
              </table:table-cell>
              <table:table-cell office:value-type="float" office:value="1956">
                <text:p>1956</text:p>
              </table:table-cell>
              <table:table-cell office:value-type="float" office:value="1957">
                <text:p>1957</text:p>
              </table:table-cell>
              <table:table-cell office:value-type="float" office:value="1958">
                <text:p>1958</text:p>
              </table:table-cell>
              <table:table-cell office:value-type="float" office:value="1959">
                <text:p>1959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1</text:p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IB en volume</text:p>
                <draw:g>
                  <svg:desc>pibvolume.B5:pibvolume.B5</svg:desc>
                </draw:g>
              </table:table-cell>
              <table:table-cell office:value-type="float" office:value="270.221084625079">
                <text:p>270.221084625079</text:p>
                <draw:g>
                  <svg:desc>pibvolume.C5:pibvolume.BT5</svg:desc>
                </draw:g>
              </table:table-cell>
              <table:table-cell office:value-type="float" office:value="293.36716859339">
                <text:p>293.36716859339</text:p>
              </table:table-cell>
              <table:table-cell office:value-type="float" office:value="310.357588523066">
                <text:p>310.357588523066</text:p>
              </table:table-cell>
              <table:table-cell office:value-type="float" office:value="320.022213669521">
                <text:p>320.022213669521</text:p>
              </table:table-cell>
              <table:table-cell office:value-type="float" office:value="331.082931354714">
                <text:p>331.082931354714</text:p>
              </table:table-cell>
              <table:table-cell office:value-type="float" office:value="349.551797449429">
                <text:p>349.551797449429</text:p>
              </table:table-cell>
              <table:table-cell office:value-type="float" office:value="368.119554460729">
                <text:p>368.119554460729</text:p>
              </table:table-cell>
              <table:table-cell office:value-type="float" office:value="386.480847295275">
                <text:p>386.480847295275</text:p>
              </table:table-cell>
              <table:table-cell office:value-type="float" office:value="407.801904038318">
                <text:p>407.801904038318</text:p>
              </table:table-cell>
              <table:table-cell office:value-type="float" office:value="418.795088938096">
                <text:p>418.795088938096</text:p>
              </table:table-cell>
              <table:table-cell office:value-type="float" office:value="429.982874016831">
                <text:p>429.982874016831</text:p>
              </table:table-cell>
              <table:table-cell office:value-type="float" office:value="464.34690102622">
                <text:p>464.34690102622</text:p>
              </table:table-cell>
              <table:table-cell office:value-type="float" office:value="487.471993654121">
                <text:p>487.471993654121</text:p>
              </table:table-cell>
              <table:table-cell office:value-type="float" office:value="520.832309446388">
                <text:p>520.832309446388</text:p>
              </table:table-cell>
              <table:table-cell office:value-type="float" office:value="553.298675224238">
                <text:p>553.298675224238</text:p>
              </table:table-cell>
              <table:table-cell office:value-type="float" office:value="590.105214436937">
                <text:p>590.105214436937</text:p>
              </table:table-cell>
              <table:table-cell office:value-type="float" office:value="618.792746393471">
                <text:p>618.792746393471</text:p>
              </table:table-cell>
              <table:table-cell office:value-type="float" office:value="651.290719769287">
                <text:p>651.290719769287</text:p>
              </table:table-cell>
              <table:table-cell office:value-type="float" office:value="683.342242468529">
                <text:p>683.342242468529</text:p>
              </table:table-cell>
              <table:table-cell office:value-type="float" office:value="714.033322236641">
                <text:p>714.033322236641</text:p>
              </table:table-cell>
              <table:table-cell office:value-type="float" office:value="764.797149771488">
                <text:p>764.797149771488</text:p>
              </table:table-cell>
              <table:table-cell office:value-type="float" office:value="811.516142068687">
                <text:p>811.516142068687</text:p>
              </table:table-cell>
              <table:table-cell office:value-type="float" office:value="854.662450135243">
                <text:p>854.662450135243</text:p>
              </table:table-cell>
              <table:table-cell office:value-type="float" office:value="893.219449425035">
                <text:p>893.219449425035</text:p>
              </table:table-cell>
              <table:table-cell office:value-type="float" office:value="949.890336779434">
                <text:p>949.890336779434</text:p>
              </table:table-cell>
              <table:table-cell office:value-type="float" office:value="990.743612604795">
                <text:p>990.743612604795</text:p>
              </table:table-cell>
              <table:table-cell office:value-type="float" office:value="981.233783665055">
                <text:p>981.233783665055</text:p>
              </table:table-cell>
              <table:table-cell office:value-type="float" office:value="1023.98374487208">
                <text:p>1023.98374487208</text:p>
              </table:table-cell>
              <table:table-cell office:value-type="float" office:value="1059.45753161814">
                <text:p>1059.45753161814</text:p>
              </table:table-cell>
              <table:table-cell office:value-type="float" office:value="1101.6085700206">
                <text:p>1101.6085700206</text:p>
              </table:table-cell>
              <table:table-cell office:value-type="float" office:value="1140.71567524223">
                <text:p>1140.71567524223</text:p>
              </table:table-cell>
              <table:table-cell office:value-type="float" office:value="1158.72531410019">
                <text:p>1158.72531410019</text:p>
              </table:table-cell>
              <table:table-cell office:value-type="float" office:value="1171.11223552314">
                <text:p>1171.11223552314</text:p>
              </table:table-cell>
              <table:table-cell office:value-type="float" office:value="1200.45282901977">
                <text:p>1200.45282901977</text:p>
              </table:table-cell>
              <table:table-cell office:value-type="float" office:value="1215.34868707077">
                <text:p>1215.34868707077</text:p>
              </table:table-cell>
              <table:table-cell office:value-type="float" office:value="1233.74551579564">
                <text:p>1233.74551579564</text:p>
              </table:table-cell>
              <table:table-cell office:value-type="float" office:value="1253.76700687898">
                <text:p>1253.76700687898</text:p>
              </table:table-cell>
              <table:table-cell office:value-type="float" office:value="1283.07049742822">
                <text:p>1283.07049742822</text:p>
              </table:table-cell>
              <table:table-cell office:value-type="float" office:value="1315.94159209319">
                <text:p>1315.94159209319</text:p>
              </table:table-cell>
              <table:table-cell office:value-type="float" office:value="1378.35913549413">
                <text:p>1378.35913549413</text:p>
              </table:table-cell>
              <table:table-cell office:value-type="float" office:value="1438.23257317251">
                <text:p>1438.23257317251</text:p>
              </table:table-cell>
              <table:table-cell office:value-type="float" office:value="1480.28579806315">
                <text:p>1480.28579806315</text:p>
              </table:table-cell>
              <table:table-cell office:value-type="float" office:value="1495.80186103205">
                <text:p>1495.80186103205</text:p>
              </table:table-cell>
              <table:table-cell office:value-type="float" office:value="1519.72491574001">
                <text:p>1519.72491574001</text:p>
              </table:table-cell>
              <table:table-cell office:value-type="float" office:value="1510.17103060853">
                <text:p>1510.17103060853</text:p>
              </table:table-cell>
              <table:table-cell office:value-type="float" office:value="1545.78647612559">
                <text:p>1545.78647612559</text:p>
              </table:table-cell>
              <table:table-cell office:value-type="float" office:value="1578.35081129548">
                <text:p>1578.35081129548</text:p>
              </table:table-cell>
              <table:table-cell office:value-type="float" office:value="1600.65284536656">
                <text:p>1600.65284536656</text:p>
              </table:table-cell>
              <table:table-cell office:value-type="float" office:value="1638.04936785259">
                <text:p>1638.04936785259</text:p>
              </table:table-cell>
              <table:table-cell office:value-type="float" office:value="1696.83288803747">
                <text:p>1696.83288803747</text:p>
              </table:table-cell>
              <table:table-cell office:value-type="float" office:value="1754.88752009421">
                <text:p>1754.88752009421</text:p>
              </table:table-cell>
              <table:table-cell office:value-type="float" office:value="1823.7442616065">
                <text:p>1823.7442616065</text:p>
              </table:table-cell>
              <table:table-cell office:value-type="float" office:value="1859.92209746385">
                <text:p>1859.92209746385</text:p>
              </table:table-cell>
              <table:table-cell office:value-type="float" office:value="1881.04228926698">
                <text:p>1881.04228926698</text:p>
              </table:table-cell>
              <table:table-cell office:value-type="float" office:value="1896.52558094067">
                <text:p>1896.52558094067</text:p>
              </table:table-cell>
              <table:table-cell office:value-type="float" office:value="1950.19339825046">
                <text:p>1950.19339825046</text:p>
              </table:table-cell>
              <table:table-cell office:value-type="float" office:value="1982.62866635191">
                <text:p>1982.62866635191</text:p>
              </table:table-cell>
              <table:table-cell office:value-type="float" office:value="2031.19009154065">
                <text:p>2031.19009154065</text:p>
              </table:table-cell>
              <table:table-cell office:value-type="float" office:value="2080.44116581176">
                <text:p>2080.44116581176</text:p>
              </table:table-cell>
              <table:table-cell office:value-type="float" office:value="2085.74497634882">
                <text:p>2085.74497634882</text:p>
              </table:table-cell>
              <table:table-cell office:value-type="float" office:value="2025.8147370618">
                <text:p>2025.8147370618</text:p>
              </table:table-cell>
              <table:table-cell office:value-type="float" office:value="2065.30716386702">
                <text:p>2065.30716386702</text:p>
              </table:table-cell>
              <table:table-cell office:value-type="float" office:value="2110.59273721183">
                <text:p>2110.59273721183</text:p>
              </table:table-cell>
              <table:table-cell office:value-type="float" office:value="2117.20236377443">
                <text:p>2117.20236377443</text:p>
              </table:table-cell>
              <table:table-cell office:value-type="float" office:value="2129.40430205836">
                <text:p>2129.40430205836</text:p>
              </table:table-cell>
              <table:table-cell office:value-type="float" office:value="2149.765">
                <text:p>2149.765</text:p>
              </table:table-cell>
              <table:table-cell office:value-type="float" office:value="2173.69">
                <text:p>2173.69</text:p>
              </table:table-cell>
              <table:table-cell office:value-type="float" office:value="2197.50196064741">
                <text:p>2197.50196064741</text:p>
              </table:table-cell>
              <table:table-cell office:value-type="float" office:value="2247.17011275718">
                <text:p>2247.17011275718</text:p>
              </table:table-cell>
              <table:table-cell office:value-type="float" office:value="2285.93077486588">
                <text:p>2285.93077486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