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solid" draw:fill-color="#ff99ff" draw:opacity="50%" draw:opacity-name="" draw:fill-image-width="0cm" draw:fill-image-height="0cm" draw:textarea-vertical-align="middle"/>
    </style:style>
    <style:style style:name="gr2" style:family="graphic" style:parent-style-name="standard">
      <style:graphic-properties draw:fill-color="#6600ff" draw:textarea-horizontal-align="justify" draw:textarea-vertical-align="middle" draw:auto-grow-height="false" fo:min-height="2.15cm" fo:min-width="5.3cm"/>
    </style:style>
    <style:style style:name="gr3" style:family="graphic" style:parent-style-name="standard">
      <style:graphic-properties draw:fill-color="#6600cc" draw:textarea-horizontal-align="justify" draw:textarea-vertical-align="middle" draw:auto-grow-height="false" fo:min-height="2.45cm" fo:min-width="2.5cm"/>
    </style:style>
    <style:style style:name="gr4" style:family="graphic" style:parent-style-name="standard">
      <style:graphic-properties draw:fill-color="#9933ff" draw:textarea-horizontal-align="justify" draw:textarea-vertical-align="middle" draw:auto-grow-height="false" fo:min-height="2.15cm" fo:min-width="5.3cm"/>
    </style:style>
    <style:style style:name="gr5" style:family="graphic" style:parent-style-name="standard">
      <style:graphic-properties draw:textarea-horizontal-align="justify" draw:textarea-vertical-align="middle" draw:auto-grow-height="false" fo:min-height="2.15cm" fo:min-width="5.3cm"/>
    </style:style>
    <style:style style:name="gr6" style:family="graphic" style:parent-style-name="standard">
      <style:graphic-properties draw:fill-color="#ff99ff" draw:textarea-horizontal-align="justify" draw:textarea-vertical-align="middle" draw:auto-grow-height="false" fo:min-height="2.15cm" fo:min-width="5.3cm"/>
    </style:style>
    <style:style style:name="gr7" style:family="graphic" style:parent-style-name="objectwithoutfill">
      <style:graphic-properties draw:marker-end="Arrow" draw:marker-end-width="0.3cm" draw:fill="none" draw:fill-image-width="0cm" draw:fill-image-height="0cm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1" fo:font-size="12pt" style:font-size-asian="12pt" style:font-size-complex="12pt"/>
    </style:style>
    <style:style style:name="T1" style:family="text">
      <style:text-properties style:font-name="Gill Sans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polygon draw:style-name="gr1" draw:text-style-name="P1" draw:layer="layout" svg:width="8.599cm" svg:height="13.199cm" draw:transform="rotate (-1.5707963267949) translate (13.9cm 5.79999999999999cm)" svg:viewBox="0 0 8600 13200" draw:points="0,13200 8600,13200 8600,0 4200,0 4200,5000 0,5000">
          <text:p/>
        </draw:polygon>
        <draw:custom-shape draw:style-name="gr2" draw:text-style-name="P2" xml:id="id2" draw:id="id2" draw:layer="layout" svg:width="5.8cm" svg:height="2.4cm" svg:x="1.7cm" svg:y="6.7cm">
          <text:p text:style-name="P1"><text:span text:style-name="T1">OPCVM</text:span></text:p>
          <text:p text:style-name="P1"><text:span text:style-name="T1">Organismes de placement</text:span></text:p>
          <text:p text:style-name="P1"><text:span text:style-name="T1">collectif en valeurs mobilière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5" draw:id="id5" draw:layer="layout" svg:width="3cm" svg:height="2.7cm" svg:x="1.1cm" svg:y="10.8cm">
          <text:p text:style-name="P1"><text:span text:style-name="T1">SICAV</text:span></text:p>
          <text:p text:style-name="P1"><text:span text:style-name="T1">Sociétés </text:span></text:p>
          <text:p text:style-name="P1"><text:span text:style-name="T1">d’investissement</text:span></text:p>
          <text:p text:style-name="P1"><text:span text:style-name="T1">à capital vari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6" draw:id="id6" draw:layer="layout" svg:width="3cm" svg:height="2.7cm" svg:x="5.1cm" svg:y="10.8cm">
          <text:p text:style-name="P1"><text:span text:style-name="T1">FCP</text:span></text:p>
          <text:p text:style-name="P1"><text:span text:style-name="T1"><text:s/></text:span><text:span text:style-name="T1">Fonds communs </text:span></text:p>
          <text:p text:style-name="P1"><text:span text:style-name="T1">de plac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5.8cm" svg:height="2.4cm" svg:x="11cm" svg:y="0.6cm">
          <text:p text:style-name="P1"><text:span text:style-name="T1">Placements collectifs</text:span></text:p>
          <text:p text:style-name="P1"><text:span text:style-name="T1">(en droit europé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8cm" svg:height="2.4cm" svg:x="11cm" svg:y="6.7cm">
          <text:p text:style-name="P1"><text:span text:style-name="T1">FIA</text:span></text:p>
          <text:p text:style-name="P1"><text:span text:style-name="T1"><text:s/></text:span><text:span text:style-name="T1">Fonds d'investissements</text:span></text:p>
          <text:p text:style-name="P1"><text:span text:style-name="T1">alternatif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5.8cm" svg:height="2.4cm" svg:x="20.3cm" svg:y="6.7cm">
          <text:p text:style-name="P1"><text:span text:style-name="T1">Autres placements collectif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5.8cm" svg:height="2.4cm" svg:x="11cm" svg:y="6.7cm">
          <text:p text:style-name="P1"><text:span text:style-name="T1">FIA</text:span></text:p>
          <text:p text:style-name="P1"><text:span text:style-name="T1"><text:s/></text:span><text:span text:style-name="T1">Fonds d'investissements</text:span></text:p>
          <text:p text:style-name="P1"><text:span text:style-name="T1">alternatif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.7cm" svg:x="10.4cm" svg:y="10.8cm">
          <text:p text:style-name="P1"><text:span text:style-name="T1">FIA</text:span></text:p>
          <text:p text:style-name="P1"><text:span text:style-name="T1">régulé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.7cm" svg:x="14.4cm" svg:y="10.8cm">
          <text:p text:style-name="P1"><text:span text:style-name="T1">FIA</text:span></text:p>
          <text:p text:style-name="P1"><text:span text:style-name="T1">non régulé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8cm" svg:height="2.4cm" svg:x="1.8cm" svg:y="2.5cm">
          <text:p text:style-name="P1"><text:span text:style-name="T1">OPC</text:span></text:p>
          <text:p text:style-name="P1"><text:span text:style-name="T1">Organismes de placement</text:span></text:p>
          <text:p text:style-name="P1"><text:span text:style-name="T1">collectif</text:span></text:p>
          <text:p text:style-name="P1"><text:span text:style-name="T1">(seulement en droit français)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type="line" svg:x1="13.9cm" svg:y1="3cm" svg:x2="4.6cm" svg:y2="6.7cm" draw:start-shape="id1" draw:start-glue-point="2" draw:end-shape="id2" draw:end-glue-point="0" svg:d="M13900 3000l-9300 3700" svg:viewBox="0 0 9301 3701">
          <text:p/>
        </draw:connector>
        <draw:connector draw:style-name="gr7" draw:text-style-name="P1" draw:layer="layout" draw:type="line" svg:x1="13.9cm" svg:y1="3cm" svg:x2="13.9cm" svg:y2="6.7cm" draw:start-shape="id1" draw:start-glue-point="2" draw:end-shape="id3" svg:d="M13900 3000v3700" svg:viewBox="0 0 1 3701">
          <text:p/>
        </draw:connector>
        <draw:connector draw:style-name="gr7" draw:text-style-name="P1" draw:layer="layout" draw:type="line" svg:x1="13.9cm" svg:y1="3cm" svg:x2="23.2cm" svg:y2="6.7cm" draw:start-shape="id1" draw:start-glue-point="2" draw:end-shape="id4" draw:end-glue-point="0" svg:d="M13900 3000l9300 3700" svg:viewBox="0 0 9301 3701">
          <text:p/>
        </draw:connector>
        <draw:line draw:style-name="gr7" draw:text-style-name="P1" draw:layer="layout" svg:x1="4.7cm" svg:y1="4.9cm" svg:x2="4.7cm" svg:y2="5.8cm">
          <text:p/>
        </draw:line>
        <draw:connector draw:style-name="gr7" draw:text-style-name="P1" draw:layer="layout" draw:type="line" svg:x1="4.6cm" svg:y1="9.1cm" svg:x2="2.6cm" svg:y2="10.8cm" draw:start-shape="id2" draw:start-glue-point="2" draw:end-shape="id5" draw:end-glue-point="0" svg:d="M4600 9100l-2000 1700" svg:viewBox="0 0 2001 1701">
          <text:p/>
        </draw:connector>
        <draw:connector draw:style-name="gr7" draw:text-style-name="P1" draw:layer="layout" draw:type="line" svg:x1="4.6cm" svg:y1="9.1cm" svg:x2="6.6cm" svg:y2="10.8cm" draw:start-shape="id2" draw:start-glue-point="2" draw:end-shape="id6" draw:end-glue-point="0" svg:d="M4600 9100l2000 1700" svg:viewBox="0 0 2001 1701">
          <text:p/>
        </draw:connector>
        <draw:connector draw:style-name="gr7" draw:text-style-name="P1" draw:layer="layout" draw:type="line" svg:x1="13.9cm" svg:y1="9.1cm" svg:x2="11.9cm" svg:y2="10.8cm" svg:d="M13900 9100l-2000 1700" svg:viewBox="0 0 2001 1701">
          <text:p/>
        </draw:connector>
        <draw:connector draw:style-name="gr7" draw:text-style-name="P1" draw:layer="layout" draw:type="line" svg:x1="13.9cm" svg:y1="9.1cm" svg:x2="15.9cm" svg:y2="10.8cm" svg:d="M13900 9100l2000 1700" svg:viewBox="0 0 2001 1701">
          <text:p/>
        </draw:connecto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0-31T14:16:14.293773000</dc:date>
    <meta:editing-duration>P7DT14H25M45S</meta:editing-duration>
    <meta:editing-cycles>84</meta:editing-cycles>
    <meta:generator>LibreOffice/4.3.7.2$MacOSX_X86_64 LibreOffice_project/8a35821d8636a03b8bf4e15b48f59794652c68ba</meta:generator>
    <meta:document-statistic meta:object-count="42"/>
  </office:meta>
</office:document-meta>
</file>