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4600001E8F000003C29EEE5796.svm" manifest:media-type=""/>
  <manifest:file-entry manifest:full-path="Object 1/Pictures/2000015E00004A20000034622B16C3D0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0.459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" style:family="table-cell" style:parent-style-name="Default">
      <style:text-properties fo:color="#00008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7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8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ce9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10" style:family="table-cell" style:parent-style-name="Default">
      <style:table-cell-properties fo:background-color="#2973bd" fo:wrap-option="wrap" style:vertical-align="top"/>
      <style:text-properties fo:color="#ffffff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>
      <style:table-cell-properties fo:background-color="#f0f8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OECD.Stat export" table:style-name="ta1">
        <table:shapes>
          <draw:frame draw:z-index="0" draw:style-name="gr1" draw:text-style-name="P1" svg:width="20.216cm" svg:height="15.665cm" svg:x="11.981cm" svg:y="5.961cm">
            <draw:object draw:notify-on-update-of-ranges="'OECD.Stat export'.D5:'OECD.Stat export'.N6 'OECD.Stat export'.A7:'OECD.Stat export'.A7 'OECD.Stat export'.D7:'OECD.Stat export'.N7 'OECD.Stat export'.A8:'OECD.Stat export'.A8 'OECD.Stat export'.D8:'OECD.Stat export'.N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081cm" svg:height="13.967cm" svg:x="12.825cm" svg:y="22.181cm">
            <draw:object draw:notify-on-update-of-ranges="'OECD.Stat export'.D5:'OECD.Stat export'.N5 'OECD.Stat export'.A12:'OECD.Stat export'.A12 'OECD.Stat export'.D12:'OECD.Stat export'.N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Normal"/>
        <table:table-column table:style-name="co2" table:default-cell-style-name="Normal"/>
        <table:table-column table:style-name="co3" table:number-columns-repeated="11" table:default-cell-style-name="Normal"/>
        <table:table-row table:style-name="ro1" table:visibility="collapse">
          <table:table-cell table:style-name="ce1" table:formula="of:=dotstatquery([.B1])" office:value-type="string" office:string-value="" calcext:value-type="error">
            <text:p>#NOM ?</text:p>
          </table:table-cell>
          <table:table-cell table:style-name="ce1" office:value-type="string" calcext:value-type="string">
            <text:p>&lt;?xml version="1.0" encoding="utf-16"?&gt;&lt;WebTableParameter xmlns:xsd="http://www.w3.org/2001/XMLSchema" xmlns:xsi="http://www.w3.org/2001/XMLSchema-instance" xmlns="http://stats.oecd.org/OECDStatWS/2004/03/01/"&gt;&lt;DataTable Code="EO" HasMetadata="true"&gt;&lt;Name LocaleIsoCode="en"&gt;Economic Outlook No 98 - November 2015 &lt;/Name&gt;&lt;Name LocaleIsoCode="fr"&gt;Perspectives Economiques No 98 - Novembre 2015 &lt;/Name&gt;&lt;Dimension Code="LOCATION" HasMetadata="false" CommonCode="LOCATION" Display="labels"&gt;&lt;Name LocaleIsoCode="en"&gt;Country&lt;/Name&gt;&lt;Name LocaleIsoCode="fr"&gt;Pays&lt;/Name&gt;&lt;Member Code="FRA" HasMetadata="false" HasOnlyUnitMetadata="false" HasChild="0"&gt;&lt;Name LocaleIsoCode="en"&gt;France&lt;/Name&gt;&lt;Name LocaleIsoCode="fr"&gt;France&lt;/Name&gt;&lt;/Member&gt;&lt;/Dimension&gt;&lt;Dimension Code="VARIABLE" HasMetadata="false" Display="labels"&gt;&lt;Name LocaleIsoCode="en"&gt;Variable&lt;/Name&gt;&lt;Name LocaleIsoCode="fr"&gt;Variable&lt;/Name&gt;&lt;Member Code="GDPV" HasMetadata="false" HasOnlyUnitMetadata="false" HasChild="0"&gt;&lt;Name LocaleIsoCode="en"&gt;Gross domestic product, volume, market prices&lt;/Name&gt;&lt;Name LocaleIsoCode="fr"&gt;Produit intérieur brut, en volume, aux prix du marché&lt;/Name&gt;&lt;/Member&gt;&lt;Member Code="GAP" HasMetadata="false" HasOnlyUnitMetadata="false" HasChild="0"&gt;&lt;Name LocaleIsoCode="en"&gt;Output gap of the total economy&lt;/Name&gt;&lt;Name LocaleIsoCode="fr"&gt;Écart de production de l'économie totale&lt;/Name&gt;&lt;/Member&gt;&lt;Member Code="IFU3" HasMetadata="false" HasOnlyUnitMetadata="false" HasChild="0"&gt;&lt;Name LocaleIsoCode="en"&gt;Ratio of potential and actual real GDP of the total economy&lt;/Name&gt;&lt;Name LocaleIsoCode="fr"&gt;Rapport de la PIB réel effectif et potentiel de l'économie totale&lt;/Name&gt;&lt;/Member&gt;&lt;Member Code="GDPVTR" HasMetadata="false" HasOnlyUnitMetadata="false" HasChild="0"&gt;&lt;Name LocaleIsoCode="en"&gt;Potential output of total economy, volume&lt;/Name&gt;&lt;Name LocaleIsoCode="fr"&gt;Production potentielle, économie totale, à prix constants&lt;/Name&gt;&lt;/Member&gt;&lt;/Dimension&gt;&lt;Dimension Code="FREQUENCY" HasMetadata="false" CommonCode="FREQUENCY" Display="labels"&gt;&lt;Name LocaleIsoCode="en"&gt;Frequency&lt;/Name&gt;&lt;Name LocaleIsoCode="fr"&gt;Fréquence&lt;/Name&gt;&lt;Member Code="A" HasMetadata="false"&gt;&lt;Name LocaleIsoCode="en"&gt;Annual&lt;/Name&gt;&lt;Name LocaleIsoCode="fr"&gt;Annuelle&lt;/Name&gt;&lt;/Member&gt;&lt;/Dimension&gt;&lt;Dimension Code="TIME" HasMetadata="false" CommonCode="TIME" Display="labels"&gt;&lt;Name LocaleIsoCode="en"&gt;Time&lt;/Name&gt;&lt;Name LocaleIsoCode="fr"&gt;Temps&lt;/Name&gt;&lt;Member Code="2007" HasMetadata="false"&gt;&lt;Name LocaleIsoCode="en"&gt;2007&lt;/Name&gt;&lt;Name LocaleIsoCode="fr"&gt;2007&lt;/Name&gt;&lt;/Member&gt;&lt;Member Code="2008" HasMetadata="false"&gt;&lt;Name LocaleIsoCode="en"&gt;2008&lt;/Name&gt;&lt;Name LocaleIsoCode="fr"&gt;2008&lt;/Name&gt;&lt;/Member&gt;&lt;Member Code="2009" HasMetadata="false"&gt;&lt;Name LocaleIsoCode="en"&gt;2009&lt;/Name&gt;&lt;Name LocaleIsoCode="fr"&gt;2009&lt;/Name&gt;&lt;/Member&gt;&lt;Member Code="2010" HasMetadata="false"&gt;&lt;Name LocaleIsoCode="en"&gt;2010&lt;/Name&gt;&lt;Name LocaleIsoCode="fr"&gt;2010&lt;/Name&gt;&lt;/Member&gt;&lt;Member Code="2011" HasMetadata="false"&gt;&lt;Name LocaleIsoCode="en"&gt;2011&lt;/Name&gt;&lt;Name LocaleIsoCode="fr"&gt;2011&lt;/Name&gt;&lt;/Member&gt;&lt;Member Code="2012" HasMetadata="false"&gt;&lt;Name LocaleIsoCode="en"&gt;2012&lt;/Name&gt;&lt;Name LocaleIsoCode="fr"&gt;2012&lt;/Name&gt;&lt;/Member&gt;&lt;Member Code="2013" HasMetadata="false"&gt;&lt;Name LocaleIsoCode="en"&gt;2013&lt;/Name&gt;&lt;Name LocaleIsoCode="fr"&gt;2013&lt;/Name&gt;&lt;/Member&gt;&lt;Member Code="2014" HasMetadata="false"&gt;&lt;Name LocaleIsoCode="en"&gt;2014&lt;/Name&gt;&lt;Name LocaleIsoCode="fr"&gt;2014&lt;/Name&gt;&lt;/Member&gt;&lt;Member Code="2015" HasMetadata="false"&gt;&lt;Name LocaleIsoCode="en"&gt;2015&lt;/Name&gt;&lt;Name LocaleIsoCode="fr"&gt;2015&lt;/Name&gt;&lt;/Member&gt;&lt;Member Code="2016" HasMetadata="false"&gt;&lt;Name LocaleIsoCode="en"&gt;2016&lt;/Name&gt;&lt;Name LocaleIsoCode="fr"&gt;2016&lt;/Name&gt;&lt;/Member&gt;&lt;Member Code="2017" HasMetadata="false"&gt;&lt;Name LocaleIsoCode="en"&gt;2017&lt;/Name&gt;&lt;Name LocaleIsoCode="fr"&gt;2017&lt;/Name&gt;&lt;/Member&gt;&lt;/Dimension&gt;&lt;WBOSInformations&gt;&lt;TimeDimension WebTreeWasUsed="false"&gt;&lt;StartCodes Annual="2007" /&gt;&lt;EndCodes Annual="2017" /&gt;&lt;/TimeDimension&gt;&lt;/WBOSInformations&gt;&lt;Tabulation Axis="horizontal"&gt;&lt;Dimension Code="TIME" /&gt;&lt;/Tabulation&gt;&lt;Tabulation Axis="vertical"&gt;&lt;Dimension Code="VARIABLE" /&gt;&lt;/Tabulation&gt;&lt;Tabulation Axis="page"&gt;&lt;Dimension Code="LOCATION" /&gt;&lt;Dimension Code="FREQUENCY" /&gt;&lt;/Tabulation&gt;&lt;Formatting&gt;&lt;Labels LocaleIsoCode="fr" /&gt;&lt;Power&gt;9&lt;/Power&gt;&lt;Decimals&gt;3&lt;/Decimals&gt;&lt;SkipEmptyLines&gt;true&lt;/SkipEmptyLines&gt;&lt;SkipEmptyCols&gt;false&lt;/SkipEmptyCols&gt;&lt;SkipLineHierarchy&gt;false&lt;/SkipLineHierarchy&gt;&lt;SkipColHierarchy&gt;false&lt;/SkipColHierarchy&gt;&lt;Page&gt;1&lt;/Page&gt;&lt;/Formatting&gt;&lt;/DataTable&gt;&lt;Format&gt;&lt;ShowEmptyAxes&gt;true&lt;/ShowEmptyAxes&gt;&lt;TimeStamp&gt;false&lt;/TimeStamp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stats.oecd.org//View.aspx?QueryId=&amp;amp;QueryType=Public&amp;amp;Lang=fr&lt;/AbsoluteUri&gt;&lt;/Query&gt;&lt;/WebTableParameter&gt;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>
            <text:p><text:a xlink:href="http://stats.oecd.org/OECDStat_Metadata/ShowMetadata.ashx?Dataset=EO&amp;ShowOnWeb=true&amp;Lang=fr" xlink:type="simple">Ensemble de données :  Perspectives Economiques No 98 - Novembre 2015</text:a></text:p>
          </table:table-cell>
          <table:table-cell table:number-columns-repeated="13"/>
        </table:table-row>
        <table:table-row table:style-name="ro2">
          <table:table-cell table:style-name="ce3" office:value-type="string" calcext:value-type="string" table:number-columns-spanned="3" table:number-rows-spanned="1">
            <text:p>Pays</text:p>
          </table:table-cell>
          <table:covered-table-cell table:number-columns-repeated="2"/>
          <table:table-cell table:style-name="ce10" office:value-type="string" calcext:value-type="string" table:number-columns-spanned="11" table:number-rows-spanned="1">
            <text:p>France</text:p>
          </table:table-cell>
          <table:covered-table-cell table:number-columns-repeated="10"/>
        </table:table-row>
        <table:table-row table:style-name="ro2">
          <table:table-cell table:style-name="ce3" office:value-type="string" calcext:value-type="string" table:number-columns-spanned="3" table:number-rows-spanned="1">
            <text:p>Fréquence</text:p>
          </table:table-cell>
          <table:covered-table-cell table:number-columns-repeated="2"/>
          <table:table-cell table:style-name="ce10" office:value-type="string" calcext:value-type="string" table:number-columns-spanned="11" table:number-rows-spanned="1">
            <text:p>Annuelle</text:p>
          </table:table-cell>
          <table:covered-table-cell table:number-columns-repeated="10"/>
        </table:table-row>
        <table:table-row table:style-name="ro2">
          <table:table-cell table:style-name="ce4" office:value-type="string" calcext:value-type="string" table:number-columns-spanned="3" table:number-rows-spanned="1">
            <text:p>Temps</text:p>
          </table:table-cell>
          <table:covered-table-cell table:number-columns-repeated="2"/>
          <table:table-cell table:style-name="ce11" office:value-type="string" calcext:value-type="string">
            <text:p>2007</text:p>
          </table:table-cell>
          <table:table-cell table:style-name="ce11" office:value-type="string" calcext:value-type="string">
            <text:p>2008</text:p>
          </table:table-cell>
          <table:table-cell table:style-name="ce11" office:value-type="string" calcext:value-type="string">
            <text:p>2009</text:p>
          </table:table-cell>
          <table:table-cell table:style-name="ce11" office:value-type="string" calcext:value-type="string">
            <text:p>2010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2013</text:p>
          </table:table-cell>
          <table:table-cell table:style-name="ce11" office:value-type="string" calcext:value-type="string">
            <text:p>2014</text:p>
          </table:table-cell>
          <table:table-cell table:style-name="ce11" office:value-type="string" calcext:value-type="string">
            <text:p>2015</text:p>
          </table:table-cell>
          <table:table-cell table:style-name="ce11" office:value-type="string" calcext:value-type="string">
            <text:p>2016</text:p>
          </table:table-cell>
          <table:table-cell table:style-name="ce11" office:value-type="string" calcext:value-type="string">
            <text:p>2017</text:p>
          </table:table-cell>
        </table:table-row>
        <table:table-row table:style-name="ro2">
          <table:table-cell table:style-name="ce5" office:value-type="string" calcext:value-type="string">
            <text:p>Variable</text:p>
          </table:table-cell>
          <table:table-cell table:style-name="ce5" office:value-type="string" calcext:value-type="string">
            <text:p>Unité</text:p>
          </table:table-cell>
          <table:table-cell table:number-columns-repeated="12" table:style-name="ce9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Produit intérieur brut, en volume, aux prix du marché</text:p>
          </table:table-cell>
          <table:table-cell table:style-name="ce6" office:value-type="string" calcext:value-type="string">
            <text:p>Euro, milliards</text:p>
          </table:table-cell>
          <table:table-cell table:style-name="ce9" office:value-type="string" calcext:value-type="string">
            <text:p><text:a xlink:href="http://stats.oecd.org/OECDStat_Metadata/ShowMetadata.ashx?Dataset=EO&amp;Coords=[%5BLOCATION%5D.%5BFRA%5D%2C%5BFREQUENCY%5D.%5BA%5D%2C%5BVARIABLE%5D.%5BGDPV%5D]&amp;ShowOnWeb=true&amp;Lang=fr" xlink:type="simple">i</text:a></text:p>
          </table:table-cell>
          <table:table-cell table:style-name="ce12" office:value-type="float" office:value="2015.981" calcext:value-type="float">
            <text:p>2015,981</text:p>
          </table:table-cell>
          <table:table-cell table:style-name="ce12" office:value-type="float" office:value="2017.813" calcext:value-type="float">
            <text:p>2017,813</text:p>
          </table:table-cell>
          <table:table-cell table:style-name="ce12" office:value-type="float" office:value="1960.224" calcext:value-type="float">
            <text:p>1960,224</text:p>
          </table:table-cell>
          <table:table-cell table:style-name="ce12" office:value-type="float" office:value="1997.04" calcext:value-type="float">
            <text:p>1997,04</text:p>
          </table:table-cell>
          <table:table-cell table:style-name="ce12" office:value-type="float" office:value="2038.88" calcext:value-type="float">
            <text:p>2038,88</text:p>
          </table:table-cell>
          <table:table-cell table:style-name="ce12" office:value-type="float" office:value="2043.264" calcext:value-type="float">
            <text:p>2043,264</text:p>
          </table:table-cell>
          <table:table-cell table:style-name="ce12" office:value-type="float" office:value="2058.512" calcext:value-type="float">
            <text:p>2058,512</text:p>
          </table:table-cell>
          <table:table-cell table:style-name="ce12" office:value-type="float" office:value="2062.036" calcext:value-type="float">
            <text:p>2062,036</text:p>
          </table:table-cell>
          <table:table-cell table:style-name="ce12" office:value-type="float" office:value="2084.009" calcext:value-type="float">
            <text:p>2084,009</text:p>
          </table:table-cell>
          <table:table-cell table:style-name="ce12" office:value-type="float" office:value="2111.882" calcext:value-type="float">
            <text:p>2111,882</text:p>
          </table:table-cell>
          <table:table-cell table:style-name="ce12" office:value-type="float" office:value="2146.194" calcext:value-type="float">
            <text:p>2146,194</text:p>
          </table:table-cell>
        </table:table-row>
        <table:table-row table:style-name="ro3">
          <table:table-cell office:value-type="string" calcext:value-type="string">
            <text:p>Production potentielle, économie totale, à prix constants</text:p>
          </table:table-cell>
          <table:table-cell table:style-name="ce6" office:value-type="string" calcext:value-type="string">
            <text:p>Euro, milliards</text:p>
          </table:table-cell>
          <table:table-cell table:style-name="ce9" office:value-type="string" calcext:value-type="string">
            <text:p><text:a xlink:href="http://stats.oecd.org/OECDStat_Metadata/ShowMetadata.ashx?Dataset=EO&amp;Coords=[%5BLOCATION%5D.%5BFRA%5D%2C%5BFREQUENCY%5D.%5BA%5D%2C%5BVARIABLE%5D.%5BGDPVTR%5D]&amp;ShowOnWeb=true&amp;Lang=fr" xlink:type="simple">i</text:a></text:p>
          </table:table-cell>
          <table:table-cell table:style-name="ce12" office:value-type="float" office:value="1970.243" calcext:value-type="float">
            <text:p>1970,243</text:p>
          </table:table-cell>
          <table:table-cell table:style-name="ce12" office:value-type="float" office:value="1997.8" calcext:value-type="float">
            <text:p>1997,8</text:p>
          </table:table-cell>
          <table:table-cell table:style-name="ce12" office:value-type="float" office:value="2016.58" calcext:value-type="float">
            <text:p>2016,58</text:p>
          </table:table-cell>
          <table:table-cell table:style-name="ce12" office:value-type="float" office:value="2033.856" calcext:value-type="float">
            <text:p>2033,856</text:p>
          </table:table-cell>
          <table:table-cell table:style-name="ce12" office:value-type="float" office:value="2051.686" calcext:value-type="float">
            <text:p>2051,686</text:p>
          </table:table-cell>
          <table:table-cell table:style-name="ce12" office:value-type="float" office:value="2069.363" calcext:value-type="float">
            <text:p>2069,363</text:p>
          </table:table-cell>
          <table:table-cell table:style-name="ce12" office:value-type="float" office:value="2087.949" calcext:value-type="float">
            <text:p>2087,949</text:p>
          </table:table-cell>
          <table:table-cell table:style-name="ce12" office:value-type="float" office:value="2108.238" calcext:value-type="float">
            <text:p>2108,238</text:p>
          </table:table-cell>
          <table:table-cell table:style-name="ce12" office:value-type="float" office:value="2130.065" calcext:value-type="float">
            <text:p>2130,065</text:p>
          </table:table-cell>
          <table:table-cell table:style-name="ce12" office:value-type="float" office:value="2154.603" calcext:value-type="float">
            <text:p>2154,603</text:p>
          </table:table-cell>
          <table:table-cell table:style-name="ce12" office:value-type="float" office:value="2179.979" calcext:value-type="float">
            <text:p>2179,979</text:p>
          </table:table-cell>
        </table:table-row>
        <table:table-row table:style-name="ro2">
          <table:table-cell table:style-name="ce7" office:value-type="string" calcext:value-type="string">
            <text:p>Les valeurs ont été divisées par 1000000000 (10^-9)</text:p>
          </table:table-cell>
          <table:table-cell table:number-columns-repeated="13"/>
        </table:table-row>
        <table:table-row table:style-name="ro2">
          <table:table-cell table:style-name="ce8" office:value-type="string" calcext:value-type="string">
            <text:p><text:a xlink:href="http://stats.oecd.org/index.aspx?DatasetCode=EO" xlink:type="simple">Données extraites le 05 Dec 2015 12:36 UTC (GMT), de OECD.Stat</text:a></text:p>
          </table:table-cell>
          <table:table-cell table:number-columns-repeated="13"/>
        </table:table-row>
        <table:table-row table:style-name="ro1">
          <table:table-cell table:style-name="Default" table:number-columns-repeated="14"/>
        </table:table-row>
        <table:table-row table:style-name="ro3">
          <table:table-cell office:value-type="string" calcext:value-type="string">
            <text:p>Écart de production de l'économie totale</text:p>
          </table:table-cell>
          <table:table-cell table:style-name="ce6" office:value-type="string" calcext:value-type="string">
            <text:p>Pourcentage</text:p>
          </table:table-cell>
          <table:table-cell table:style-name="ce9" office:value-type="string" calcext:value-type="string">
            <text:p><text:a xlink:href="http://stats.oecd.org/OECDStat_Metadata/ShowMetadata.ashx?Dataset=EO&amp;Coords=[%5BLOCATION%5D.%5BFRA%5D%2C%5BFREQUENCY%5D.%5BA%5D%2C%5BVARIABLE%5D.%5BGAP%5D]&amp;ShowOnWeb=true&amp;Lang=fr" xlink:type="simple">i</text:a></text:p>
          </table:table-cell>
          <table:table-cell table:style-name="ce12" office:value-type="float" office:value="2.321" calcext:value-type="float">
            <text:p>2,321</text:p>
          </table:table-cell>
          <table:table-cell table:style-name="ce12" office:value-type="float" office:value="1.002" calcext:value-type="float">
            <text:p>1,002</text:p>
          </table:table-cell>
          <table:table-cell table:style-name="ce12" office:value-type="float" office:value="-2.795" calcext:value-type="float">
            <text:p>-2,795</text:p>
          </table:table-cell>
          <table:table-cell table:style-name="ce12" office:value-type="float" office:value="-1.81" calcext:value-type="float">
            <text:p>-1,81</text:p>
          </table:table-cell>
          <table:table-cell table:style-name="ce12" office:value-type="float" office:value="-0.624" calcext:value-type="float">
            <text:p>-0,624</text:p>
          </table:table-cell>
          <table:table-cell table:style-name="ce12" office:value-type="float" office:value="-1.261" calcext:value-type="float">
            <text:p>-1,261</text:p>
          </table:table-cell>
          <table:table-cell table:style-name="ce12" office:value-type="float" office:value="-1.41" calcext:value-type="float">
            <text:p>-1,41</text:p>
          </table:table-cell>
          <table:table-cell table:style-name="ce12" office:value-type="float" office:value="-2.192" calcext:value-type="float">
            <text:p>-2,192</text:p>
          </table:table-cell>
          <table:table-cell table:style-name="ce12" office:value-type="float" office:value="-2.162" calcext:value-type="float">
            <text:p>-2,162</text:p>
          </table:table-cell>
          <table:table-cell table:style-name="ce12" office:value-type="float" office:value="-1.983" calcext:value-type="float">
            <text:p>-1,983</text:p>
          </table:table-cell>
          <table:table-cell table:style-name="ce12" office:value-type="float" office:value="-1.55" calcext:value-type="float">
            <text:p>-1,55</text:p>
          </table:table-cell>
        </table:table-row>
        <table:table-row table:style-name="ro1">
          <table:table-cell table:style-name="ce8" office:value-type="string" calcext:value-type="string">
            <text:p><text:a xlink:href="http://stats.oecd.org/index.aspx?DatasetCode=EO" xlink:type="simple">Données extraites le 05 Dec 2015 10:36 UTC (GMT), de OECD.Stat</text:a>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ECD.Stat_20_export" style:display-name="PageStyle_OECD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3.7.2$MacOSX_X86_64 LibreOffice_project/8a35821d8636a03b8bf4e15b48f59794652c68ba</meta:generator>
    <meta:initial-creator>OECD.Stat</meta:initial-creator>
    <meta:creation-date>2015-12-05T13:36:48</meta:creation-date>
    <dc:date>2015-12-05T14:06:15.021442000</dc:date>
    <dc:creator>Y. Abdallahi</dc:creator>
    <meta:editing-duration>PT13M47S</meta:editing-duration>
    <meta:editing-cycles>3</meta:editing-cycles>
    <meta:document-statistic meta:table-count="1" meta:cell-count="78" meta:object-count="2"/>
    <meta:user-defined meta:name="Company">OECD</meta:user-defined>
    <meta:user-defined meta:name="Version">10.662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217cm" svg:height="15.666cm" xlink:href=".." xlink:type="simple" chart:class="chart:line" chart:style-name="ch1">
        <chart:legend svg:x="1.353cm" svg:y="0.667cm" style:legend-expansion="custom" chartooo:width="10.036cm" chartooo:height="1.09cm" style:legend-expansion-aspect-ratio="9.20733944954129" chart:style-name="ch2"/>
        <chart:plot-area chart:style-name="ch3" table:cell-range-address="'OECD.Stat export'.D5:'OECD.Stat export'.N8 'OECD.Stat export'.A7:'OECD.Stat export'.A8" chart:data-source-has-labels="both" svg:x="0.154cm" svg:y="0.313cm" svg:width="19.408cm" svg:height="15.039cm">
          <chartooo:coordinate-region svg:x="1.207cm" svg:y="0.503cm" svg:width="18.355cm" svg:height="14.22cm"/>
          <chart:axis chart:dimension="x" chart:name="primary-x" chart:style-name="ch4" chartooo:axis-type="auto">
            <chartooo:date-scale/>
            <chart:categories table:cell-range-address="'OECD.Stat export'.D5:'OECD.Stat export'.N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OECD.Stat export'.D7:'OECD.Stat export'.N7" chart:label-cell-address="'OECD.Stat export'.A7:'OECD.Stat export'.A7" chart:class="chart:line">
            <chart:data-point chart:repeated="11"/>
          </chart:series>
          <chart:series chart:style-name="ch7" chart:values-cell-range-address="'OECD.Stat export'.D8:'OECD.Stat export'.N8" chart:label-cell-address="'OECD.Stat export'.A8:'OECD.Stat export'.A8" chart:class="chart:line">
            <chart:data-point chart:repeated="11"/>
          </chart:series>
          <chart:wall chart:style-name="ch8"/>
          <chart:floor chart:style-name="ch9"/>
        </chart:plot-area>
        <draw:frame draw:style-name="gr1" draw:text-style-name="P1" svg:width="19.11cm" svg:height="14.61cm" svg:x="1.044cm" svg:y="0.313cm">
          <draw:image xlink:href="Pictures/2000015E00004A20000034622B16C3D0.svm" xlink:type="simple" xlink:show="embed" xlink:actuate="onLoad">
            <text:p/>
          </draw:image>
        </draw:frame>
        <draw:frame draw:style-name="gr1" draw:text-style-name="P1" svg:width="7.823cm" svg:height="0.962cm" svg:x="11.557cm" svg:y="13.522cm">
          <draw:image xlink:href="Pictures/2000004600001E8F000003C29EEE5796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text:list>
                  <text:list-item>
                    <text:p>2007</text:p>
                  </text:list-item>
                  <text:list-item>
                    <text:p/>
                  </text:list-item>
                </text:list>
                <draw:g>
                  <svg:desc>'OECD.Stat export'.D5:'OECD.Stat export'.N6</svg:desc>
                </draw:g>
              </table:table-cell>
              <table:table-cell office:value-type="string">
                <text:p>2008</text:p>
                <text:list>
                  <text:list-item>
                    <text:p>2008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09</text:p>
                <text:list>
                  <text:list-item>
                    <text:p>2009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>20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>2011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>2012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>2013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>2014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>201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>2016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roduit intérieur brut, en volume, aux prix du marché</text:p>
                <draw:g>
                  <svg:desc>'OECD.Stat export'.A7:'OECD.Stat export'.A7</svg:desc>
                </draw:g>
              </table:table-cell>
              <table:table-cell office:value-type="float" office:value="2015.981">
                <text:p>2015.981</text:p>
                <draw:g>
                  <svg:desc>'OECD.Stat export'.D7:'OECD.Stat export'.N7</svg:desc>
                </draw:g>
              </table:table-cell>
              <table:table-cell office:value-type="float" office:value="2017.813">
                <text:p>2017.813</text:p>
              </table:table-cell>
              <table:table-cell office:value-type="float" office:value="1960.224">
                <text:p>1960.224</text:p>
              </table:table-cell>
              <table:table-cell office:value-type="float" office:value="1997.04">
                <text:p>1997.04</text:p>
              </table:table-cell>
              <table:table-cell office:value-type="float" office:value="2038.88">
                <text:p>2038.88</text:p>
              </table:table-cell>
              <table:table-cell office:value-type="float" office:value="2043.264">
                <text:p>2043.264</text:p>
              </table:table-cell>
              <table:table-cell office:value-type="float" office:value="2058.512">
                <text:p>2058.512</text:p>
              </table:table-cell>
              <table:table-cell office:value-type="float" office:value="2062.036">
                <text:p>2062.036</text:p>
              </table:table-cell>
              <table:table-cell office:value-type="float" office:value="2084.009">
                <text:p>2084.009</text:p>
              </table:table-cell>
              <table:table-cell office:value-type="float" office:value="2111.882">
                <text:p>2111.882</text:p>
              </table:table-cell>
              <table:table-cell office:value-type="float" office:value="2146.194">
                <text:p>2146.194</text:p>
              </table:table-cell>
            </table:table-row>
            <table:table-row>
              <table:table-cell office:value-type="string">
                <text:p>Production potentielle, économie totale, à prix constants</text:p>
                <draw:g>
                  <svg:desc>'OECD.Stat export'.A8:'OECD.Stat export'.A8</svg:desc>
                </draw:g>
              </table:table-cell>
              <table:table-cell office:value-type="float" office:value="1970.243">
                <text:p>1970.243</text:p>
                <draw:g>
                  <svg:desc>'OECD.Stat export'.D8:'OECD.Stat export'.N8</svg:desc>
                </draw:g>
              </table:table-cell>
              <table:table-cell office:value-type="float" office:value="1997.8">
                <text:p>1997.8</text:p>
              </table:table-cell>
              <table:table-cell office:value-type="float" office:value="2016.58">
                <text:p>2016.58</text:p>
              </table:table-cell>
              <table:table-cell office:value-type="float" office:value="2033.856">
                <text:p>2033.856</text:p>
              </table:table-cell>
              <table:table-cell office:value-type="float" office:value="2051.686">
                <text:p>2051.686</text:p>
              </table:table-cell>
              <table:table-cell office:value-type="float" office:value="2069.363">
                <text:p>2069.363</text:p>
              </table:table-cell>
              <table:table-cell office:value-type="float" office:value="2087.949">
                <text:p>2087.949</text:p>
              </table:table-cell>
              <table:table-cell office:value-type="float" office:value="2108.238">
                <text:p>2108.238</text:p>
              </table:table-cell>
              <table:table-cell office:value-type="float" office:value="2130.065">
                <text:p>2130.065</text:p>
              </table:table-cell>
              <table:table-cell office:value-type="float" office:value="2154.603">
                <text:p>2154.603</text:p>
              </table:table-cell>
              <table:table-cell office:value-type="float" office:value="2179.979">
                <text:p>2179.9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82cm" svg:height="13.968cm" xlink:href=".." xlink:type="simple" chart:class="chart:line" chart:style-name="ch1">
        <chart:legend svg:x="3.938cm" svg:y="12.222cm" style:legend-expansion="custom" chartooo:width="7.822cm" chartooo:height="0.961cm" style:legend-expansion-aspect-ratio="8.13943808532778" chart:style-name="ch2"/>
        <chart:plot-area chart:style-name="ch3" table:cell-range-address="'OECD.Stat export'.D5:'OECD.Stat export'.N5 'OECD.Stat export'.A12:'OECD.Stat export'.A12 'OECD.Stat export'.D12:'OECD.Stat export'.N12" chart:data-source-has-labels="both" svg:x="0.779cm" svg:y="0.416cm" svg:width="18.849cm" svg:height="13.409cm">
          <chartooo:coordinate-region svg:x="0.779cm" svg:y="0.606cm" svg:width="18.285cm" svg:height="13.029cm"/>
          <chart:axis chart:dimension="x" chart:name="primary-x" chart:style-name="ch4" chartooo:axis-type="auto">
            <chartooo:date-scale/>
            <chart:categories table:cell-range-address="'OECD.Stat export'.D5:'OECD.Stat export'.N5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OECD.Stat export'.D12:'OECD.Stat export'.N12" chart:label-cell-address="'OECD.Stat export'.A12:'OECD.Stat export'.A1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'OECD.Stat export'.D5:'OECD.Stat export'.N5</svg:desc>
                </draw:g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Écart de production de l'économie totale</text:p>
                <draw:g>
                  <svg:desc>'OECD.Stat export'.A12:'OECD.Stat export'.A12</svg:desc>
                </draw:g>
              </table:table-cell>
              <table:table-cell office:value-type="float" office:value="2.321">
                <text:p>2.321</text:p>
                <draw:g>
                  <svg:desc>'OECD.Stat export'.D12:'OECD.Stat export'.N12</svg:desc>
                </draw:g>
              </table:table-cell>
              <table:table-cell office:value-type="float" office:value="1.002">
                <text:p>1.002</text:p>
              </table:table-cell>
              <table:table-cell office:value-type="float" office:value="-2.795">
                <text:p>-2.795</text:p>
              </table:table-cell>
              <table:table-cell office:value-type="float" office:value="-1.81">
                <text:p>-1.81</text:p>
              </table:table-cell>
              <table:table-cell office:value-type="float" office:value="-0.624">
                <text:p>-0.624</text:p>
              </table:table-cell>
              <table:table-cell office:value-type="float" office:value="-1.261">
                <text:p>-1.261</text:p>
              </table:table-cell>
              <table:table-cell office:value-type="float" office:value="-1.41">
                <text:p>-1.41</text:p>
              </table:table-cell>
              <table:table-cell office:value-type="float" office:value="-2.192">
                <text:p>-2.192</text:p>
              </table:table-cell>
              <table:table-cell office:value-type="float" office:value="-2.162">
                <text:p>-2.162</text:p>
              </table:table-cell>
              <table:table-cell office:value-type="float" office:value="-1.983">
                <text:p>-1.983</text:p>
              </table:table-cell>
              <table:table-cell office:value-type="float" office:value="-1.55">
                <text:p>-1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3.7.2$MacOSX_X86_64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