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-Regular" svg:font-family="Wingdings-Regular"/>
    <style:font-face style:name="ArialMT" svg:font-family="ArialMT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9900" draw:textarea-horizontal-align="justify" draw:textarea-vertical-align="middle" draw:auto-grow-height="false" fo:min-height="1.385cm" fo:min-width="5.407cm"/>
    </style:style>
    <style:style style:name="gr2" style:family="graphic" style:parent-style-name="standard">
      <style:graphic-properties draw:fill-color="#ff9900" draw:textarea-horizontal-align="justify" draw:textarea-vertical-align="middle" draw:auto-grow-height="false" fo:min-height="1.385cm" fo:min-width="5.408cm"/>
    </style:style>
    <style:style style:name="gr3" style:family="graphic" style:parent-style-name="standard">
      <style:graphic-properties draw:textarea-horizontal-align="justify" draw:textarea-vertical-align="middle" draw:auto-grow-height="false" fo:min-height="1.385cm" fo:min-width="3.224cm"/>
    </style:style>
    <style:style style:name="gr4" style:family="graphic" style:parent-style-name="standard">
      <style:graphic-properties draw:fill-color="#996699" draw:textarea-horizontal-align="justify" draw:textarea-vertical-align="middle" draw:auto-grow-height="false" fo:min-height="1.385cm" fo:min-width="3.221cm"/>
    </style:style>
    <style:style style:name="gr5" style:family="graphic" style:parent-style-name="standard">
      <style:graphic-properties draw:fill-color="#996699" draw:textarea-horizontal-align="justify" draw:textarea-vertical-align="middle" draw:auto-grow-height="false" fo:min-height="1.385cm" fo:min-width="3.224cm"/>
    </style:style>
    <style:style style:name="gr6" style:family="graphic" style:parent-style-name="standard">
      <style:graphic-properties draw:fill-color="#996699" draw:textarea-horizontal-align="justify" draw:textarea-vertical-align="middle" draw:auto-grow-height="false" fo:min-height="1.385cm" fo:min-width="3.22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-color="#ff9900" draw:textarea-horizontal-align="justify" draw:textarea-vertical-align="middle" draw:auto-grow-height="false" fo:min-height="1.387cm" fo:min-width="5.405cm"/>
    </style:style>
    <style:style style:name="gr9" style:family="graphic" style:parent-style-name="standard">
      <style:graphic-properties draw:fill-color="#ff9999" draw:textarea-horizontal-align="justify" draw:textarea-vertical-align="middle" draw:auto-grow-height="false" fo:min-height="1.385cm" fo:min-width="5.40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.2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5cm" fo:min-width="0.3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cm" fo:min-width="0.328cm"/>
    </style:style>
    <style:style style:name="gr14" style:family="graphic" style:parent-style-name="standard">
      <style:graphic-properties draw:fill-color="#ff6666" draw:textarea-horizontal-align="justify" draw:textarea-vertical-align="middle" draw:auto-grow-height="false" fo:min-height="1.385cm" fo:min-width="5.407cm"/>
    </style:style>
    <style:style style:name="gr15" style:family="graphic" style:parent-style-name="standard">
      <style:graphic-properties draw:fill-color="#3399ff" draw:textarea-horizontal-align="justify" draw:textarea-vertical-align="middle" draw:auto-grow-height="false" fo:min-height="1.385cm" fo:min-width="5.407cm"/>
    </style:style>
    <style:style style:name="gr16" style:family="graphic" style:parent-style-name="standard">
      <style:graphic-properties draw:fill-color="#cc0000" draw:textarea-horizontal-align="justify" draw:textarea-vertical-align="middle" draw:auto-grow-height="false" fo:min-height="1.385cm" fo:min-width="3.224cm"/>
    </style:style>
    <style:style style:name="gr17" style:family="graphic" style:parent-style-name="standard">
      <style:graphic-properties draw:fill="solid" draw:fill-color="#cc0000" draw:textarea-horizontal-align="justify" draw:textarea-vertical-align="middle" draw:auto-grow-height="false" fo:min-height="1.385cm" fo:min-width="3.226cm"/>
    </style:style>
    <style:style style:name="gr18" style:family="graphic" style:parent-style-name="standard">
      <style:graphic-properties draw:fill-color="#009999" draw:textarea-horizontal-align="justify" draw:textarea-vertical-align="middle" draw:auto-grow-height="false" fo:min-height="1.385cm" fo:min-width="3.226cm"/>
    </style:style>
    <style:style style:name="gr19" style:family="graphic" style:parent-style-name="standard">
      <style:graphic-properties draw:fill-color="#009999" draw:textarea-horizontal-align="justify" draw:textarea-vertical-align="middle" draw:auto-grow-height="false" fo:min-height="1.385cm" fo:min-width="4.069cm"/>
    </style:style>
    <style:style style:name="gr20" style:family="graphic" style:parent-style-name="standard">
      <style:graphic-properties draw:fill-color="#9999ff" draw:textarea-horizontal-align="justify" draw:textarea-vertical-align="middle" draw:auto-grow-height="false" fo:min-height="1.385cm" fo:min-width="4.067cm"/>
    </style:style>
    <style:style style:name="gr21" style:family="graphic" style:parent-style-name="standard">
      <style:graphic-properties draw:fill-color="#9999ff" draw:textarea-horizontal-align="justify" draw:textarea-vertical-align="middle" draw:auto-grow-height="false" fo:min-height="1.385cm" fo:min-width="4.069cm"/>
    </style:style>
    <style:style style:name="gr2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9900"/>
      <style:paragraph-properties fo:text-align="center"/>
      <style:text-properties style:font-name="Gill Sans"/>
    </style:style>
    <style:style style:name="P3" style:family="paragraph">
      <style:paragraph-properties fo:text-align="center"/>
      <style:text-properties fo:color="#ffffff" style:font-name="Gill Sans"/>
    </style:style>
    <style:style style:name="P4" style:family="paragraph">
      <style:paragraph-properties fo:text-align="center"/>
      <style:text-properties fo:color="#ffffff"/>
    </style:style>
    <style:style style:name="P5" style:family="paragraph">
      <loext:graphic-properties draw:fill-color="#996699"/>
      <style:paragraph-properties fo:text-align="center"/>
      <style:text-properties fo:color="#ffffff" style:font-name="Gill Sans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9999"/>
      <style:paragraph-properties fo:text-align="center"/>
      <style:text-properties style:font-name="Gill Sans"/>
    </style:style>
    <style:style style:name="P8" style:family="paragraph">
      <style:text-properties style:font-name="Gill Sans" fo:font-size="26pt"/>
    </style:style>
    <style:style style:name="P9" style:family="paragraph">
      <loext:graphic-properties draw:fill="none" draw:fill-color="#ffffff"/>
      <style:text-properties style:font-name="Gill Sans" fo:font-size="26pt"/>
    </style:style>
    <style:style style:name="P10" style:family="paragraph">
      <loext:graphic-properties draw:fill-color="#ff6666"/>
      <style:paragraph-properties fo:text-align="center"/>
      <style:text-properties style:font-name="Gill Sans"/>
    </style:style>
    <style:style style:name="P11" style:family="paragraph">
      <loext:graphic-properties draw:fill-color="#3399ff"/>
      <style:paragraph-properties fo:text-align="center"/>
      <style:text-properties style:font-name="Gill Sans"/>
    </style:style>
    <style:style style:name="P12" style:family="paragraph">
      <loext:graphic-properties draw:fill-color="#cc0000"/>
      <style:paragraph-properties fo:text-align="center"/>
      <style:text-properties style:font-name="Gill Sans"/>
    </style:style>
    <style:style style:name="P13" style:family="paragraph">
      <loext:graphic-properties draw:fill="solid" draw:fill-color="#cc0000"/>
      <style:paragraph-properties fo:text-align="center"/>
      <style:text-properties style:font-name="Gill Sans"/>
    </style:style>
    <style:style style:name="P14" style:family="paragraph">
      <loext:graphic-properties draw:fill-color="#009999"/>
      <style:paragraph-properties fo:text-align="center"/>
      <style:text-properties style:font-name="Gill Sans"/>
    </style:style>
    <style:style style:name="P15" style:family="paragraph">
      <loext:graphic-properties draw:fill-color="#9999ff"/>
      <style:paragraph-properties fo:text-align="center"/>
      <style:text-properties style:font-name="Gill Sans"/>
    </style:style>
    <style:style style:name="P16" style:family="paragraph">
      <loext:graphic-properties draw:fill-color="#ffffff"/>
    </style:style>
    <style:style style:name="T1" style:family="text">
      <style:text-properties style:font-name="Gill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xml:id="id2" draw:id="id2" draw:layer="layout" svg:width="5.907cm" svg:height="1.635cm" svg:x="3.763cm" svg:y="3.051cm">
          <text:p text:style-name="P1"><text:span text:style-name="T1">Revenus primair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5.908cm" svg:height="1.635cm" svg:x="18.529cm" svg:y="3.051cm">
          <text:p text:style-name="P1"><text:span text:style-name="T1">Revenus de transfer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724cm" svg:height="1.635cm" svg:x="0.6cm" svg:y="0.6cm"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custom-shape draw:style-name="gr4" draw:text-style-name="P5" xml:id="id3" draw:id="id3" draw:layer="layout" svg:width="3.721cm" svg:height="1.635cm" svg:x="4.858cm" svg:y="0.6cm">
          <text:p text:style-name="P4"><text:span text:style-name="T1">Revenus </text:span></text:p>
          <text:p text:style-name="P4"><text:span text:style-name="T1">mixte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4" draw:id="id4" draw:layer="layout" svg:width="3.724cm" svg:height="1.635cm" svg:x="0.6cm" svg:y="0.6cm">
          <text:p text:style-name="P4"><text:span text:style-name="T1">Revenus </text:span></text:p>
          <text:p text:style-name="P4"><text:span text:style-name="T1">du travail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1" draw:id="id1" draw:layer="layout" svg:width="3.726cm" svg:height="1.635cm" svg:x="9.11cm" svg:y="0.6cm">
          <text:p text:style-name="P4"><text:span text:style-name="T1">Revenus </text:span></text:p>
          <text:p text:style-name="P4"><text:span text:style-name="T1">du capital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0.973cm" svg:y1="2.235cm" svg:x2="9.67cm" svg:y2="3.868cm" draw:start-shape="id1" draw:start-glue-point="2" draw:end-shape="id2" svg:d="M10973 2235l-1303 1633" svg:viewBox="0 0 1304 1634">
          <text:p/>
        </draw:connector>
        <draw:connector draw:style-name="gr7" draw:text-style-name="P6" draw:layer="layout" draw:type="line" svg:x1="6.718cm" svg:y1="2.235cm" svg:x2="6.716cm" svg:y2="3.051cm" draw:start-shape="id3" draw:start-glue-point="2" draw:end-shape="id2" svg:d="M6718 2235l-2 816" svg:viewBox="0 0 3 817">
          <text:p/>
        </draw:connector>
        <draw:connector draw:style-name="gr7" draw:text-style-name="P6" draw:layer="layout" draw:type="line" svg:x1="2.462cm" svg:y1="2.235cm" svg:x2="3.763cm" svg:y2="3.868cm" draw:start-shape="id4" draw:start-glue-point="2" draw:end-shape="id2" svg:d="M2462 2235l1301 1633" svg:viewBox="0 0 1302 1634">
          <text:p/>
        </draw:connector>
        <draw:custom-shape draw:style-name="gr8" draw:text-style-name="P2" xml:id="id7" draw:id="id7" draw:layer="layout" svg:width="5.905cm" svg:height="1.637cm" svg:x="11.358cm" svg:y="3.065cm">
          <text:p text:style-name="P1"><text:span text:style-name="T1">Prélèvements</text:span></text:p>
          <text:p text:style-name="P1"><text:span text:style-name="T1">obligatoires</text:span></text:p>
          <draw:enhanced-geometry svg:viewBox="0 0 21600 21600" draw:type="rectangle" draw:enhanced-path="M 0 0 L 21600 0 21600 21600 0 21600 0 0 Z N"/>
        </draw:custom-shape>
        <draw:custom-shape draw:style-name="gr9" draw:text-style-name="P7" xml:id="id5" draw:id="id5" draw:layer="layout" svg:width="5.905cm" svg:height="1.635cm" svg:x="11.358cm" svg:y="7.818cm">
          <text:p text:style-name="P1"><text:span text:style-name="T1">Revenu disponible</text:span></text:p>
          <text:p text:style-name="P1"><text:span text:style-name="T1">Brut (RDB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6" draw:layer="layout" draw:type="line" svg:x1="6.716cm" svg:y1="4.686cm" svg:x2="11.358cm" svg:y2="8.635cm" draw:start-shape="id2" draw:start-glue-point="2" draw:end-shape="id5" draw:end-glue-point="3" svg:d="M6716 4686l4642 3949" svg:viewBox="0 0 4643 3950">
          <text:p/>
        </draw:connector>
        <draw:connector draw:style-name="gr7" draw:text-style-name="P6" draw:layer="layout" draw:type="line" svg:x1="21.483cm" svg:y1="4.686cm" svg:x2="17.263cm" svg:y2="8.635cm" draw:start-shape="id6" draw:start-glue-point="2" draw:end-shape="id5" draw:end-glue-point="1" svg:d="M21483 4686l-4220 3949" svg:viewBox="0 0 4221 3950">
          <text:p/>
        </draw:connector>
        <draw:connector draw:style-name="gr10" draw:text-style-name="P6" draw:layer="layout" draw:type="line" svg:x1="14.31cm" svg:y1="4.702cm" svg:x2="14.31cm" svg:y2="7.818cm" draw:start-shape="id7" draw:start-glue-point="2" draw:end-shape="id5" draw:end-glue-point="0" svg:d="M14310 4702v3116" svg:viewBox="0 0 1 3117">
          <text:p/>
        </draw:connector>
        <draw:frame draw:style-name="gr11" draw:text-style-name="P9" draw:layer="layout" svg:width="1.016cm" svg:height="1.305cm" svg:x="14.584cm" svg:y="6cm">
          <draw:text-box>
            <text:p text:style-name="P8">–</text:p>
          </draw:text-box>
        </draw:frame>
        <draw:frame draw:style-name="gr12" draw:text-style-name="P9" draw:layer="layout" svg:width="1.099cm" svg:height="1.805cm" svg:x="20.427cm" svg:y="6.048cm">
          <draw:text-box>
            <text:p text:style-name="P8">+</text:p>
          </draw:text-box>
        </draw:frame>
        <draw:frame draw:style-name="gr13" draw:text-style-name="P9" draw:layer="layout" svg:width="1.098cm" svg:height="1.305cm" svg:x="6.359cm" svg:y="6.08cm">
          <draw:text-box>
            <text:p text:style-name="P8">+</text:p>
          </draw:text-box>
        </draw:frame>
        <draw:custom-shape draw:style-name="gr14" draw:text-style-name="P10" xml:id="id8" draw:id="id8" draw:layer="layout" svg:width="5.907cm" svg:height="1.635cm" svg:x="6.928cm" svg:y="10.421cm">
          <text:p text:style-name="P1"><text:span text:style-name="T1">Consomm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11" draw:id="id11" draw:layer="layout" svg:width="5.907cm" svg:height="1.635cm" svg:x="15.998cm" svg:y="10.234cm">
          <text:p text:style-name="P1"><text:span text:style-name="T1">Épargne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9" draw:id="id9" draw:layer="layout" svg:width="3.724cm" svg:height="1.635cm" svg:x="5.03cm" svg:y="12.708cm">
          <text:p text:style-name="P1"><text:span text:style-name="T1">Biens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xml:id="id10" draw:id="id10" draw:layer="layout" svg:width="3.726cm" svg:height="1.635cm" svg:x="9.531cm" svg:y="12.765cm">
          <text:p text:style-name="P1"><text:span text:style-name="T1">Servic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9.881cm" svg:y1="12.056cm" svg:x2="6.892cm" svg:y2="12.708cm" draw:start-shape="id8" draw:start-glue-point="2" draw:end-shape="id9" draw:end-glue-point="0" svg:d="M9881 12056l-2989 652" svg:viewBox="0 0 2990 653">
          <text:p/>
        </draw:connector>
        <draw:connector draw:style-name="gr7" draw:text-style-name="P6" draw:layer="layout" draw:type="line" svg:x1="9.881cm" svg:y1="12.056cm" svg:x2="11.394cm" svg:y2="12.765cm" draw:start-shape="id8" draw:start-glue-point="2" draw:end-shape="id10" draw:end-glue-point="0" svg:d="M9881 12056l1513 709" svg:viewBox="0 0 1514 710">
          <text:p/>
        </draw:connector>
        <draw:custom-shape draw:style-name="gr18" draw:text-style-name="P14" xml:id="id12" draw:id="id12" draw:layer="layout" svg:width="3.726cm" svg:height="1.635cm" svg:x="14.382cm" svg:y="12.765cm">
          <text:p text:style-name="P1"><text:span text:style-name="T1">précau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xml:id="id13" draw:id="id13" draw:layer="layout" svg:width="3.726cm" svg:height="1.635cm" svg:x="18.74cm" svg:y="12.765cm">
          <text:p text:style-name="P1"><text:span text:style-name="T1">patrimoine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4" draw:id="id14" draw:layer="layout" svg:width="4.569cm" svg:height="1.635cm" svg:x="23.031cm" svg:y="12.765cm">
          <text:p text:style-name="P1"><text:span text:style-name="T1">consommation</text:span></text:p>
          <text:p text:style-name="P1"><text:span text:style-name="T1">différée 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18.951cm" svg:y1="11.869cm" svg:x2="16.245cm" svg:y2="12.765cm" draw:start-shape="id11" draw:start-glue-point="2" draw:end-shape="id12" draw:end-glue-point="0" svg:d="M18951 11869l-2706 896" svg:viewBox="0 0 2707 897">
          <text:p/>
        </draw:connector>
        <draw:connector draw:style-name="gr7" draw:text-style-name="P6" draw:layer="layout" draw:type="line" svg:x1="18.951cm" svg:y1="11.869cm" svg:x2="20.603cm" svg:y2="12.765cm" draw:start-shape="id11" draw:start-glue-point="2" draw:end-shape="id13" draw:end-glue-point="0" svg:d="M18951 11869l1652 896" svg:viewBox="0 0 1653 897">
          <text:p/>
        </draw:connector>
        <draw:connector draw:style-name="gr7" draw:text-style-name="P6" draw:layer="layout" draw:type="line" svg:x1="18.951cm" svg:y1="11.869cm" svg:x2="25.315cm" svg:y2="12.765cm" draw:start-shape="id11" draw:start-glue-point="2" draw:end-shape="id14" draw:end-glue-point="0" svg:d="M18951 11869l6364 896" svg:viewBox="0 0 6365 897">
          <text:p/>
        </draw:connector>
        <draw:connector draw:style-name="gr7" draw:text-style-name="P6" draw:layer="layout" draw:type="line" svg:x1="14.31cm" svg:y1="9.453cm" svg:x2="9.881cm" svg:y2="10.421cm" draw:start-shape="id5" draw:start-glue-point="2" draw:end-shape="id8" draw:end-glue-point="0" svg:d="M14310 9453l-4429 968" svg:viewBox="0 0 4430 969">
          <text:p/>
        </draw:connector>
        <draw:connector draw:style-name="gr7" draw:text-style-name="P6" draw:layer="layout" draw:type="line" svg:x1="14.31cm" svg:y1="9.453cm" svg:x2="18.951cm" svg:y2="10.234cm" draw:start-shape="id5" draw:start-glue-point="2" draw:end-shape="id11" draw:end-glue-point="0" svg:d="M14310 9453l4641 781" svg:viewBox="0 0 4642 782">
          <text:p/>
        </draw:connector>
        <draw:custom-shape draw:style-name="gr20" draw:text-style-name="P15" xml:id="id15" draw:id="id15" draw:layer="layout" svg:width="4.567cm" svg:height="1.635cm" svg:x="22.821cm" svg:y="8.411cm">
          <text:p text:style-name="P1"><text:span text:style-name="T1">financière </text:span></text:p>
          <draw:enhanced-geometry svg:viewBox="0 0 21600 21600" draw:type="rectangle" draw:enhanced-path="M 0 0 L 21600 0 21600 21600 0 21600 0 0 Z N"/>
        </draw:custom-shape>
        <draw:custom-shape draw:style-name="gr21" draw:text-style-name="P15" xml:id="id16" draw:id="id16" draw:layer="layout" svg:width="4.569cm" svg:height="1.635cm" svg:x="22.854cm" svg:y="10.234cm">
          <text:p text:style-name="P1"><text:span text:style-name="T1">non financière 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draw:type="line" svg:x1="21.905cm" svg:y1="11.051cm" svg:x2="22.821cm" svg:y2="9.228cm" draw:start-shape="id11" draw:start-glue-point="1" draw:end-shape="id15" draw:end-glue-point="3" svg:d="M21905 11051l916-1823" svg:viewBox="0 0 917 1824">
          <text:p/>
        </draw:connector>
        <draw:connector draw:style-name="gr7" draw:text-style-name="P6" draw:layer="layout" draw:type="line" svg:x1="21.905cm" svg:y1="11.051cm" svg:x2="22.854cm" svg:y2="11.051cm" draw:start-shape="id11" draw:start-glue-point="1" draw:end-shape="id16" svg:d="M21905 11051h949" svg:viewBox="0 0 950 1">
          <text:p/>
        </draw:connector>
        <presentation:notes draw:style-name="dp2">
          <office:forms form:automatic-focus="false" form:apply-design-mode="false"/>
          <draw:page-thumbnail draw:style-name="gr22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-Regular" svg:font-family="Wingdings-Regular"/>
    <style:font-face style:name="ArialMT" svg:font-family="ArialMT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5T10:28:56.393696480</meta:creation-date>
    <dc:date>2019-04-09T19:09:48.425504800</dc:date>
    <meta:editing-duration>PT23H33M14S</meta:editing-duration>
    <meta:editing-cycles>128</meta:editing-cycles>
    <meta:generator>LibreOffice/6.0.6.2$MacOSX_X86_64 LibreOffice_project/0c292870b25a325b5ed35f6b45599d2ea4458e77</meta:generator>
    <meta:document-statistic meta:object-count="58"/>
  </office:meta>
</office:document-meta>
</file>