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9900" draw:textarea-horizontal-align="justify" draw:textarea-vertical-align="top" draw:auto-grow-height="false" fo:min-height="11.35cm" fo:min-width="25.6cm"/>
    </style:style>
    <style:style style:name="gr2" style:family="graphic" style:parent-style-name="standard">
      <style:graphic-properties draw:fill-color="#ffff99" draw:textarea-horizontal-align="justify" draw:textarea-vertical-align="middle" draw:auto-grow-height="false" fo:min-height="1.95cm" fo:min-width="2.5cm"/>
    </style:style>
    <style:style style:name="gr3" style:family="graphic" style:parent-style-name="standard">
      <style:graphic-properties draw:fill-color="#ffcc00" draw:textarea-horizontal-align="justify" draw:textarea-vertical-align="top" draw:auto-grow-height="false" fo:min-height="10.75cm" fo:min-width="18.1cm"/>
    </style:style>
    <style:style style:name="gr4" style:family="graphic" style:parent-style-name="standard">
      <style:graphic-properties draw:fill-color="#ffff66" draw:textarea-horizontal-align="justify" draw:textarea-vertical-align="top" draw:auto-grow-height="false" fo:min-height="10.15cm" fo:min-width="8.47cm"/>
    </style:style>
    <style:style style:name="gr5" style:family="graphic" style:parent-style-name="standard">
      <style:graphic-properties draw:fill-color="#ffff99" draw:textarea-horizontal-align="justify" draw:textarea-vertical-align="middle" draw:auto-grow-height="false" fo:min-height="2.15cm" fo:min-width="2.625cm"/>
    </style:style>
    <style:style style:name="gr6" style:family="graphic" style:parent-style-name="standard">
      <style:graphic-properties draw:stroke="dash" draw:stroke-dash="Dashed_20__28_var_29_" draw:fill="none" draw:fill-color="#99ff66" draw:opacity="100%" draw:opacity-name="" draw:textarea-horizontal-align="justify" draw:textarea-vertical-align="middle" draw:auto-grow-height="false" fo:min-height="2.15cm" fo:min-width="6.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2.85cm"/>
    </style:style>
    <style:style style:name="gr9" style:family="graphic" style:parent-style-name="standard">
      <style:graphic-properties draw:stroke="none" draw:fill="none" fo:min-height="1.208cm"/>
    </style:style>
    <style:style style:name="gr10" style:family="graphic" style:parent-style-name="standard">
      <style:graphic-properties draw:stroke="none" draw:fill="none" fo:min-height="1.75cm"/>
    </style:style>
    <style:style style:name="gr11" style:family="graphic" style:parent-style-name="standard">
      <style:graphic-properties draw:stroke="none" draw:fill="none" fo:min-height="1.704cm"/>
    </style:style>
    <style:style style:name="gr12" style:family="graphic" style:parent-style-name="standard">
      <style:graphic-properties draw:stroke="none" draw:fill="none" fo:min-height="1.466cm"/>
    </style:style>
    <style:style style:name="gr13" style:family="graphic" style:parent-style-name="standard">
      <style:graphic-properties draw:stroke="none" draw:fill="none" fo:min-height="2.417cm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end"/>
      <style:text-properties fo:font-size="16pt" style:font-size-asian="16pt" style:font-size-complex="16pt"/>
    </style:style>
    <style:style style:name="P2" style:family="paragraph">
      <loext:graphic-properties draw:fill-color="#ff9900"/>
      <style:paragraph-properties fo:text-align="end"/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loext:graphic-properties draw:fill-color="#ffff99"/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end"/>
    </style:style>
    <style:style style:name="P6" style:family="paragraph">
      <loext:graphic-properties draw:fill-color="#ffcc00"/>
      <style:paragraph-properties fo:text-align="end"/>
    </style:style>
    <style:style style:name="P7" style:family="paragraph">
      <style:paragraph-properties fo:text-align="start"/>
      <style:text-properties fo:font-size="16pt" style:font-size-asian="16pt" style:font-size-complex="16pt"/>
    </style:style>
    <style:style style:name="P8" style:family="paragraph">
      <loext:graphic-properties draw:fill-color="#ffff66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="none" draw:fill-color="#99ff66" draw:opacity="100%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style:text-properties fo:font-size="10pt"/>
    </style:style>
    <style:style style:name="P16" style:family="paragraph">
      <loext:graphic-properties draw:fill="none"/>
      <style:text-properties fo:font-size="10pt"/>
    </style:style>
    <style:style style:name="P17" style:family="paragraph">
      <loext:graphic-properties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6.1cm" svg:height="11.6cm" svg:x="0.9cm" svg:y="5.2cm">
          <text:p text:style-name="P1"><text:span text:style-name="T1">Balance des paiem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2.2cm" svg:x="23.8cm" svg:y="8.3cm">
          <text:p text:style-name="P3"><text:span text:style-name="T2">Compte</text:span></text:p>
          <text:p text:style-name="P3"><text:span text:style-name="T2">de capital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2.2cm" svg:x="20cm" svg:y="8.3cm">
          <text:p text:style-name="P3"><text:span text:style-name="T2">Compte</text:span></text:p>
          <text:p text:style-name="P3"><text:span text:style-name="T2">financie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2.2cm" svg:x="22cm" svg:y="13.8cm">
          <text:p text:style-name="P3"><text:span text:style-name="T2">Erreurs</text:span></text:p>
          <text:p text:style-name="P3"><text:span text:style-name="T2">et</text:span></text:p>
          <text:p text:style-name="P3"><text:span text:style-name="T2">omiss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8.6cm" svg:height="11cm" svg:x="1.1cm" svg:y="5.5cm">
          <text:p text:style-name="P5"><text:span text:style-name="T1">Balance des transactions courantes</text:span></text:p>
          <text:p text:style-name="P5"><text:span text:style-name="T2">ou balance courante</text:span></text:p>
          <text:p text:style-name="P5"><text:span text:style-name="T2"><text:s/></text:span><text:span text:style-name="T2">ou balance des opérations courantes ou</text:span></text:p>
          <text:p text:style-name="P5"><text:span text:style-name="T2"><text:s/></text:span><text:span text:style-name="T2">encore balance des paiements cour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8.97cm" svg:height="10.4cm" svg:x="1.3cm" svg:y="5.8cm">
          <text:p text:style-name="P7"><text:span text:style-name="T1">Balance des biens et des servic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125cm" svg:height="2.4cm" svg:x="2.2cm" svg:y="8.3cm">
          <text:p text:style-name="P3"><text:span text:style-name="T1">Balance</text:span></text:p>
          <text:p text:style-name="P3"><text:span text:style-name="T1">commerciale</text:span></text:p>
          <text:p text:style-name="P3"><text:span text:style-name="T2">=</text:span></text:p>
          <text:p text:style-name="P3"><text:span text:style-name="T2">Balance des bien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2.2cm" svg:x="6.3cm" svg:y="8.4cm">
          <text:p text:style-name="P3"><text:span text:style-name="T2">Balance</text:span></text:p>
          <text:p text:style-name="P3"><text:span text:style-name="T2">des servic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4cm" svg:height="2.4cm" svg:x="2.2cm" svg:y="8.3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0.875cm" svg:height="0.983cm" svg:x="5.425cm" svg:y="9.1cm">
          <draw:text-box>
            <text:p>+</text:p>
          </draw:text-box>
        </draw:frame>
        <draw:custom-shape draw:style-name="gr2" draw:text-style-name="P4" draw:layer="layout" svg:width="3cm" svg:height="2.2cm" svg:x="4.4cm" svg:y="12.2cm">
          <text:p text:style-name="P3"><text:span text:style-name="T2">Négoce</text:span></text:p>
          <text:p text:style-name="P3"><text:span text:style-name="T2">international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0.875cm" svg:height="0.983cm" svg:x="5.426cm" svg:y="11.201cm">
          <draw:text-box>
            <text:p>+</text:p>
          </draw:text-box>
        </draw:frame>
        <draw:custom-shape draw:style-name="gr2" draw:text-style-name="P4" draw:layer="layout" svg:width="3cm" svg:height="2.2cm" svg:x="11.6cm" svg:y="8.3cm">
          <text:p text:style-name="P3"><text:span text:style-name="T2">Revenus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0.875cm" svg:height="0.983cm" svg:x="14.625cm" svg:y="9.017cm">
          <draw:text-box>
            <text:p>+</text:p>
          </draw:text-box>
        </draw:frame>
        <draw:custom-shape draw:style-name="gr2" draw:text-style-name="P4" draw:layer="layout" svg:width="3cm" svg:height="2.2cm" svg:x="15.6cm" svg:y="8.3cm">
          <text:p text:style-name="P3"><text:span text:style-name="T2">Transferts</text:span></text:p>
          <text:p text:style-name="P3"><text:span text:style-name="T2">courants</text:span></text:p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4.4cm" svg:height="3.1cm" svg:x="15cm" svg:y="10.5cm">
          <draw:text-box>
            <text:p text:style-name="P3"><text:span text:style-name="T3">(contributions des </text:span></text:p>
            <text:p text:style-name="P3"><text:span text:style-name="T3">administrations publiques aux organisations </text:span></text:p>
            <text:p text:style-name="P3"><text:span text:style-name="T3">Internationales, impôts et taxes versées ou reçues, transferts de fonds des travailleurs...)</text:span></text:p>
          </draw:text-box>
        </draw:frame>
        <draw:frame draw:style-name="gr9" draw:text-style-name="P12" draw:layer="layout" svg:width="3.499cm" svg:height="1.458cm" svg:x="11.3cm" svg:y="10.542cm">
          <draw:text-box>
            <text:p><text:span text:style-name="T3"><text:s/></text:span><text:span text:style-name="T3">(rémunérations des </text:span></text:p>
            <text:p><text:span text:style-name="T3"><text:s/></text:span><text:span text:style-name="T3">salariés, <text:s/>revenus</text:span></text:p>
            <text:p><text:span text:style-name="T3"><text:s/></text:span><text:span text:style-name="T3">des investissements)</text:span></text:p>
          </draw:text-box>
        </draw:frame>
        <draw:frame draw:style-name="gr7" draw:text-style-name="P10" draw:layer="layout" svg:width="0.875cm" svg:height="0.983cm" svg:x="14.626cm" svg:y="9.018cm">
          <draw:text-box>
            <text:p>+</text:p>
          </draw:text-box>
        </draw:frame>
        <draw:frame draw:style-name="gr7" draw:text-style-name="P10" draw:layer="layout" svg:width="0.875cm" svg:height="0.983cm" svg:x="23cm" svg:y="9cm">
          <draw:text-box>
            <text:p>+</text:p>
          </draw:text-box>
        </draw:frame>
        <draw:frame draw:style-name="gr7" draw:text-style-name="P10" draw:layer="layout" svg:width="0.875cm" svg:height="0.983cm" svg:x="23cm" svg:y="12.917cm">
          <draw:text-box>
            <text:p>+</text:p>
          </draw:text-box>
        </draw:frame>
        <draw:frame draw:style-name="gr10" draw:text-style-name="P14" draw:layer="layout" svg:width="4.4cm" svg:height="2cm" svg:x="1.4cm" svg:y="10.7cm">
          <draw:text-box>
            <text:p text:style-name="P13"><text:span text:style-name="T3">(comptabilisés</text:span><text:span text:style-name="T4"> franco à bord </text:span></text:p>
            <text:p text:style-name="P13"><text:span text:style-name="T3">ou FAB, c'est-à-dire tout frais d'acheminement à la </text:span></text:p>
            <text:p text:style-name="P13"><text:span text:style-name="T3">frontière déduit).</text:span></text:p>
          </draw:text-box>
        </draw:frame>
        <draw:frame draw:style-name="gr11" draw:text-style-name="P14" draw:layer="layout" svg:width="4.8cm" svg:height="1.954cm" svg:x="3.6cm" svg:y="14.346cm">
          <draw:text-box>
            <text:p text:style-name="P13"><text:span text:style-name="T3">activité d’achat et de vente de biens à des non-résidents, <text:s/>sans <text:s/>franchissement de <text:s/>la frontière française</text:span></text:p>
          </draw:text-box>
        </draw:frame>
        <draw:frame draw:style-name="gr12" draw:text-style-name="P16" draw:layer="layout" svg:width="3.482cm" svg:height="3.065cm" svg:x="23.718cm" svg:y="10.435cm">
          <draw:text-box>
            <text:p text:style-name="P15">transferts en capital (créances et dettes) et les acquisitions et cessions d'actifs non financiers non produits (brevets, droits d'auteurs...)</text:p>
          </draw:text-box>
        </draw:frame>
        <draw:frame draw:style-name="gr13" draw:text-style-name="P14" draw:layer="layout" svg:width="4.1cm" svg:height="2.667cm" svg:x="19.7cm" svg:y="10.433cm">
          <draw:text-box>
            <text:p text:style-name="P13"><text:span text:style-name="T3">investissements directs, les investissements de portefeuille, les produits financiers dérivés, les autres investissements et les avoirs de réserve.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Normal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orgia" fo:font-family="Georgia" style:font-family-generic="roman" fo:font-size="12pt" fo:language="fr" fo:country="FR" style:font-name-asian="Lucidasans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" fo:font-family="Georgia" style:font-family-generic="roman" fo:font-size="10pt"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="Georgia" fo:font-family="Georgia" style:font-family-generic="roman"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ize="12pt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1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1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1" fo:font-family="GillSansItalic" style:font-family-generic="swiss" style:font-name-asian="Lucidasans1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fo:font-size="9pt" fo:language="en" fo:country="US" style:font-name-asian="StarSymbol1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Lucidasans2" style:font-family-asian="Lucidasans" style:font-pitch-asian="variable"/>
    </style:style>
    <style:style style:name="Texte_20_source" style:display-name="Texte source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Corrigé_20_Plan" style:display-name="Corrigé Plan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Corps_20_de_20_texte_20_Devoirs" style:display-name="Corps de texte 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rigé_20_titre_20_partie" style:display-name="Corrigé titre partie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re_20_corrigé" style:display-name="Titre corrigé" style:family="graphic">
      <style:paragraph-properties fo:margin-top="0cm" fo:margin-bottom="0.374cm"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re_20_Document" style:display-name="Titre Document" style:family="graphic">
      <style:paragraph-properties fo:margin-top="0.37cm" fo:margin-bottom="0.192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Titre_20_Sujet" style:display-name="Titre Sujet" style:family="graphic">
      <style:paragraph-properties fo:margin-top="0.746cm" fo:margin-bottom="0.374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Instructions" style:family="graphic">
      <style:paragraph-properties fo:margin-top="0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orps_20_de_20_texte_20_DocDevoirs" style:display-name="Corps de texte Doc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_20_SourceDevoirs" style:display-name="Corps de texte SourceDevoi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voir" style:display-name="Titre Devoir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2" style:font-family-asian="Lucidasans" style:font-pitch-asian="variable" style:font-size-asian="24pt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/>
    </style:style>
    <style:style style:name="TitreDocBB" style:family="graphic">
      <style:paragraph-properties fo:margin-top="0cm" fo:margin-bottom="0.441cm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ormule_20_finale" style:display-name="Formule final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9-03-20T17:41:00.749589456</dc:date>
    <meta:editing-duration>P30DT2H58M51S</meta:editing-duration>
    <meta:editing-cycles>369</meta:editing-cycles>
    <meta:generator>LibreOffice/6.0.6.2$MacOSX_X86_64 LibreOffice_project/0c292870b25a325b5ed35f6b45599d2ea4458e77</meta:generator>
    <meta:document-statistic meta:object-count="47"/>
  </office:meta>
</office:document-meta>
</file>