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dcff" draw:textarea-horizontal-align="justify" draw:textarea-vertical-align="middle" draw:auto-grow-height="false" fo:wrap-option="wrap"/>
    </style:style>
    <style:style style:name="gr2" style:family="graphic" style:parent-style-name="standard">
      <style:graphic-properties draw:fill="solid" draw:fill-color="#00ffff" draw:textarea-horizontal-align="justify" draw:textarea-vertical-align="middle" draw:auto-grow-height="false" fo:wrap-option="wrap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58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Georgia"/>
    </style:style>
    <style:style style:name="T1" style:family="text">
      <style:text-properties style:font-name="Georgia" fo:font-weight="bold" style:font-weight-asian="bold" style:font-weight-complex="bold"/>
    </style:style>
    <style:style style:name="T2" style:family="text">
      <style:text-properties style:font-name="Georgi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8.8cm" svg:height="3cm" svg:x="9.6cm" svg:y="1.4cm">
          <text:p text:style-name="P1"><text:span text:style-name="T1">Capital productif</text:span></text:p>
          <text:p text:style-name="P1"><text:span text:style-name="T2">(dit aussi « technique » ou « physique produit »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cm" svg:height="3.6cm" svg:x="1cm" svg:y="9.2cm">
          <text:p text:style-name="P1"><text:span text:style-name="T1">Capital fixe</text:span></text:p>
          <text:p text:style-name="P1"><text:span text:style-name="T2">Moyens de production durables, <text:s/>c'est-à-dire </text:span></text:p>
          <text:p text:style-name="P1"><text:span text:style-name="T2">utilisés durant plusieurs cycles de produc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6cm" svg:height="5.2cm" svg:x="17.8cm" svg:y="9.1cm">
          <text:p text:style-name="P1"><text:span text:style-name="T1">Capital circulant</text:span></text:p>
          <text:p text:style-name="P1"><text:span text:style-name="T2">(dit aussi « consommations intermédiaires »)</text:span></text:p>
          <text:p text:style-name="P1"><text:span text:style-name="T2">Moyens de production détruits ou transformés au cours du cycles de production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cm" svg:y1="4.4cm" svg:x2="4.4cm" svg:y2="9.2cm">
          <text:p/>
        </draw:line>
        <draw:line draw:style-name="gr3" draw:text-style-name="P1" draw:layer="layout" svg:x1="17.6cm" svg:y1="4.4cm" svg:x2="23.2cm" svg:y2="9.1cm">
          <text:p/>
        </draw:line>
        <draw:frame draw:style-name="gr4" draw:layer="layout" svg:width="5.269cm" svg:height="0.962cm" svg:x="11.3cm" svg:y="5.138cm">
          <draw:text-box>
            <text:p>Il est constitué... </text:p>
          </draw:text-box>
        </draw:frame>
        <draw:frame draw:style-name="gr5" draw:layer="layout" svg:width="1.738cm" svg:height="0.962cm" svg:x="1.1cm" svg:y="7.6cm">
          <draw:text-box>
            <text:p>du...</text:p>
          </draw:text-box>
        </draw:frame>
        <draw:frame draw:style-name="gr6" draw:layer="layout" svg:width="3.258cm" svg:height="0.962cm" svg:x="17.862cm" svg:y="7.438cm">
          <draw:text-box>
            <text:p>… et du...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8T21:57:34.459085000</meta:creation-date>
    <dc:date>2016-04-27T16:23:12.437231000</dc:date>
    <meta:editing-duration>PT7H13S</meta:editing-duration>
    <meta:editing-cycles>44</meta:editing-cycles>
    <meta:generator>LibreOffice/4.3.7.2$MacOSX_X86_64 LibreOffice_project/8a35821d8636a03b8bf4e15b48f59794652c68ba</meta:generator>
    <meta:document-statistic meta:object-count="31"/>
  </office:meta>
</office:document-meta>
</file>