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3" svg:font-family="StarSymbol, 'Arial Unicode MS'" style:font-charset="x-symbol"/>
    <style:font-face style:name="Symbol3" svg:font-family="Symbol" style:font-charset="x-symbol"/>
    <style:font-face style:name="StarSymbol2" svg:font-family="StarSymbol, 'Arial Unicode MS'"/>
    <style:font-face style:name="Symbol2" svg:font-family="Symbol"/>
    <style:font-face style:name="Georgia1" svg:font-family="Georgia" style:font-family-generic="roman"/>
    <style:font-face style:name="GillSans2" svg:font-family="GillSans" style:font-family-generic="swiss"/>
    <style:font-face style:name="GillSansItalic2" svg:font-family="GillSansItalic" style:font-family-generic="swiss"/>
    <style:font-face style:name="Lucidasans2" svg:font-family="Lucidasans" style:font-family-generic="swiss"/>
    <style:font-face style:name="StarSymbol1" svg:font-family="StarSymbol, 'Arial Unicode MS'" style:font-pitch="variable"/>
    <style:font-face style:name="Symbol1" svg:font-family="Symbol" style:font-pitch="variable"/>
    <style:font-face style:name="Georgia" svg:font-family="Georgia" style:font-family-generic="roman" style:font-pitch="variable"/>
    <style:font-face style:name="Gill Sans" svg:font-family="'Gill Sans'" style:font-family-generic="roman" style:font-pitch="variable"/>
    <style:font-face style:name="GillSans" svg:font-family="GillSans" style:font-family-generic="roman" style:font-pitch="variable"/>
    <style:font-face style:name="GillSansBold" svg:font-family="GillSansBold" style:font-family-generic="roman" style:font-pitch="variable"/>
    <style:font-face style:name="GillSansBoldItalic" svg:font-family="GillSansBoldItalic" style:font-family-generic="roman" style:font-pitch="variable"/>
    <style:font-face style:name="GillSansItalic" svg:font-family="GillSansItalic" style:font-family-generic="roman" style:font-pitch="variable"/>
    <style:font-face style:name="GillSansLight" svg:font-family="GillSansLigh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Gill Sans1" svg:font-family="'Gill Sans'" style:font-family-generic="swiss" style:font-pitch="variable"/>
    <style:font-face style:name="GillSans1" svg:font-family="GillSans" style:font-family-generic="swiss" style:font-pitch="variable"/>
    <style:font-face style:name="GillSansBold1" svg:font-family="GillSansBold" style:font-family-generic="swiss" style:font-pitch="variable"/>
    <style:font-face style:name="GillSansBoldItalic1" svg:font-family="GillSansBoldItalic" style:font-family-generic="swiss" style:font-pitch="variable"/>
    <style:font-face style:name="GillSansItalic1" svg:font-family="GillSansItalic" style:font-family-generic="swiss" style:font-pitch="variable"/>
    <style:font-face style:name="GillSansLight1" svg:font-family="GillSansLight" style:font-family-generic="swiss" style:font-pitch="variable"/>
    <style:font-face style:name="Liberation Sans1" svg:font-family="'Liberation Sans'" style:font-family-generic="swiss" style:font-pitch="variable"/>
    <style:font-face style:name="Lucidasans1" svg:font-family="Lucidasans" style:font-family-generic="swiss" style:font-pitch="variable"/>
    <style:font-face style:name="Arial Unicode MS" svg:font-family="'Arial Unicode MS'" style:font-family-generic="system" style:font-pitch="variable"/>
    <style:font-face style:name="Lucidasans" svg:font-family="Lucidasans" style:font-family-generic="system" style:font-pitch="variable"/>
    <style:font-face style:name="StarSymbol4" svg:font-family="StarSymbol, 'Arial Unicode MS'" style:font-family-generic="system" style:font-pitch="variable"/>
    <style:font-face style:name="Symbol4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cc99cc" draw:textarea-horizontal-align="justify" draw:textarea-vertical-align="middle" draw:auto-grow-height="false" fo:min-height="1.5cm" fo:min-width="4.6cm"/>
    </style:style>
    <style:style style:name="gr2" style:family="graphic" style:parent-style-name="standard">
      <style:graphic-properties draw:fill-color="#ff99cc" draw:textarea-horizontal-align="justify" draw:textarea-vertical-align="middle" draw:auto-grow-height="false" fo:min-height="1.49cm" fo:min-width="4.6cm"/>
    </style:style>
    <style:style style:name="gr3" style:family="graphic" style:parent-style-name="standard">
      <style:graphic-properties draw:fill-color="#990066" draw:textarea-horizontal-align="justify" draw:textarea-vertical-align="middle" draw:auto-grow-height="false" fo:min-height="1.5cm" fo:min-width="4.6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fill-color="#ff99cc" draw:textarea-horizontal-align="justify" draw:textarea-vertical-align="middle" draw:auto-grow-height="false" fo:min-height="1.5cm" fo:min-width="4.6cm"/>
    </style:style>
    <style:style style:name="gr6" style:family="graphic" style:parent-style-name="standard">
      <style:graphic-properties draw:fill-color="#ffccff" draw:textarea-horizontal-align="justify" draw:textarea-vertical-align="middle" draw:auto-grow-height="false" fo:min-height="1.5cm" fo:min-width="4.6cm"/>
    </style:style>
    <style:style style:name="gr7" style:family="graphic" style:parent-style-name="standard">
      <style:graphic-properties draw:fill-color="#99ccff" draw:textarea-horizontal-align="justify" draw:textarea-vertical-align="middle" draw:auto-grow-height="false" fo:min-height="1.5cm" fo:min-width="4.6cm"/>
    </style:style>
    <style:style style:name="gr8" style:family="graphic" style:parent-style-name="standard">
      <style:graphic-properties draw:fill-color="#ccccff" draw:textarea-horizontal-align="justify" draw:textarea-vertical-align="middle" draw:auto-grow-height="false" fo:min-height="1.5cm" fo:min-width="4.6cm"/>
    </style:style>
    <style:style style:name="gr9" style:family="graphic" style:parent-style-name="standard">
      <style:graphic-properties draw:fill-color="#9999ff" draw:textarea-horizontal-align="justify" draw:textarea-vertical-align="middle" draw:auto-grow-height="false" fo:min-height="1.5cm" fo:min-width="4.6cm"/>
    </style:style>
    <style:style style:name="gr10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Gill Sans1" fo:font-size="16pt" style:font-size-asian="18pt" style:font-size-complex="18pt"/>
    </style:style>
    <style:style style:name="P3" style:family="paragraph">
      <style:paragraph-properties fo:text-align="center"/>
      <style:text-properties style:font-name="Gill Sans1" fo:font-size="16pt"/>
    </style:style>
    <style:style style:name="P4" style:family="paragraph">
      <style:text-properties fo:font-size="20pt"/>
    </style:style>
    <style:style style:name="T1" style:family="text">
      <style:text-properties style:font-name="Gill Sans1" fo:font-size="16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2" xml:id="id1" draw:id="id1" draw:layer="layout" svg:width="5.1cm" svg:height="1.75cm" svg:x="10.9cm" svg:y="11cm">
          <text:p text:style-name="P1"><text:span text:style-name="T1">Hausse de </text:span></text:p>
          <text:p text:style-name="P1"><text:span text:style-name="T1">l'investisseme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xml:id="id2" draw:id="id2" draw:layer="layout" svg:width="5.1cm" svg:height="1.74cm" svg:x="10.9cm" svg:y="13.7cm">
          <text:p text:style-name="P1"><text:span text:style-name="T1">Gains de productivité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xml:id="id5" draw:id="id5" draw:layer="layout" svg:width="5.1cm" svg:height="1.75cm" svg:x="10.926cm" svg:y="8.3cm">
          <text:p text:style-name="P1"><text:span text:style-name="T1">Hausse de la</text:span></text:p>
          <text:p text:style-name="P1"><text:span text:style-name="T1">demande globa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xml:id="id13" draw:id="id13" draw:layer="layout" svg:width="5.1cm" svg:height="1.75cm" svg:x="1.9cm" svg:y="8.3cm">
          <text:p text:style-name="P1"><text:span text:style-name="T1">Hausse des</text:span></text:p>
          <text:p text:style-name="P1"><text:span text:style-name="T1">exportation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" draw:text-style-name="P3" draw:layer="layout" draw:type="line" svg:x1="13.45cm" svg:y1="12.75cm" svg:x2="13.45cm" svg:y2="13.7cm" draw:start-shape="id1" draw:start-glue-point="2" draw:end-shape="id2" draw:end-glue-point="0" svg:d="M13450 12750v950" svg:viewBox="0 0 1 951">
          <text:p/>
        </draw:connector>
        <draw:custom-shape draw:style-name="gr1" draw:text-style-name="P2" xml:id="id12" draw:id="id12" draw:layer="layout" svg:width="5.1cm" svg:height="1.75cm" svg:x="19.9cm" svg:y="8.255cm">
          <text:p text:style-name="P1"><text:span text:style-name="T1">Hausse de la</text:span></text:p>
          <text:p text:style-name="P1"><text:span text:style-name="T1">consom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xml:id="id16" draw:id="id16" draw:layer="layout" svg:width="5.1cm" svg:height="1.75cm" svg:x="1.9cm" svg:y="5.4cm">
          <text:p text:style-name="P1"><text:span text:style-name="T1">Baisse des stock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xml:id="id8" draw:id="id8" draw:layer="layout" svg:width="5.1cm" svg:height="1.75cm" svg:x="16.9cm" svg:y="18.9cm">
          <text:p text:style-name="P1"><text:span text:style-name="T1">Hausse du</text:span></text:p>
          <text:p text:style-name="P1"><text:span text:style-name="T1">pouvoir d'acha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xml:id="id3" draw:id="id3" draw:layer="layout" svg:width="5.1cm" svg:height="1.75cm" svg:x="1.864cm" svg:y="13.7cm">
          <text:p text:style-name="P1"><text:span text:style-name="T1">Baisse des pri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xml:id="id7" draw:id="id7" draw:layer="layout" svg:width="5.1cm" svg:height="1.75cm" svg:x="16.864cm" svg:y="16.367cm">
          <text:p text:style-name="P1"><text:span text:style-name="T1">Hausse des</text:span></text:p>
          <text:p text:style-name="P1"><text:span text:style-name="T1">revenu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xml:id="id4" draw:id="id4" draw:layer="layout" svg:width="5.1cm" svg:height="1.75cm" svg:x="10.9cm" svg:y="16.333cm">
          <text:p text:style-name="P1"><text:span text:style-name="T1">Hausse des</text:span></text:p>
          <text:p text:style-name="P1"><text:span text:style-name="T1">salai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" draw:text-style-name="P1" draw:layer="layout" draw:type="line" svg:x1="10.9cm" svg:y1="14.57cm" svg:x2="6.964cm" svg:y2="14.575cm" draw:start-shape="id2" draw:end-shape="id3" svg:d="M10900 14570l-3936 5" svg:viewBox="0 0 3937 6">
          <text:p/>
        </draw:connector>
        <draw:connector draw:style-name="gr4" draw:text-style-name="P1" draw:layer="layout" draw:type="line" svg:x1="13.45cm" svg:y1="15.44cm" svg:x2="13.45cm" svg:y2="16.333cm" draw:start-shape="id2" draw:end-shape="id4" draw:end-glue-point="0" svg:d="M13450 15440v893" svg:viewBox="0 0 1 894">
          <text:p/>
        </draw:connector>
        <draw:connector draw:style-name="gr4" draw:text-style-name="P1" draw:layer="layout" draw:type="line" svg:x1="13.476cm" svg:y1="8.3cm" svg:x2="13.474cm" svg:y2="7.275cm" draw:start-shape="id5" draw:start-glue-point="0" svg:d="M13476 8300l-2-1025" svg:viewBox="0 0 3 1026">
          <text:p/>
        </draw:connector>
        <draw:custom-shape draw:style-name="gr6" draw:text-style-name="P2" xml:id="id6" draw:id="id6" draw:layer="layout" svg:width="5.1cm" svg:height="1.75cm" svg:x="16.864cm" svg:y="13.7cm">
          <text:p text:style-name="P1"><text:span text:style-name="T1">Hausse des</text:span></text:p>
          <text:p text:style-name="P1"><text:span text:style-name="T1">profi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" draw:text-style-name="P1" draw:layer="layout" draw:type="line" svg:x1="16cm" svg:y1="14.57cm" svg:x2="16.864cm" svg:y2="14.575cm" draw:start-shape="id2" draw:start-glue-point="1" draw:end-shape="id6" svg:d="M16000 14570l864 5" svg:viewBox="0 0 865 6">
          <text:p/>
        </draw:connector>
        <draw:connector draw:style-name="gr4" draw:text-style-name="P1" draw:layer="layout" draw:type="line" svg:x1="19.414cm" svg:y1="18.117cm" svg:x2="19.45cm" svg:y2="18.9cm" draw:start-shape="id7" draw:start-glue-point="2" draw:end-shape="id8" draw:end-glue-point="0" svg:d="M19414 18117l36 783" svg:viewBox="0 0 37 784">
          <text:p/>
        </draw:connector>
        <draw:connector draw:style-name="gr4" draw:text-style-name="P1" draw:layer="layout" draw:type="line" svg:x1="19.414cm" svg:y1="15.45cm" svg:x2="19.414cm" svg:y2="16.367cm" draw:start-shape="id6" draw:start-glue-point="2" draw:end-shape="id7" svg:d="M19414 15450v917" svg:viewBox="0 0 1 918">
          <text:p/>
        </draw:connector>
        <draw:connector draw:style-name="gr4" draw:text-style-name="P1" draw:layer="layout" draw:type="line" svg:x1="16cm" svg:y1="17.208cm" svg:x2="16.864cm" svg:y2="17.242cm" draw:start-shape="id4" draw:start-glue-point="1" draw:end-shape="id7" svg:d="M16000 17208l864 34" svg:viewBox="0 0 865 35">
          <text:p/>
        </draw:connector>
        <draw:custom-shape draw:style-name="gr7" draw:text-style-name="P2" xml:id="id10" draw:id="id10" draw:layer="layout" svg:width="5.1cm" svg:height="1.75cm" svg:x="10.952cm" svg:y="2.925cm">
          <text:p text:style-name="P1"><text:span text:style-name="T1">Hausse de la</text:span></text:p>
          <text:p text:style-name="P1"><text:span text:style-name="T1">produc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" draw:text-style-name="P1" draw:layer="layout" draw:type="line" svg:x1="13.45cm" svg:y1="5.5cm" svg:x2="13.502cm" svg:y2="4.675cm" draw:start-shape="id9" draw:start-glue-point="0" draw:end-shape="id10" draw:end-glue-point="2" svg:d="M13450 5500l52-825" svg:viewBox="0 0 53 826">
          <text:p/>
        </draw:connector>
        <draw:custom-shape draw:style-name="gr8" draw:text-style-name="P2" xml:id="id9" draw:id="id9" draw:layer="layout" svg:width="5.1cm" svg:height="1.75cm" svg:x="10.9cm" svg:y="5.5cm">
          <text:p text:style-name="P1"><text:span text:style-name="T1">Hausse des</text:span></text:p>
          <text:p text:style-name="P1"><text:span text:style-name="T1">débouché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xml:id="id11" draw:id="id11" draw:layer="layout" svg:width="5.1cm" svg:height="1.75cm" svg:x="11cm" svg:y="0.4cm">
          <text:p text:style-name="P1"><text:span text:style-name="T1">Hausse de la</text:span></text:p>
          <text:p text:style-name="P1"><text:span text:style-name="T1">croissan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" draw:text-style-name="P1" draw:layer="layout" draw:type="line" svg:x1="13.502cm" svg:y1="2.925cm" svg:x2="13.55cm" svg:y2="2.15cm" draw:start-shape="id10" draw:start-glue-point="0" draw:end-shape="id11" draw:end-glue-point="2" svg:d="M13502 2925l48-775" svg:viewBox="0 0 49 776">
          <text:p/>
        </draw:connector>
        <draw:connector draw:style-name="gr4" draw:text-style-name="P1" draw:layer="layout" draw:type="line" svg:x1="19.9cm" svg:y1="9.13cm" svg:x2="13.45cm" svg:y2="11cm" draw:start-shape="id12" draw:start-glue-point="3" draw:end-shape="id1" draw:end-glue-point="0" svg:d="M19900 9130l-6450 1870" svg:viewBox="0 0 6451 1871">
          <text:p/>
        </draw:connector>
        <draw:connector draw:style-name="gr4" draw:text-style-name="P1" draw:layer="layout" draw:type="line" svg:x1="7cm" svg:y1="9.175cm" svg:x2="13.45cm" svg:y2="11cm" draw:start-shape="id13" draw:start-glue-point="1" draw:end-shape="id1" draw:end-glue-point="0" svg:d="M7000 9175l6450 1825" svg:viewBox="0 0 6451 1826">
          <text:p/>
        </draw:connector>
        <draw:custom-shape draw:style-name="gr7" draw:text-style-name="P2" xml:id="id14" draw:id="id14" draw:layer="layout" svg:width="5.1cm" svg:height="1.75cm" svg:x="18.652cm" svg:y="2.925cm">
          <text:p text:style-name="P1"><text:span text:style-name="T1">Hausse de</text:span></text:p>
          <text:p text:style-name="P1"><text:span text:style-name="T1">l'emplo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" draw:text-style-name="P1" draw:layer="layout" draw:type="line" svg:x1="16.052cm" svg:y1="3.8cm" svg:x2="18.652cm" svg:y2="3.8cm" draw:start-shape="id10" draw:end-shape="id14" svg:d="M16052 3800h2600" svg:viewBox="0 0 2601 1">
          <text:p/>
        </draw:connector>
        <draw:connector draw:style-name="gr4" draw:text-style-name="P3" draw:layer="layout" draw:type="line" svg:x1="7cm" svg:y1="9.175cm" svg:x2="10.926cm" svg:y2="9.175cm" draw:start-shape="id13" draw:start-glue-point="1" draw:end-shape="id5" draw:end-glue-point="3" svg:d="M7000 9175h3926" svg:viewBox="0 0 3927 1">
          <text:p/>
        </draw:connector>
        <draw:connector draw:style-name="gr4" draw:text-style-name="P1" draw:layer="layout" draw:line-skew="2.499cm" svg:x1="23.752cm" svg:y1="3.8cm" svg:x2="21.964cm" svg:y2="17.242cm" draw:start-shape="id14" draw:start-glue-point="1" draw:end-shape="id7" svg:d="M23752 3800h3000v13442h-4788" svg:viewBox="0 0 4789 13443">
          <text:p/>
        </draw:connector>
        <draw:connector draw:style-name="gr4" draw:text-style-name="P1" draw:layer="layout" draw:type="line" svg:x1="19.9cm" svg:y1="9.13cm" svg:x2="16.026cm" svg:y2="9.175cm" draw:start-shape="id12" draw:start-glue-point="3" draw:end-shape="id5" svg:d="M19900 9130l-3874 45" svg:viewBox="0 0 3875 46">
          <text:p/>
        </draw:connector>
        <draw:connector draw:style-name="gr4" draw:text-style-name="P1" draw:layer="layout" draw:type="line" svg:x1="13.45cm" svg:y1="11cm" svg:x2="13.474cm" svg:y2="10.075cm" draw:start-shape="id1" draw:start-glue-point="0" svg:d="M13450 11000l24-925" svg:viewBox="0 0 25 926">
          <text:p/>
        </draw:connector>
        <draw:connector draw:style-name="gr4" draw:text-style-name="P1" draw:layer="layout" svg:x1="4.414cm" svg:y1="15.45cm" svg:x2="16.9cm" svg:y2="19.775cm" draw:start-shape="id3" draw:start-glue-point="2" draw:end-shape="id8" draw:end-glue-point="3" svg:d="M4414 15450v4325h12486" svg:viewBox="0 0 12487 4326">
          <text:p/>
        </draw:connector>
        <draw:custom-shape draw:style-name="gr5" draw:text-style-name="P2" xml:id="id15" draw:id="id15" draw:layer="layout" svg:width="5.1cm" svg:height="1.75cm" svg:x="1.864cm" svg:y="11.033cm">
          <text:p text:style-name="P1"><text:span text:style-name="T1">Hausse de la</text:span></text:p>
          <text:p text:style-name="P1"><text:span text:style-name="T1">compétitivité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" draw:text-style-name="P1" draw:layer="layout" draw:type="line" svg:x1="4.414cm" svg:y1="11.033cm" svg:x2="4.45cm" svg:y2="10.05cm" draw:start-shape="id15" draw:start-glue-point="0" draw:end-shape="id13" draw:end-glue-point="2" svg:d="M4414 11033l36-983" svg:viewBox="0 0 37 984">
          <text:p/>
        </draw:connector>
        <draw:connector draw:style-name="gr4" draw:text-style-name="P1" draw:layer="layout" draw:type="line" svg:x1="4.414cm" svg:y1="13.7cm" svg:x2="4.414cm" svg:y2="12.783cm" draw:start-shape="id3" draw:start-glue-point="0" draw:end-shape="id15" draw:end-glue-point="2" svg:d="M4414 13700v-917" svg:viewBox="0 0 1 918">
          <text:p/>
        </draw:connector>
        <draw:connector draw:style-name="gr4" draw:text-style-name="P1" draw:layer="layout" svg:x1="22cm" svg:y1="19.775cm" svg:x2="25cm" svg:y2="9.13cm" draw:start-shape="id8" draw:start-glue-point="1" draw:end-shape="id12" svg:d="M22000 19775h3501v-10645h-501" svg:viewBox="0 0 3502 10646">
          <text:p/>
        </draw:connector>
        <draw:connector draw:style-name="gr4" draw:text-style-name="P1" draw:layer="layout" svg:x1="19.414cm" svg:y1="13.7cm" svg:x2="16cm" svg:y2="11.875cm" draw:start-shape="id6" draw:start-glue-point="0" draw:end-shape="id1" draw:end-glue-point="1" svg:d="M19414 13700v-1825h-3414" svg:viewBox="0 0 3415 1826">
          <text:p/>
        </draw:connector>
        <draw:custom-shape draw:style-name="gr2" draw:text-style-name="P2" draw:layer="layout" svg:width="5.1cm" svg:height="1.74cm" svg:x="10.9cm" svg:y="13.7cm">
          <text:p text:style-name="P1"><text:span text:style-name="T1">Gains de productivité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5.1cm" svg:height="1.75cm" svg:x="10.9cm" svg:y="13.7cm">
          <text:p text:style-name="P1"><text:span text:style-name="T1">Gains de productivité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" draw:text-style-name="P1" draw:layer="layout" draw:type="line" svg:x1="7cm" svg:y1="6.275cm" svg:x2="10.926cm" svg:y2="9.175cm" draw:start-shape="id16" draw:start-glue-point="1" draw:end-shape="id5" svg:d="M7000 6275l3926 2900" svg:viewBox="0 0 3927 2901">
          <text:p/>
        </draw:connector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3" svg:font-family="StarSymbol, 'Arial Unicode MS'" style:font-charset="x-symbol"/>
    <style:font-face style:name="Symbol3" svg:font-family="Symbol" style:font-charset="x-symbol"/>
    <style:font-face style:name="StarSymbol2" svg:font-family="StarSymbol, 'Arial Unicode MS'"/>
    <style:font-face style:name="Symbol2" svg:font-family="Symbol"/>
    <style:font-face style:name="Georgia1" svg:font-family="Georgia" style:font-family-generic="roman"/>
    <style:font-face style:name="GillSans2" svg:font-family="GillSans" style:font-family-generic="swiss"/>
    <style:font-face style:name="GillSansItalic2" svg:font-family="GillSansItalic" style:font-family-generic="swiss"/>
    <style:font-face style:name="Lucidasans2" svg:font-family="Lucidasans" style:font-family-generic="swiss"/>
    <style:font-face style:name="StarSymbol1" svg:font-family="StarSymbol, 'Arial Unicode MS'" style:font-pitch="variable"/>
    <style:font-face style:name="Symbol1" svg:font-family="Symbol" style:font-pitch="variable"/>
    <style:font-face style:name="Georgia" svg:font-family="Georgia" style:font-family-generic="roman" style:font-pitch="variable"/>
    <style:font-face style:name="Gill Sans" svg:font-family="'Gill Sans'" style:font-family-generic="roman" style:font-pitch="variable"/>
    <style:font-face style:name="GillSans" svg:font-family="GillSans" style:font-family-generic="roman" style:font-pitch="variable"/>
    <style:font-face style:name="GillSansBold" svg:font-family="GillSansBold" style:font-family-generic="roman" style:font-pitch="variable"/>
    <style:font-face style:name="GillSansBoldItalic" svg:font-family="GillSansBoldItalic" style:font-family-generic="roman" style:font-pitch="variable"/>
    <style:font-face style:name="GillSansItalic" svg:font-family="GillSansItalic" style:font-family-generic="roman" style:font-pitch="variable"/>
    <style:font-face style:name="GillSansLight" svg:font-family="GillSansLigh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Gill Sans1" svg:font-family="'Gill Sans'" style:font-family-generic="swiss" style:font-pitch="variable"/>
    <style:font-face style:name="GillSans1" svg:font-family="GillSans" style:font-family-generic="swiss" style:font-pitch="variable"/>
    <style:font-face style:name="GillSansBold1" svg:font-family="GillSansBold" style:font-family-generic="swiss" style:font-pitch="variable"/>
    <style:font-face style:name="GillSansBoldItalic1" svg:font-family="GillSansBoldItalic" style:font-family-generic="swiss" style:font-pitch="variable"/>
    <style:font-face style:name="GillSansItalic1" svg:font-family="GillSansItalic" style:font-family-generic="swiss" style:font-pitch="variable"/>
    <style:font-face style:name="GillSansLight1" svg:font-family="GillSansLight" style:font-family-generic="swiss" style:font-pitch="variable"/>
    <style:font-face style:name="Liberation Sans1" svg:font-family="'Liberation Sans'" style:font-family-generic="swiss" style:font-pitch="variable"/>
    <style:font-face style:name="Lucidasans1" svg:font-family="Lucidasans" style:font-family-generic="swiss" style:font-pitch="variable"/>
    <style:font-face style:name="Arial Unicode MS" svg:font-family="'Arial Unicode MS'" style:font-family-generic="system" style:font-pitch="variable"/>
    <style:font-face style:name="Lucidasans" svg:font-family="Lucidasans" style:font-family-generic="system" style:font-pitch="variable"/>
    <style:font-face style:name="StarSymbol4" svg:font-family="StarSymbol, 'Arial Unicode MS'" style:font-family-generic="system" style:font-pitch="variable"/>
    <style:font-face style:name="Symbol4" svg:font-family="Symbo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style:font-name="Georgia1" fo:font-family="Georgia" style:font-family-generic="roman" fo:font-size="12pt" fo:language="fr" fo:country="FR" style:font-name-asian="Lucidasans1" style:font-family-asian="Lucidasans" style:font-family-generic-asian="swiss" style:font-pitch-asian="variable" style:language-asian="fr" style:country-asian="FR"/>
    </style:style>
    <style:style style:name="Titre_20_1" style:display-name="Titre 1" style:family="graphic">
      <style:paragraph-properties fo:margin-left="2.24cm" fo:margin-right="0cm" fo:margin-top="0.746cm" fo:margin-bottom="0.374cm" fo:text-indent="-1.12cm" style:text-autospace="none"/>
      <style:text-properties style:font-name="GillSans2" fo:font-family="GillSans" style:font-family-generic="swiss" fo:font-size="16pt" fo:font-weight="bold" style:font-name-asian="Lucidasans1" style:font-family-asian="Lucidasans" style:font-family-generic-asian="swiss" style:font-pitch-asian="variable" style:font-size-asian="16pt" style:font-weight-asian="bold" style:font-weight-complex="bold"/>
    </style:style>
    <style:style style:name="Titre_20_2" style:display-name="Titre 2" style:family="graphic">
      <style:paragraph-properties fo:margin-left="3.36cm" fo:margin-right="0cm" fo:margin-top="0.746cm" fo:margin-bottom="0.374cm" fo:text-indent="-1.12cm" style:text-autospace="none"/>
      <style:text-properties style:font-name="GillSans2" fo:font-family="GillSans" style:font-family-generic="swiss" fo:font-size="14pt" fo:font-style="italic" fo:font-weight="bold" style:font-name-asian="Lucidasans1" style:font-family-asian="Lucidasans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Titre_20_3" style:display-name="Titre 3" style:family="graphic">
      <style:paragraph-properties fo:margin-left="4.48cm" fo:margin-right="0cm" fo:margin-top="0.746cm" fo:margin-bottom="0.374cm" fo:text-indent="-1.12cm" style:text-autospace="none"/>
      <style:text-properties style:font-name="GillSans2" fo:font-family="GillSans" style:font-family-generic="swiss" fo:font-size="14pt" fo:font-weight="bold" style:font-name-asian="Lucidasans1" style:font-family-asian="Lucidasans" style:font-family-generic-asian="swiss" style:font-pitch-asian="variable" style:font-size-asian="14pt" style:font-weight-asian="bold" style:font-weight-complex="bold"/>
    </style:style>
    <style:style style:name="Titre_20_4" style:display-name="Titre 4" style:family="graphic">
      <style:paragraph-properties fo:margin-left="5.6cm" fo:margin-right="0cm" fo:margin-top="0.746cm" fo:margin-bottom="0.374cm" fo:text-indent="-1.12cm" style:text-autospace="none"/>
      <style:text-properties style:font-name="GillSans2" fo:font-family="GillSans" style:font-family-generic="swiss" fo:font-size="11.5pt" fo:font-style="italic" fo:font-weight="bold" style:font-name-asian="Lucidasans1" style:font-family-asian="Lucida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Titre_20_5" style:display-name="Titre 5" style:family="graphic">
      <style:paragraph-properties fo:margin-top="0.746cm" fo:margin-bottom="0.374cm" style:text-autospace="none"/>
      <style:text-properties style:font-name="GillSans2" fo:font-family="GillSans" style:font-family-generic="swiss" fo:font-size="11.5pt" fo:font-weight="bold" style:font-name-asian="Lucidasans1" style:font-family-asian="Lucidasans" style:font-family-generic-asian="swiss" style:font-pitch-asian="variable" style:font-size-asian="11.5pt" style:font-weight-asian="bold" style:font-weight-complex="bold"/>
    </style:style>
    <style:style style:name="RTF_5f_Num_20_2_20_9" style:display-name="RTF_Num 2 9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8" style:display-name="RTF_Num 2 8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7" style:display-name="RTF_Num 2 7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6" style:display-name="RTF_Num 2 6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5" style:display-name="RTF_Num 2 5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4" style:display-name="RTF_Num 2 4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3" style:display-name="RTF_Num 2 3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2" style:display-name="RTF_Num 2 2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1" style:display-name="RTF_Num 2 1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StarSymbol3" fo:font-family="StarSymbol, 'Arial Unicode MS'" style:font-charset="x-symbol" fo:font-size="9pt" style:font-name-asian="StarSymbol3" style:font-family-asian="StarSymbol, 'Arial Unicode MS'" style:font-charset-asian="x-symbol" style:font-size-asian="9pt"/>
    </style:style>
    <style:style style:name="Caractères_20_de_20_numérotation" style:display-name="Caractères de numérotation" style:family="graphic">
      <style:paragraph-properties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Note_20_de_20_bas_20_de_20_page" style:display-name="Note de bas de pag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Ligne_20_horizontale" style:display-name="Ligne horizontal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Corps_20_de_20_texteDocCours" style:display-name="Corps de texteDocCours" style:family="graphic">
      <style:paragraph-properties fo:margin-top="0cm" fo:margin-bottom="0.374cm" fo:text-align="justify" style:text-autospace="none"/>
      <style:text-properties fo:font-size="12pt" style:font-size-asian="12pt" style:font-size-complex="12pt"/>
    </style:style>
    <style:style style:name="Corps_20_de_20_texteCours" style:display-name="Corps de texteCours" style:family="graphic">
      <style:paragraph-properties fo:margin-top="0cm" fo:margin-bottom="0.374cm" fo:text-align="justify" style:text-autospace="none"/>
      <style:text-properties fo:font-size="12pt" style:font-size-asian="12pt" style:font-size-complex="12pt"/>
    </style:style>
    <style:style style:name="Corps_20_de_20_texteSourceCours" style:display-name="Corps de texteSourceCours" style:family="graphic">
      <style:paragraph-properties fo:margin-top="0cm" fo:margin-bottom="0.374cm" fo:text-align="justify" style:text-autospace="none"/>
      <style:text-properties fo:font-size="10pt" style:font-size-asian="10pt" style:font-size-complex="10pt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Pied_20_de_20_PageCours" style:display-name="Pied de PageCours" style:family="graphic">
      <style:paragraph-properties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Pied_20_de_20_page" style:display-name="Pied de pag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En-têteCours" style:family="graphic">
      <style:paragraph-properties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font-name="GillSansLight1" fo:font-family="GillSansLight" style:font-family-generic="swiss" style:font-pitch="variable"/>
    </style:style>
    <style:style style:name="En-têt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TitreCours5" style:family="graphic">
      <style:paragraph-properties fo:margin-top="0.746cm" fo:margin-bottom="0.374cm" style:text-autospace="none"/>
      <style:text-properties style:font-name="GillSans2" fo:font-family="GillSans" style:font-family-generic="swiss" fo:font-size="12pt" fo:font-weight="bold" style:font-name-asian="Lucidasans1" style:font-family-asian="Lucidasans" style:font-family-generic-asian="swiss" style:font-pitch-asian="variable" style:font-size-asian="12pt" style:font-weight-asian="bold" style:font-weight-complex="bold"/>
    </style:style>
    <style:style style:name="TitreCours4" style:family="graphic">
      <style:paragraph-properties fo:margin-left="0cm" fo:margin-right="0cm" fo:margin-top="0.746cm" fo:margin-bottom="0.374cm" fo:text-indent="0cm" style:text-autospace="none"/>
      <style:text-properties style:font-name="GillSansItalic1" fo:font-family="GillSansItalic" style:font-family-generic="swiss" style:font-pitch="variable" fo:font-size="14pt" fo:font-style="italic" fo:font-weight="bold" style:font-name-asian="Lucidasans1" style:font-family-asian="Lucidasans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TitreCours3" style:family="graphic">
      <style:paragraph-properties fo:margin-top="0.746cm" fo:margin-bottom="0.374cm" style:text-autospace="none"/>
      <style:text-properties style:font-name="GillSans2" fo:font-family="GillSans" style:font-family-generic="swiss" fo:font-size="16pt" fo:font-weight="bold" style:font-name-asian="Lucidasans1" style:font-family-asian="Lucidasans" style:font-family-generic-asian="swiss" style:font-pitch-asian="variable" style:font-size-asian="16pt" style:font-weight-asian="bold" style:font-weight-complex="bold"/>
    </style:style>
    <style:style style:name="TitreCours2" style:family="graphic">
      <style:paragraph-properties fo:margin-top="0.746cm" fo:margin-bottom="0.374cm" style:text-autospace="none"/>
      <style:text-properties style:font-name="GillSansBoldItalic1" fo:font-family="GillSansBoldItalic" style:font-family-generic="swiss" style:font-pitch="variable" fo:font-size="18pt" fo:font-style="italic" fo:font-weight="bold" style:font-name-asian="Lucidasans1" style:font-family-asian="Lucidasans" style:font-family-generic-asian="swiss" style:font-pitch-asian="variable" style:font-size-asian="18pt" style:font-style-asian="italic" style:font-weight-asian="bold" style:font-style-complex="italic" style:font-weight-complex="bold"/>
    </style:style>
    <style:style style:name="TitreCours1" style:family="graphic">
      <style:paragraph-properties fo:margin-top="0.746cm" fo:margin-bottom="0.374cm" style:text-autospace="none"/>
      <style:text-properties style:font-name="GillSansBold1" fo:font-family="GillSansBold" style:font-family-generic="swiss" style:font-pitch="variable" fo:font-size="20pt" fo:font-weight="bold" style:font-name-asian="Lucidasans1" style:font-family-asian="Lucidasans" style:font-family-generic-asian="swiss" style:font-pitch-asian="variable" style:font-size-asian="20pt" style:font-weight-asian="bold" style:font-weight-complex="bold"/>
    </style:style>
    <style:style style:name="TitreCours" style:family="graphic">
      <style:paragraph-properties fo:margin-top="0.746cm" fo:margin-bottom="0.374cm" fo:text-align="center" style:text-autospace="none"/>
      <style:text-properties style:font-name="GillSansBold1" fo:font-family="GillSansBold" style:font-family-generic="swiss" style:font-pitch="variable" fo:font-size="24pt" style:font-name-asian="Lucidasans1" style:font-family-asian="Lucidasans" style:font-family-generic-asian="swiss" style:font-pitch-asian="variable" style:font-size-asian="24pt"/>
    </style:style>
    <style:style style:name="Table_20_des_20_matières_20_niveau_20_6" style:display-name="Table des matières niveau 6" style:family="graphic">
      <style:paragraph-properties fo:margin-left="1.764cm" fo:margin-right="0cm" fo:text-indent="0cm" style:text-autospace="none">
        <style:tab-stops>
          <style:tab-stop style:position="27.346cm" style:type="right" style:leader-style="dotted" style:leader-text="."/>
        </style:tab-stops>
      </style:paragraph-properties>
      <style:text-properties style:font-name="Georgia1" fo:font-family="Georgia" style:font-family-generic="roman" fo:font-size="10pt" style:font-name-asian="Lucidasans2" style:font-family-asian="Lucidasans" style:font-family-generic-asian="swiss"/>
    </style:style>
    <style:style style:name="Index" style:family="graphic">
      <style:paragraph-properties style:text-autospace="none"/>
      <style:text-properties style:font-name="Georgia1" fo:font-family="Georgia" style:font-family-generic="roman" style:font-name-asian="Lucidasans2" style:font-family-asian="Lucidasans" style:font-family-generic-asian="swiss"/>
    </style:style>
    <style:style style:name="Table_20_des_20_matières_20_niveau_20_5" style:display-name="Table des matières niveau 5" style:family="graphic">
      <style:paragraph-properties fo:margin-left="3.522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Georgia1" fo:font-family="Georgia" style:font-family-generic="roman" fo:font-style="italic" style:font-name-asian="Lucidasans2" style:font-family-asian="Lucidasans" style:font-family-generic-asian="swiss" style:font-style-asian="italic" style:font-style-complex="italic"/>
    </style:style>
    <style:style style:name="Table_20_des_20_matières_20_niveau_20_4" style:display-name="Table des matières niveau 4" style:family="graphic">
      <style:paragraph-properties fo:margin-left="2.642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Georgia1" fo:font-family="Georgia" style:font-family-generic="roman" fo:font-size="12pt" fo:font-style="normal" fo:font-weight="bold" style:font-name-asian="Lucidasans2" style:font-family-asian="Lucidasans" style:font-family-generic-asian="swiss" style:font-style-asian="normal" style:font-weight-asian="bold" style:font-style-complex="normal" style:font-weight-complex="bold"/>
    </style:style>
    <style:style style:name="Table_20_des_20_matières_20_niveau_20_3" style:display-name="Table des matières niveau 3" style:family="graphic">
      <style:paragraph-properties fo:margin-left="0.88cm" fo:margin-right="0cm" fo:text-indent="0cm" style:text-autospace="none">
        <style:tab-stops>
          <style:tab-stop style:position="29.102cm" style:type="right" style:leader-style="dotted" style:leader-text="."/>
        </style:tab-stops>
      </style:paragraph-properties>
      <style:text-properties style:font-name="Gill Sans1" fo:font-family="'Gill Sans'" style:font-family-generic="swiss" style:font-pitch="variable" fo:font-style="normal" fo:font-weight="bold" style:font-name-asian="Lucidasans2" style:font-family-asian="Lucidasans" style:font-family-generic-asian="swiss" style:font-style-asian="normal" style:font-weight-asian="bold" style:font-style-complex="normal" style:font-weight-complex="bold"/>
    </style:style>
    <style:style style:name="Table_20_des_20_matières_20_niveau_20_2" style:display-name="Table des matières niveau 2" style:family="graphic">
      <style:paragraph-properties fo:margin-left="0cm" fo:margin-right="0cm" fo:text-indent="0cm" style:text-autospace="none">
        <style:tab-stops>
          <style:tab-stop style:position="29.102cm" style:type="right" style:leader-style="dotted" style:leader-text="."/>
        </style:tab-stops>
      </style:paragraph-properties>
      <style:text-properties style:font-name="Gill Sans1" fo:font-family="'Gill Sans'" style:font-family-generic="swiss" style:font-pitch="variable" fo:font-size="14pt" fo:font-weight="bold" style:font-name-asian="Lucidasans2" style:font-family-asian="Lucidasans" style:font-family-generic-asian="swis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Gill Sans1" fo:font-family="'Gill Sans'" style:font-family-generic="swiss" style:font-pitch="variable" fo:font-size="16pt" fo:font-weight="bold" style:font-name-asian="Lucidasans2" style:font-family-asian="Lucidasans" style:font-family-generic-asian="swiss" style:font-weight-asian="bold" style:font-weight-complex="bold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indent="0cm" style:text-autospace="none"/>
      <style:text-properties style:font-name="GillSans2" fo:font-family="GillSans" style:font-family-generic="swiss" fo:font-size="16pt" fo:font-weight="bold" style:font-name-asian="Lucidasans1" style:font-family-asian="Lucidasans" style:font-family-generic-asian="swiss" style:font-pitch-asian="variable" style:font-size-asian="16pt" style:font-weight-asian="bold" style:font-weight-complex="bold"/>
    </style:style>
    <style:style style:name="Légende" style:family="graphic">
      <style:paragraph-properties fo:margin-top="0.374cm" fo:margin-bottom="0.374cm" style:text-autospace="none"/>
      <style:text-properties style:font-name="Georgia1" fo:font-family="Georgia" style:font-family-generic="roman" fo:font-size="12pt" fo:font-style="italic" style:font-name-asian="Lucidasans2" style:font-family-asian="Lucida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="GillSansItalic2" fo:font-family="GillSansItalic" style:font-family-generic="swiss" style:font-name-asian="Lucidasans2" style:font-family-asian="Lucidasans" style:font-family-generic-asian="swiss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03T17:53:45.344132000</meta:creation-date>
    <dc:date>2016-12-06T19:07:34.408082000</dc:date>
    <meta:editing-duration>P28DT22H11M52S</meta:editing-duration>
    <meta:editing-cycles>164</meta:editing-cycles>
    <meta:generator>LibreOffice/4.3.7.2$MacOSX_X86_64 LibreOffice_project/8a35821d8636a03b8bf4e15b48f59794652c68ba</meta:generator>
    <meta:document-statistic meta:object-count="64"/>
  </office:meta>
</office:document-meta>
</file>