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xml:id="id10" draw:id="id10" draw:layer="layout" svg:width="8.2cm" svg:height="2.4cm" svg:x="10cm" svg:y="1.6cm">
          <text:p text:style-name="P1">Gains de productivité</text:p>
          <draw:enhanced-geometry svg:viewBox="0 0 21600 21600" draw:type="rectangle" draw:enhanced-path="M 0 0 L 21600 0 21600 21600 0 21600 0 0 Z N"/>
        </draw:custom-shape>
        <draw:custom-shape draw:style-name="gr2" draw:text-style-name="P1" xml:id="id4" draw:id="id4" draw:layer="layout" svg:width="6.8cm" svg:height="2cm" svg:x="1cm" svg:y="8.3cm">
          <text:p text:style-name="P1">Hausse des profi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9" draw:id="id9" draw:layer="layout" svg:width="6.8cm" svg:height="2cm" svg:x="10.7cm" svg:y="8.3cm">
          <text:p text:style-name="P1">Baisse des prix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8" draw:id="id8" draw:layer="layout" svg:width="6.8cm" svg:height="2cm" svg:x="20.1cm" svg:y="8.3cm">
          <text:p text:style-name="P1">Hausse des salaire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11" draw:id="id11" draw:layer="layout" svg:width="7.6cm" svg:height="2.4cm" svg:x="10.3cm" svg:y="4.8cm">
          <text:p text:style-name="P1">Baisse des coûts</text:p>
          <text:p text:style-name="P1">unitaires de produc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7" draw:id="id7" draw:layer="layout" svg:width="6.8cm" svg:height="2cm" svg:x="18.4cm" svg:y="18.2cm">
          <text:p text:style-name="P1">Hausse de la</text:p>
          <text:p text:style-name="P1">consomma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2" draw:id="id2" draw:layer="layout" svg:width="6.8cm" svg:height="2cm" svg:x="5.1cm" svg:y="18.3cm">
          <text:p text:style-name="P1">Hausse de la</text:p>
          <text:p text:style-name="P1">produc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6" draw:id="id6" draw:layer="layout" svg:width="6.8cm" svg:height="2cm" svg:x="18.4cm" svg:y="11.8cm">
          <text:p text:style-name="P1">Hausse du</text:p>
          <text:p text:style-name="P1">pouvoir d'acha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1" draw:id="id1" draw:layer="layout" svg:width="6.8cm" svg:height="2cm" svg:x="5.1cm" svg:y="15.1cm">
          <text:p text:style-name="P1">Hausse de </text:p>
          <text:p text:style-name="P1">l'investissemen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xml:id="id3" draw:id="id3" draw:layer="layout" svg:width="7.407cm" svg:height="2cm" svg:x="8.593cm" svg:y="11.8cm">
          <text:p text:style-name="P1">Hausse des</text:p>
          <text:p text:style-name="P1">prélèvements obligatoire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8.5cm" svg:y1="17.1cm" svg:x2="8.5cm" svg:y2="18.3cm" draw:start-shape="id1" draw:end-shape="id2" svg:d="M8500 17100v1200" svg:viewBox="0 0 1 1201">
          <text:p/>
        </draw:connector>
        <draw:connector draw:style-name="gr3" draw:text-style-name="P1" draw:layer="layout" draw:type="line" svg:x1="12.296cm" svg:y1="11.8cm" svg:x2="12.296cm" svg:y2="11.8cm" draw:start-shape="id3" draw:end-shape="id3" svg:d="M12296 11800z" svg:viewBox="0 0 1 1">
          <text:p/>
        </draw:connector>
        <draw:custom-shape draw:style-name="gr2" draw:text-style-name="P1" xml:id="id5" draw:id="id5" draw:layer="layout" svg:width="6.8cm" svg:height="2cm" svg:x="1cm" svg:y="11.8cm">
          <text:p text:style-name="P1">Hausse de l'épargne</text:p>
          <text:p text:style-name="P1">des entreprises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1" draw:layer="layout" draw:type="line" svg:x1="4.4cm" svg:y1="10.3cm" svg:x2="4.4cm" svg:y2="11.8cm" draw:start-shape="id4" draw:start-glue-point="2" draw:end-shape="id5" draw:end-glue-point="0" svg:d="M4400 10300v1500" svg:viewBox="0 0 1 1501">
          <text:p/>
        </draw:connector>
        <draw:connector draw:style-name="gr3" draw:text-style-name="P1" draw:layer="layout" svg:x1="12.296cm" svg:y1="13.8cm" svg:x2="8.5cm" svg:y2="15.1cm" draw:start-shape="id3" draw:start-glue-point="2" draw:end-shape="id1" svg:d="M12296 13800v650h-3796v650" svg:viewBox="0 0 3797 1301">
          <text:p/>
        </draw:connector>
        <draw:connector draw:style-name="gr3" draw:text-style-name="P1" draw:layer="layout" svg:x1="4.4cm" svg:y1="13.8cm" svg:x2="8.5cm" svg:y2="15.1cm" draw:start-shape="id5" draw:end-shape="id1" draw:end-glue-point="0" svg:d="M4400 13800v650h4100v650" svg:viewBox="0 0 4101 1301">
          <text:p/>
        </draw:connector>
        <draw:connector draw:style-name="gr3" draw:text-style-name="P1" draw:layer="layout" draw:type="line" svg:x1="21.8cm" svg:y1="13.8cm" svg:x2="21.8cm" svg:y2="18.2cm" draw:start-shape="id6" draw:end-shape="id7" draw:end-glue-point="0" svg:d="M21800 13800v4400" svg:viewBox="0 0 1 4401">
          <text:p/>
        </draw:connector>
        <draw:connector draw:style-name="gr3" draw:text-style-name="P1" draw:layer="layout" svg:x1="23.5cm" svg:y1="10.3cm" svg:x2="21.8cm" svg:y2="11.8cm" draw:start-shape="id8" draw:end-shape="id6" svg:d="M23500 10300v750h-1700v750" svg:viewBox="0 0 1701 1501">
          <text:p/>
        </draw:connector>
        <draw:connector draw:style-name="gr3" draw:text-style-name="P1" draw:layer="layout" svg:x1="14.1cm" svg:y1="10.3cm" svg:x2="21.8cm" svg:y2="11.8cm" draw:start-shape="id9" draw:end-shape="id6" svg:d="M14100 10300v750h7700v750" svg:viewBox="0 0 7701 1501">
          <text:p/>
        </draw:connector>
        <draw:connector draw:style-name="gr3" draw:text-style-name="P1" draw:layer="layout" draw:type="line" svg:x1="14.1cm" svg:y1="4cm" svg:x2="14.1cm" svg:y2="4.8cm" draw:start-shape="id10" draw:start-glue-point="2" draw:end-shape="id11" draw:end-glue-point="0" svg:d="M14100 4000v800" svg:viewBox="0 0 1 801">
          <text:p/>
        </draw:connector>
        <draw:connector draw:style-name="gr3" draw:text-style-name="P1" draw:layer="layout" draw:type="line" svg:x1="14.1cm" svg:y1="7.2cm" svg:x2="14.1cm" svg:y2="8.3cm" draw:start-shape="id11" draw:start-glue-point="2" draw:end-shape="id9" draw:end-glue-point="0" svg:d="M14100 7200v1100" svg:viewBox="0 0 1 1101">
          <text:p/>
        </draw:connector>
        <draw:connector draw:style-name="gr3" draw:text-style-name="P1" draw:layer="layout" draw:type="line" svg:x1="10.3cm" svg:y1="6cm" svg:x2="7.8cm" svg:y2="9.3cm" draw:start-shape="id11" draw:start-glue-point="3" draw:end-shape="id4" svg:d="M10300 6000l-2500 3300" svg:viewBox="0 0 2501 3301">
          <text:p/>
        </draw:connector>
        <draw:connector draw:style-name="gr3" draw:text-style-name="P1" draw:layer="layout" draw:type="line" svg:x1="17.9cm" svg:y1="6cm" svg:x2="20.1cm" svg:y2="9.3cm" draw:start-shape="id11" draw:end-shape="id8" svg:d="M17900 6000l2200 3300" svg:viewBox="0 0 2201 3301">
          <text:p/>
        </draw:connecto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28T21:57:34.459085000</meta:creation-date>
    <dc:date>2016-04-27T16:25:11.000022000</dc:date>
    <meta:editing-duration>PT6H28M58S</meta:editing-duration>
    <meta:editing-cycles>44</meta:editing-cycles>
    <meta:generator>LibreOffice/4.3.7.2$MacOSX_X86_64 LibreOffice_project/8a35821d8636a03b8bf4e15b48f59794652c68ba</meta:generator>
    <meta:document-statistic meta:object-count="46"/>
  </office:meta>
</office:document-meta>
</file>