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999ff" draw:textarea-horizontal-align="left" draw:textarea-vertical-align="top" draw:auto-grow-height="false" fo:min-height="11.15cm" fo:min-width="18.7cm"/>
    </style:style>
    <style:style style:name="gr2" style:family="graphic" style:parent-style-name="standard">
      <style:graphic-properties draw:fill-color="#cc99ff" draw:textarea-horizontal-align="left" draw:textarea-vertical-align="top" draw:auto-grow-height="false" fo:min-height="6.95cm" fo:min-width="16.3cm"/>
    </style:style>
    <style:style style:name="gr3" style:family="graphic" style:parent-style-name="standard">
      <style:graphic-properties draw:fill-color="#ffccff" draw:textarea-horizontal-align="left" draw:textarea-vertical-align="top" draw:auto-grow-height="false" fo:min-height="2.95cm" fo:min-width="13.5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Gill Sans1" fo:font-size="12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style:font-name="Gill Sans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.2cm" svg:height="11.4cm" svg:x="4.4cm" svg:y="3cm">
          <text:p text:style-name="P1"><text:span text:style-name="T1">M3 = </text:span><text:span text:style-name="T1"><text:tab/></text:span><text:span text:style-name="T1">Pensions</text:span></text:p>
          <text:p text:style-name="P1"><text:span text:style-name="T1"><text:tab/></text:span><text:span text:style-name="T1">+ Titres d'OPCVM monétaires et instruments de marché monétaire</text:span></text:p>
          <text:p text:style-name="P1"><text:span text:style-name="T1"><text:tab/></text:span><text:span text:style-name="T1">+ Titres de créance 2 ans ou moins.</text:span></text:p>
          <text:p text:style-name="P1"><text:span text:style-name="T1"><text:tab/></text:span><text:span text:style-name="T1">+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8cm" svg:height="7.2cm" svg:x="5.8cm" svg:y="5.2cm">
          <text:p text:style-name="P1"><text:span text:style-name="T1">M2 =</text:span><text:span text:style-name="T1"><text:tab/></text:span><text:span text:style-name="T1">dépôts à terme de 2 ans ou moins</text:span></text:p>
          <text:p text:style-name="P1"><text:span text:style-name="T1"><text:tab/></text:span><text:span text:style-name="T1">+ dépôts avec préavis de 3 mois ou moins (épargne quasi-liquide : </text:span></text:p>
          <text:p text:style-name="P1"><text:span text:style-name="T1"><text:tab/></text:span><text:span text:style-name="T1">comptes sur livrets, épargne liquidable instantanément à sa valeur nominale et liquidité).</text:span></text:p>
          <text:p text:style-name="P1"><text:span text:style-name="T1"><text:tab/></text:span><text:span text:style-name="T1">+ 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cm" svg:height="3.2cm" svg:x="7.2cm" svg:y="7.4cm">
          <text:p text:style-name="P1"><text:span text:style-name="T1">M1 =</text:span><text:span text:style-name="T1"><text:tab/></text:span><text:span text:style-name="T1">billets et pièces en circulation (monnaie divisionnaire, fiduciaire)</text:span></text:p>
          <text:p text:style-name="P3"><text:span text:style-name="T1"><text:s/></text:span><text:span text:style-name="T1"><text:tab/></text:span><text:span text:style-name="T1">+ dépôts à vue (partie la plus « liquide » de la monnaie scripturale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27T16:25:09.255535000</dc:date>
    <meta:editing-duration>P3DT19H44M49S</meta:editing-duration>
    <meta:editing-cycles>73</meta:editing-cycles>
    <meta:generator>LibreOffice/4.3.7.2$MacOSX_X86_64 LibreOffice_project/8a35821d8636a03b8bf4e15b48f59794652c68ba</meta:generator>
    <meta:document-statistic meta:object-count="26"/>
  </office:meta>
</office:document-meta>
</file>