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2" svg:font-family="StarSymbol, 'Arial Unicode MS'"/>
    <style:font-face style:name="Lucida Sans2" svg:font-family="'Lucida Sans'" style:font-family-generic="swiss"/>
    <style:font-face style:name="Courier New2" svg:font-family="'Courier New'" style:font-family-generic="modern" style:font-pitch="fixed"/>
    <style:font-face style:name="StarSymbol1" svg:font-family="Star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Gill Sans" svg:font-family="'Gill Sans'" style:font-family-generic="roman" style:font-pitch="variable"/>
    <style:font-face style:name="GillSans" svg:font-family="GillSans" style:font-family-generic="roman" style:font-pitch="variable"/>
    <style:font-face style:name="GillSansBold" svg:font-family="GillSansBold" style:font-family-generic="roman" style:font-pitch="variable"/>
    <style:font-face style:name="GillSansItalic" svg:font-family="GillSansItalic" style:font-family-generic="roman" style:font-pitch="variable"/>
    <style:font-face style:name="GillSansLight" svg:font-family="GillSansLight" style:font-family-generic="roman" style:font-pitch="variable"/>
    <style:font-face style:name="Liberation Sans" svg:font-family="'Liberation San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Gill Sans1" svg:font-family="'Gill Sans'" style:font-family-generic="swiss" style:font-pitch="variable"/>
    <style:font-face style:name="GillSans1" svg:font-family="GillSans" style:font-family-generic="swiss" style:font-pitch="variable"/>
    <style:font-face style:name="GillSansBold1" svg:font-family="GillSansBold" style:font-family-generic="swiss" style:font-pitch="variable"/>
    <style:font-face style:name="GillSansItalic1" svg:font-family="GillSansItalic" style:font-family-generic="swiss" style:font-pitch="variable"/>
    <style:font-face style:name="GillSansLight1" svg:font-family="GillSansLight" style:font-family-generic="swiss" style:font-pitch="variable"/>
    <style:font-face style:name="Lucida Sans1" svg:font-family="'Lucida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tarSymbol4" svg:font-family="Star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99284c" draw:textarea-horizontal-align="justify" draw:textarea-vertical-align="middle" draw:auto-grow-height="false" fo:min-height="1.552cm" fo:min-width="3.116cm"/>
    </style:style>
    <style:style style:name="gr2" style:family="graphic" style:parent-style-name="standard">
      <style:graphic-properties draw:fill-color="#ccff66" draw:textarea-horizontal-align="justify" draw:textarea-vertical-align="middle" draw:auto-grow-height="false" fo:min-height="1.251cm" fo:min-width="1.609cm"/>
    </style:style>
    <style:style style:name="gr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4" style:family="graphic" style:parent-style-name="standard">
      <style:graphic-properties draw:fill-color="#ff6600" draw:textarea-horizontal-align="justify" draw:textarea-vertical-align="middle" draw:auto-grow-height="false" fo:min-height="1.553cm" fo:min-width="2.21cm"/>
    </style:style>
    <style:style style:name="gr5" style:family="graphic" style:parent-style-name="standard">
      <style:graphic-properties draw:fill-color="#99ff66" draw:textarea-horizontal-align="justify" draw:textarea-vertical-align="middle" draw:auto-grow-height="false" fo:min-height="1.553cm" fo:min-width="2.21cm"/>
    </style:style>
    <style:style style:name="gr6" style:family="graphic" style:parent-style-name="standard">
      <style:graphic-properties draw:fill-color="#ccff66" draw:textarea-horizontal-align="justify" draw:textarea-vertical-align="middle" draw:auto-grow-height="false" fo:min-height="1.252cm" fo:min-width="1.609cm"/>
    </style:style>
    <style:style style:name="gr7" style:family="graphic" style:parent-style-name="standard">
      <style:graphic-properties draw:fill-color="#ff9900" draw:textarea-horizontal-align="justify" draw:textarea-vertical-align="middle" draw:auto-grow-height="false" fo:min-height="1.251cm" fo:min-width="1.609cm"/>
    </style:style>
    <style:style style:name="gr8" style:family="graphic" style:parent-style-name="standard">
      <style:graphic-properties draw:fill-color="#ff9900" draw:textarea-horizontal-align="justify" draw:textarea-vertical-align="middle" draw:auto-grow-height="false" fo:min-height="1.252cm" fo:min-width="1.609cm"/>
    </style:style>
    <style:style style:name="gr9" style:family="graphic" style:parent-style-name="standard">
      <style:graphic-properties draw:textarea-horizontal-align="justify" draw:textarea-vertical-align="middle" draw:auto-grow-height="false" fo:min-height="1.873cm" fo:min-width="2.481cm"/>
    </style:style>
    <style:style style:name="gr10" style:family="graphic" style:parent-style-name="standard">
      <style:graphic-properties draw:fill-color="#3399ff" draw:textarea-horizontal-align="justify" draw:textarea-vertical-align="middle" draw:auto-grow-height="false" fo:min-height="2.296cm" fo:min-width="3.335cm"/>
    </style:style>
    <style:style style:name="gr11" style:family="graphic" style:parent-style-name="standard">
      <style:graphic-properties draw:fill-color="#ff0066" draw:textarea-horizontal-align="justify" draw:textarea-vertical-align="middle" draw:auto-grow-height="false" fo:min-height="2.298cm" fo:min-width="3.334cm"/>
    </style:style>
    <style:style style:name="gr12" style:family="graphic" style:parent-style-name="standard">
      <style:graphic-properties draw:fill-color="#ff66ff" draw:textarea-horizontal-align="justify" draw:textarea-vertical-align="middle" draw:auto-grow-height="false" fo:min-height="2.075cm" fo:min-width="3.334cm"/>
    </style:style>
    <style:style style:name="gr13" style:family="graphic" style:parent-style-name="standard">
      <style:graphic-properties draw:fill-color="#ff66ff" draw:textarea-horizontal-align="justify" draw:textarea-vertical-align="middle" draw:auto-grow-height="false" fo:min-height="2.075cm" fo:min-width="3.332cm"/>
    </style:style>
    <style:style style:name="gr14" style:family="graphic" style:parent-style-name="standard">
      <style:graphic-properties draw:fill-color="#00ffff" draw:textarea-horizontal-align="justify" draw:textarea-vertical-align="middle" draw:auto-grow-height="false" fo:min-height="2.25cm" fo:min-width="3.5cm"/>
    </style:style>
    <style:style style:name="gr15" style:family="graphic" style:parent-style-name="standard">
      <style:graphic-properties draw:fill-color="#00cccc" draw:textarea-horizontal-align="justify" draw:textarea-vertical-align="middle" draw:auto-grow-height="false" fo:min-height="2.299cm" fo:min-width="3.332cm"/>
    </style:style>
    <style:style style:name="gr16" style:family="graphic" style:parent-style-name="standard">
      <style:graphic-properties draw:fill-color="#00ffff" draw:textarea-horizontal-align="justify" draw:textarea-vertical-align="middle" draw:auto-grow-height="false" fo:min-height="1.873cm" fo:min-width="2.481cm"/>
    </style:style>
    <style:style style:name="gr17" style:family="graphic" style:parent-style-name="standard">
      <style:graphic-properties draw:fill-color="#ccffff" draw:textarea-horizontal-align="justify" draw:textarea-vertical-align="middle" draw:auto-grow-height="false" fo:min-height="1.251cm" fo:min-width="1.609cm"/>
    </style:style>
    <style:style style:name="gr18" style:family="graphic" style:parent-style-name="standard">
      <style:graphic-properties draw:fill-color="#ccffff" draw:textarea-horizontal-align="justify" draw:textarea-vertical-align="middle" draw:auto-grow-height="false" fo:min-height="1.252cm" fo:min-width="1.609cm"/>
    </style:style>
    <style:style style:name="gr19" style:family="graphic" style:parent-style-name="standard">
      <style:graphic-properties draw:fill-color="#0066ff" draw:textarea-horizontal-align="justify" draw:textarea-vertical-align="middle" draw:auto-grow-height="false" fo:min-height="1.251cm" fo:min-width="1.609cm"/>
    </style:style>
    <style:style style:name="gr20" style:family="graphic" style:parent-style-name="standard">
      <style:graphic-properties draw:fill-color="#ffffcc" draw:textarea-horizontal-align="justify" draw:textarea-vertical-align="middle" draw:auto-grow-height="false" fo:min-height="1.873cm" fo:min-width="2.481cm"/>
    </style:style>
    <style:style style:name="gr21" style:family="graphic" style:parent-style-name="standard">
      <style:graphic-properties draw:fill-color="#ffff66" draw:textarea-horizontal-align="justify" draw:textarea-vertical-align="middle" draw:auto-grow-height="false" fo:min-height="2.299cm" fo:min-width="3.332cm"/>
    </style:style>
    <style:style style:name="gr22" style:family="graphic" style:parent-style-name="standard">
      <style:graphic-properties draw:fill-color="#ffffcc" draw:textarea-horizontal-align="justify" draw:textarea-vertical-align="middle" draw:auto-grow-height="false" fo:min-height="1.874cm" fo:min-width="2.481cm"/>
    </style:style>
    <style:style style:name="gr23" style:family="graphic" style:parent-style-name="standard">
      <style:graphic-properties draw:fill-color="#ffff66" draw:textarea-horizontal-align="justify" draw:textarea-vertical-align="middle" draw:auto-grow-height="false" fo:min-height="1.75cm" fo:min-width="2.5cm"/>
    </style:style>
    <style:style style:name="gr24" style:family="graphic" style:parent-style-name="standard" style:list-style-name="L1">
      <style:graphic-properties draw:fill-color="#ffffcc" draw:textarea-horizontal-align="justify" draw:textarea-vertical-align="middle" draw:auto-grow-height="false" fo:min-height="1.873cm" fo:min-width="2.481cm"/>
    </style:style>
    <style:style style:name="gr25" style:family="graphic" style:parent-style-name="standard" style:list-style-name="L1">
      <style:graphic-properties draw:fill-color="#ffffcc" draw:textarea-horizontal-align="justify" draw:textarea-vertical-align="middle" draw:auto-grow-height="false" fo:min-height="1.873cm" fo:min-width="2.481cm"/>
    </style:style>
    <style:style style:name="gr26" style:family="graphic">
      <style:graphic-properties style:protect="size"/>
    </style:style>
    <style:style style:name="gr27" style:family="graphic">
      <style:graphic-properties draw:fill-color="#ccff66" draw:textarea-horizontal-align="justify" draw:textarea-vertical-align="middle" draw:auto-grow-height="false" fo:min-height="1.251cm" fo:min-width="1.609cm"/>
    </style:style>
    <style:style style:name="gr28" style:family="graphic">
      <style:graphic-properties draw:fill-color="#ff6600" draw:textarea-horizontal-align="justify" draw:textarea-vertical-align="middle" draw:auto-grow-height="false" fo:min-height="1.553cm" fo:min-width="2.21cm"/>
    </style:style>
    <style:style style:name="gr29" style:family="graphic">
      <style:graphic-properties draw:fill-color="#ff9900" draw:textarea-horizontal-align="justify" draw:textarea-vertical-align="middle" draw:auto-grow-height="false" fo:min-height="1.251cm" fo:min-width="1.609cm"/>
    </style:style>
    <style:style style:name="gr30" style:family="graphic">
      <style:graphic-properties draw:fill-color="#ff9900" draw:textarea-horizontal-align="justify" draw:textarea-vertical-align="middle" draw:auto-grow-height="false" fo:min-height="1.252cm" fo:min-width="1.609cm"/>
    </style:style>
    <style:style style:name="gr31" style:family="graphic">
      <style:graphic-properties draw:textarea-horizontal-align="justify" draw:textarea-vertical-align="middle" draw:auto-grow-height="false" fo:min-height="1.873cm" fo:min-width="2.481cm"/>
    </style:style>
    <style:style style:name="gr32" style:family="graphic">
      <style:graphic-properties draw:fill-color="#3399ff" draw:textarea-horizontal-align="justify" draw:textarea-vertical-align="middle" draw:auto-grow-height="false" fo:min-height="2.296cm" fo:min-width="3.335cm"/>
    </style:style>
    <style:style style:name="gr33" style:family="graphic">
      <style:graphic-properties draw:fill-color="#ff66ff" draw:textarea-horizontal-align="justify" draw:textarea-vertical-align="middle" draw:auto-grow-height="false" fo:min-height="2.075cm" fo:min-width="3.334cm"/>
    </style:style>
    <style:style style:name="gr34" style:family="graphic">
      <style:graphic-properties draw:fill-color="#00ffff" draw:textarea-horizontal-align="justify" draw:textarea-vertical-align="middle" draw:auto-grow-height="false" fo:min-height="2.25cm" fo:min-width="3.5cm"/>
    </style:style>
    <style:style style:name="gr35" style:family="graphic">
      <style:graphic-properties draw:fill-color="#00cccc" draw:textarea-horizontal-align="justify" draw:textarea-vertical-align="middle" draw:auto-grow-height="false" fo:min-height="2.299cm" fo:min-width="3.332cm"/>
    </style:style>
    <style:style style:name="gr36" style:family="graphic">
      <style:graphic-properties draw:fill-color="#ccffff" draw:textarea-horizontal-align="justify" draw:textarea-vertical-align="middle" draw:auto-grow-height="false" fo:min-height="1.252cm" fo:min-width="1.609cm"/>
    </style:style>
    <style:style style:name="gr37" style:family="graphic">
      <style:graphic-properties draw:fill-color="#ffffcc" draw:textarea-horizontal-align="justify" draw:textarea-vertical-align="middle" draw:auto-grow-height="false" fo:min-height="1.873cm" fo:min-width="2.481cm"/>
    </style:style>
    <style:style style:name="gr38" style:family="graphic">
      <style:graphic-properties draw:fill-color="#ffff66" draw:textarea-horizontal-align="justify" draw:textarea-vertical-align="middle" draw:auto-grow-height="false" fo:min-height="2.299cm" fo:min-width="3.332cm"/>
    </style:style>
    <style:style style:name="gr39" style:family="graphic">
      <style:graphic-properties draw:fill-color="#ffffcc" draw:textarea-horizontal-align="justify" draw:textarea-vertical-align="middle" draw:auto-grow-height="false" fo:min-height="1.874cm" fo:min-width="2.481cm"/>
    </style:style>
    <style:style style:name="gr40" style:family="graphic" style:list-style-name="L1">
      <style:graphic-properties draw:fill-color="#ffffcc" draw:textarea-horizontal-align="justify" draw:textarea-vertical-align="middle" draw:auto-grow-height="false" fo:min-height="1.873cm" fo:min-width="2.481cm"/>
    </style:style>
    <style:style style:name="gr41" style:family="graphic" style:list-style-name="L1">
      <style:graphic-properties draw:fill-color="#ffffcc" draw:textarea-horizontal-align="justify" draw:textarea-vertical-align="middle" draw:auto-grow-height="false" fo:min-height="1.873cm" fo:min-width="2.481cm"/>
    </style:style>
    <style:style style:name="gr42" style:family="graphic" style:parent-style-name="standard">
      <style:graphic-properties draw:fill-color="#cc99ff" draw:textarea-horizontal-align="justify" draw:textarea-vertical-align="middle" draw:auto-grow-height="false" fo:min-height="1.873cm" fo:min-width="2.481cm"/>
    </style:style>
    <style:style style:name="gr43" style:family="graphic" style:parent-style-name="standard">
      <style:graphic-properties draw:fill-color="#9966cc" draw:textarea-horizontal-align="justify" draw:textarea-vertical-align="middle" draw:auto-grow-height="false" fo:min-height="1.957cm" fo:min-width="2.804cm"/>
    </style:style>
    <style:style style:name="gr44" style:family="graphic" style:parent-style-name="standard" style:list-style-name="L1">
      <style:graphic-properties draw:fill-color="#cc99ff" draw:textarea-horizontal-align="justify" draw:textarea-vertical-align="middle" draw:auto-grow-height="false" fo:min-height="1.873cm" fo:min-width="2.481cm"/>
    </style:style>
    <style:style style:name="gr45" style:family="graphic" style:parent-style-name="standard" style:list-style-name="L1">
      <style:graphic-properties draw:fill-color="#cc99ff" draw:textarea-horizontal-align="justify" draw:textarea-vertical-align="middle" draw:auto-grow-height="false" fo:min-height="1.873cm" fo:min-width="2.481cm"/>
    </style:style>
    <style:style style:name="gr46" style:family="graphic" style:parent-style-name="standard" style:list-style-name="L1">
      <style:graphic-properties draw:fill-color="#cc99ff" draw:textarea-horizontal-align="justify" draw:textarea-vertical-align="middle" draw:auto-grow-height="false" fo:min-height="1.873cm" fo:min-width="2.481cm"/>
    </style:style>
    <style:style style:name="gr47" style:family="graphic" style:parent-style-name="standard" style:list-style-name="L1">
      <style:graphic-properties draw:fill-color="#cc99ff" draw:textarea-horizontal-align="justify" draw:textarea-vertical-align="middle" draw:auto-grow-height="false" fo:min-height="2cm" fo:min-width="2.8cm"/>
    </style:style>
    <style:style style:name="gr48" style:family="graphic" style:parent-style-name="standard" style:list-style-name="L1">
      <style:graphic-properties draw:fill-color="#cc99ff" draw:textarea-horizontal-align="justify" draw:textarea-vertical-align="middle" draw:auto-grow-height="false" fo:min-height="1.873cm" fo:min-width="2.481cm"/>
    </style:style>
    <style:style style:name="gr49" style:family="graphic" style:parent-style-name="standard" style:list-style-name="L1">
      <style:graphic-properties draw:fill-color="#cc99ff" draw:textarea-horizontal-align="justify" draw:textarea-vertical-align="middle" draw:auto-grow-height="false" fo:min-height="1.873cm" fo:min-width="2.481cm"/>
    </style:style>
    <style:style style:name="gr50" style:family="graphic">
      <style:graphic-properties draw:fill-color="#ccff66" draw:textarea-horizontal-align="justify" draw:textarea-vertical-align="middle" draw:auto-grow-height="false" fo:min-height="1.252cm" fo:min-width="1.609cm"/>
    </style:style>
    <style:style style:name="gr51" style:family="graphic">
      <style:graphic-properties draw:fill-color="#ff66ff" draw:textarea-horizontal-align="justify" draw:textarea-vertical-align="middle" draw:auto-grow-height="false" fo:min-height="2.075cm" fo:min-width="3.332cm"/>
    </style:style>
    <style:style style:name="gr52" style:family="graphic">
      <style:graphic-properties draw:fill-color="#00ffff" draw:textarea-horizontal-align="justify" draw:textarea-vertical-align="middle" draw:auto-grow-height="false" fo:min-height="1.873cm" fo:min-width="2.481cm"/>
    </style:style>
    <style:style style:name="gr53" style:family="graphic">
      <style:graphic-properties draw:fill-color="#ccffff" draw:textarea-horizontal-align="justify" draw:textarea-vertical-align="middle" draw:auto-grow-height="false" fo:min-height="1.251cm" fo:min-width="1.609cm"/>
    </style:style>
    <style:style style:name="gr54" style:family="graphic">
      <style:graphic-properties draw:fill-color="#0066ff" draw:textarea-horizontal-align="justify" draw:textarea-vertical-align="middle" draw:auto-grow-height="false" fo:min-height="1.251cm" fo:min-width="1.609cm"/>
    </style:style>
    <style:style style:name="gr55" style:family="graphic" style:list-style-name="L1">
      <style:graphic-properties draw:fill-color="#ffffcc" draw:textarea-horizontal-align="justify" draw:textarea-vertical-align="middle" draw:auto-grow-height="false" fo:min-height="1.873cm" fo:min-width="2.481cm"/>
    </style:style>
    <style:style style:name="gr56" style:family="graphic" style:list-style-name="L1">
      <style:graphic-properties draw:fill-color="#ffffcc" draw:textarea-horizontal-align="justify" draw:textarea-vertical-align="middle" draw:auto-grow-height="false" fo:min-height="1.873cm" fo:min-width="2.481cm"/>
    </style:style>
    <style:style style:name="gr57" style:family="graphic" style:parent-style-name="standard" style:list-style-name="L1">
      <style:graphic-properties draw:fill-color="#cc99ff" draw:textarea-horizontal-align="justify" draw:textarea-vertical-align="middle" draw:auto-grow-height="false" fo:min-height="2.195cm" fo:min-width="3.054cm"/>
    </style:style>
    <style:style style:name="gr58" style:family="graphic" style:parent-style-name="standard" style:list-style-name="L1">
      <style:graphic-properties draw:fill-color="#cc99ff" draw:textarea-horizontal-align="justify" draw:textarea-vertical-align="middle" draw:auto-grow-height="false" fo:min-height="2.195cm" fo:min-width="3.054cm"/>
    </style:style>
    <style:style style:name="gr59" style:family="graphic" style:parent-style-name="standard" style:list-style-name="L2">
      <style:graphic-properties draw:fill-color="#cc99ff" draw:textarea-horizontal-align="justify" draw:textarea-vertical-align="middle" draw:auto-grow-height="false" fo:min-height="2.37cm" fo:min-width="3.3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  <style:text-properties fo:font-size="14pt"/>
    </style:style>
    <style:style style:name="P2" style:family="paragraph">
      <style:paragraph-properties fo:text-align="center"/>
      <style:text-properties style:font-name="Arial1" fo:font-size="14pt" style:font-size-asian="18pt" style:font-size-complex="18pt"/>
    </style:style>
    <style:style style:name="P3" style:family="paragraph">
      <style:text-properties fo:font-size="14pt"/>
    </style:style>
    <style:style style:name="P4" style:family="paragraph">
      <style:paragraph-properties fo:text-align="center"/>
      <style:text-properties fo:font-size="14pt" style:font-size-asian="16pt" style:font-size-complex="16pt"/>
    </style:style>
    <style:style style:name="P5" style:family="paragraph">
      <style:paragraph-properties fo:margin-left="0cm" fo:margin-right="0cm" fo:text-align="center" fo:text-indent="0cm"/>
      <style:text-properties style:font-name="Arial" fo:font-size="14pt" style:letter-kerning="true" style:font-name-asian="Arial2" style:font-size-asian="18pt" style:font-size-complex="18pt"/>
    </style:style>
    <style:style style:name="P6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font-name="Arial1" fo:language="fr" fo:country="FR" fo:font-style="normal" fo:text-shadow="none" style:text-underline-style="none" fo:font-weight="normal" style:letter-kerning="true" style:font-name-asian="Times New Roman" style:font-size-asian="18pt" style:language-asian="ar" style:country-asian="SA" style:font-style-asian="normal" style:font-weight-asian="normal" style:font-name-complex="Arial2" style:font-size-complex="18pt" style:font-style-complex="normal" style:font-weight-complex="normal" style:text-emphasize="none" style:font-relief="none"/>
    </style:style>
    <style:style style:name="T2" style:family="text">
      <style:text-properties fo:color="#000000" style:text-outline="false" style:text-line-through-style="none" style:text-line-through-type="none" style:font-name="Arial1" fo:language="fr" fo:country="FR" fo:font-style="normal" fo:text-shadow="none" style:text-underline-style="none" fo:font-weight="normal" style:letter-kerning="true" style:font-name-asian="Times New Roman" style:font-size-asian="18pt" style:language-asian="ar" style:country-asian="SA" style:font-style-asian="normal" style:font-weight-asian="normal" style:font-name-complex="Arial2" style:font-size-complex="18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2" xml:id="id1" draw:id="id1" draw:layer="layout" svg:width="5.112cm" svg:height="2.546cm" svg:x="9.9cm" svg:y="5.7cm">
          <text:p text:style-name="P1"><text:span text:style-name="T1">Politique</text:span></text:p>
          <text:p text:style-name="P1"><text:span text:style-name="T1">économique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" draw:text-style-name="P1" xml:id="id3" draw:id="id3" draw:layer="layout" svg:width="2.981cm" svg:height="2.123cm" svg:x="16.8cm" svg:y="0.277cm">
          <text:p text:style-name="P3">Court terme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3" draw:text-style-name="P1" draw:layer="layout" draw:type="line" svg:x1="14.264cm" svg:y1="6.072cm" svg:x2="14.529cm" svg:y2="4.627cm" draw:start-shape="id1" draw:start-glue-point="11" draw:end-shape="id2" draw:end-glue-point="7" svg:d="M14264 6072l265-1445" svg:viewBox="0 0 266 1446">
          <text:p/>
        </draw:connector>
        <draw:custom-shape draw:style-name="gr4" draw:text-style-name="P1" xml:id="id6" draw:id="id6" draw:layer="layout" svg:width="3.832cm" svg:height="2.549cm" svg:x="10.434cm" svg:y="9.422cm">
          <text:p text:style-name="P1">Avec quoi ?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1" xml:id="id2" draw:id="id2" draw:layer="layout" svg:width="3.832cm" svg:height="2.549cm" svg:x="13.968cm" svg:y="2.451cm">
          <text:p text:style-name="P1">Quand ?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6" draw:text-style-name="P1" xml:id="id4" draw:id="id4" draw:layer="layout" svg:width="2.981cm" svg:height="2.124cm" svg:x="16.919cm" svg:y="4.876cm">
          <text:p text:style-name="P3">Long terme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3" draw:text-style-name="P1" draw:layer="layout" draw:type="line" svg:x1="15.884cm" svg:y1="2.451cm" svg:x2="16.8cm" svg:y2="1.339cm" draw:start-shape="id2" draw:start-glue-point="4" draw:end-shape="id3" draw:end-glue-point="6" svg:d="M15884 2451l916-1112" svg:viewBox="0 0 917 1113">
          <text:p/>
        </draw:connector>
        <draw:connector draw:style-name="gr3" draw:text-style-name="P1" draw:layer="layout" draw:type="line" svg:x1="15.884cm" svg:y1="5cm" svg:x2="16.919cm" svg:y2="5.938cm" draw:start-shape="id2" draw:start-glue-point="8" draw:end-shape="id4" svg:d="M15884 5000l1035 938" svg:viewBox="0 0 1036 939">
          <text:p/>
        </draw:connector>
        <draw:connector draw:style-name="gr3" draw:text-style-name="P1" draw:layer="layout" draw:type="line" svg:x1="15.012cm" svg:y1="6.973cm" svg:x2="16.166cm" svg:y2="9.426cm" draw:start-shape="id1" draw:start-glue-point="10" draw:end-shape="id5" svg:d="M15012 6973l1154 2453" svg:viewBox="0 0 1155 2454">
          <text:p/>
        </draw:connector>
        <draw:custom-shape draw:style-name="gr7" draw:text-style-name="P1" xml:id="id7" draw:id="id7" draw:layer="layout" svg:width="2.981cm" svg:height="2.123cm" svg:x="7.5cm" svg:y="11.5cm">
          <text:p text:style-name="P3">Budgétaire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8" draw:text-style-name="P1" xml:id="id8" draw:id="id8" draw:layer="layout" svg:width="2.981cm" svg:height="2.122cm" svg:x="14cm" svg:y="11.878cm">
          <text:p text:style-name="P3">Monétaire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3" draw:text-style-name="P1" draw:layer="layout" draw:type="line" svg:x1="10.995cm" svg:y1="11.598cm" svg:x2="10.481cm" svg:y2="12.561cm" draw:start-shape="id6" draw:start-glue-point="7" draw:end-shape="id7" svg:d="M10995 11598l-514 963" svg:viewBox="0 0 515 964">
          <text:p/>
        </draw:connector>
        <draw:connector draw:style-name="gr3" draw:text-style-name="P1" draw:layer="layout" draw:type="line" svg:x1="13.705cm" svg:y1="11.598cm" svg:x2="14cm" svg:y2="12.939cm" draw:start-shape="id6" draw:start-glue-point="9" draw:end-shape="id8" svg:d="M13705 11598l295 1341" svg:viewBox="0 0 296 1342">
          <text:p/>
        </draw:connector>
        <draw:connector draw:style-name="gr3" draw:text-style-name="P1" draw:layer="layout" draw:type="line" svg:x1="19.783cm" svg:y1="14.5cm" svg:x2="20.139cm" svg:y2="16.867cm" draw:start-shape="id9" draw:end-shape="id10" draw:end-glue-point="11" svg:d="M19783 14500l356 2367" svg:viewBox="0 0 357 2368">
          <text:p/>
        </draw:connector>
        <draw:custom-shape draw:style-name="gr9" draw:text-style-name="P1" xml:id="id11" draw:id="id11" draw:layer="layout" svg:width="2.981cm" svg:height="2.123cm" svg:x="24.433cm" svg:y="15.475cm">
          <text:p text:style-name="P1">Relance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ustom-shape draw:style-name="gr10" draw:text-style-name="P1" xml:id="id10" draw:id="id10" draw:layer="layout" svg:width="3.835cm" svg:height="2.546cm" svg:x="19.576cm" svg:y="16.495cm">
          <text:p text:style-name="P1">Dans quel</text:p>
          <text:p text:style-name="P1">sens ?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ustom-shape draw:style-name="gr9" draw:text-style-name="P1" xml:id="id12" draw:id="id12" draw:layer="layout" svg:width="2.981cm" svg:height="2.123cm" svg:x="24.518cm" svg:y="18.277cm">
          <text:p text:style-name="P1">Rigueur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onnector draw:style-name="gr3" draw:text-style-name="P1" draw:layer="layout" draw:type="line" svg:x1="22.852cm" svg:y1="16.867cm" svg:x2="24.434cm" svg:y2="16.536cm" draw:start-shape="id10" draw:start-glue-point="5" draw:end-shape="id11" svg:d="M22852 16867l1582-331" svg:viewBox="0 0 1583 332">
          <text:p/>
        </draw:connector>
        <draw:connector draw:style-name="gr3" draw:text-style-name="P1" draw:layer="layout" draw:type="line" svg:x1="22.852cm" svg:y1="18.669cm" svg:x2="24.519cm" svg:y2="19.338cm" draw:start-shape="id10" draw:start-glue-point="7" draw:end-shape="id12" svg:d="M22852 18669l1667 669" svg:viewBox="0 0 1668 670">
          <text:p/>
        </draw:connector>
        <draw:custom-shape draw:style-name="gr11" draw:text-style-name="P1" xml:id="id5" draw:id="id5" draw:layer="layout" svg:width="3.834cm" svg:height="2.548cm" svg:x="16.166cm" svg:y="8.152cm">
          <text:p text:style-name="P1">Sur quoi ?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onnector draw:style-name="gr3" draw:text-style-name="P1" draw:layer="layout" draw:type="line" svg:x1="12.456cm" svg:y1="8.246cm" svg:x2="12.35cm" svg:y2="9.422cm" draw:start-shape="id1" draw:start-glue-point="8" draw:end-shape="id6" draw:end-glue-point="4" svg:d="M12456 8246l-106 1176" svg:viewBox="0 0 107 1177">
          <text:p/>
        </draw:connector>
        <draw:custom-shape draw:style-name="gr12" draw:text-style-name="P4" xml:id="id9" draw:id="id9" draw:layer="layout" svg:width="3.834cm" svg:height="2.325cm" svg:x="17.866cm" svg:y="12.175cm">
          <text:p text:style-name="P1"><text:span text:style-name="T2">Conjoncturelle</text:span>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onnector draw:style-name="gr3" draw:text-style-name="P1" draw:layer="layout" draw:type="line" svg:x1="18.084cm" svg:y1="10.7cm" svg:x2="18.428cm" svg:y2="12.515cm" draw:start-shape="id5" draw:start-glue-point="8" draw:end-shape="id9" draw:end-glue-point="11" svg:d="M18084 10700l344 1815" svg:viewBox="0 0 345 1816">
          <text:p/>
        </draw:connector>
        <draw:connector draw:style-name="gr3" draw:text-style-name="P1" draw:layer="layout" draw:type="line" svg:x1="20cm" svg:y1="9.426cm" svg:x2="20.768cm" svg:y2="9.963cm" draw:start-shape="id5" draw:end-shape="id13" draw:end-glue-point="10" svg:d="M20000 9426l768 537" svg:viewBox="0 0 769 538">
          <text:p/>
        </draw:connector>
        <draw:custom-shape draw:style-name="gr13" draw:text-style-name="P4" xml:id="id13" draw:id="id13" draw:layer="layout" svg:width="3.832cm" svg:height="2.325cm" svg:x="20.768cm" svg:y="8.8cm">
          <text:p text:style-name="P1"><text:span text:style-name="T2">Structurelle</text:span>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ustom-shape draw:style-name="gr14" draw:text-style-name="P1" xml:id="id15" draw:id="id15" draw:layer="layout" svg:width="4cm" svg:height="2.5cm" svg:x="0.3cm" svg:y="6.5cm">
          <text:p text:style-name="P1">Administrations</text:p>
          <text:p text:style-name="P1">publiques</text:p>
          <text:p text:style-name="P1">nationales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onnector draw:style-name="gr3" draw:text-style-name="P1" draw:layer="layout" draw:type="line" svg:x1="9.9cm" svg:y1="6.973cm" svg:x2="9cm" svg:y2="7.725cm" draw:start-shape="id1" draw:end-shape="id14" svg:d="M9900 6973l-900 752" svg:viewBox="0 0 901 753">
          <text:p/>
        </draw:connector>
        <draw:custom-shape draw:style-name="gr15" draw:text-style-name="P1" xml:id="id14" draw:id="id14" draw:layer="layout" svg:width="3.832cm" svg:height="2.549cm" svg:x="5.168cm" svg:y="6.451cm">
          <text:p text:style-name="P1">Qui ?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onnector draw:style-name="gr3" draw:text-style-name="P1" draw:layer="layout" draw:type="line" svg:x1="5.168cm" svg:y1="7.726cm" svg:x2="4.3cm" svg:y2="7.75cm" draw:start-shape="id14" draw:start-glue-point="10" draw:end-shape="id15" svg:d="M5168 7726l-868 24" svg:viewBox="0 0 869 25">
          <text:p/>
        </draw:connector>
        <draw:connector draw:style-name="gr3" draw:text-style-name="P1" draw:layer="layout" draw:type="line" svg:x1="5.73cm" svg:y1="8.627cm" svg:x2="4.401cm" svg:y2="10.3cm" draw:start-shape="id14" draw:start-glue-point="9" draw:end-shape="id16" draw:end-glue-point="4" svg:d="M5730 8627l-1329 1673" svg:viewBox="0 0 1330 1674">
          <text:p/>
        </draw:connector>
        <draw:custom-shape draw:style-name="gr16" draw:text-style-name="P1" xml:id="id17" draw:id="id17" draw:layer="layout" svg:width="2.981cm" svg:height="2.123cm" svg:x="5.618cm" svg:y="3.477cm">
          <text:p text:style-name="P1">Partenariats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onnector draw:style-name="gr3" draw:text-style-name="P1" draw:layer="layout" draw:type="line" svg:x1="7.085cm" svg:y1="6.451cm" svg:x2="7.109cm" svg:y2="5.6cm" draw:start-shape="id14" draw:start-glue-point="4" draw:end-shape="id17" svg:d="M7085 6451l24-851" svg:viewBox="0 0 25 852">
          <text:p/>
        </draw:connector>
        <draw:custom-shape draw:style-name="gr17" draw:text-style-name="P1" xml:id="id18" draw:id="id18" draw:layer="layout" svg:width="2.981cm" svg:height="2.123cm" svg:x="5.6cm" svg:y="0.5cm">
          <text:p text:style-name="P1">Entre</text:p>
          <text:p text:style-name="P1">États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8" draw:text-style-name="P1" xml:id="id19" draw:id="id19" draw:layer="layout" svg:width="2.981cm" svg:height="2.124cm" svg:x="1.5cm" svg:y="1.876cm">
          <text:p text:style-name="P1">Entre</text:p>
          <text:p text:style-name="P1">Institutions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3" draw:text-style-name="P1" draw:layer="layout" draw:type="line" svg:x1="7.111cm" svg:y1="3.477cm" svg:x2="7.09cm" svg:y2="2.623cm" draw:start-shape="id17" draw:start-glue-point="4" draw:end-shape="id18" svg:d="M7111 3477l-21-854" svg:viewBox="0 0 22 855">
          <text:p/>
        </draw:connector>
        <draw:connector draw:style-name="gr3" draw:text-style-name="P1" draw:layer="layout" draw:type="line" svg:x1="5.62cm" svg:y1="4.539cm" svg:x2="4.045cm" svg:y2="3.689cm" draw:start-shape="id17" draw:start-glue-point="10" draw:end-shape="id19" draw:end-glue-point="9" svg:d="M5620 4539l-1575-850" svg:viewBox="0 0 1576 851">
          <text:p/>
        </draw:connector>
        <draw:custom-shape draw:style-name="gr19" draw:text-style-name="P1" xml:id="id20" draw:id="id20" draw:layer="layout" svg:width="2.981cm" svg:height="2.123cm" svg:x="9.719cm" svg:y="0.377cm">
          <text:p text:style-name="P1">UE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3" draw:text-style-name="P1" draw:layer="layout" draw:type="line" svg:x1="8.581cm" svg:y1="1.562cm" svg:x2="9.719cm" svg:y2="1.438cm" draw:start-shape="id18" draw:start-glue-point="10" draw:end-shape="id20" svg:d="M8581 1562l1138-124" svg:viewBox="0 0 1139 125">
          <text:p/>
        </draw:connector>
        <draw:custom-shape draw:style-name="gr20" draw:text-style-name="P1" xml:id="id22" draw:id="id22" draw:layer="layout" svg:width="2.981cm" svg:height="2.123cm" svg:x="6.903cm" svg:y="17.69cm">
          <text:p text:style-name="P1">Chômage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onnector draw:style-name="gr3" draw:text-style-name="P1" draw:layer="layout" draw:type="line" svg:x1="18.428cm" svg:y1="14.16cm" svg:x2="13.772cm" svg:y2="15.524cm" draw:start-shape="id9" draw:start-glue-point="9" draw:end-shape="id21" draw:end-glue-point="5" svg:d="M18428 14160l-4656 1364" svg:viewBox="0 0 4657 1365">
          <text:p/>
        </draw:connector>
        <draw:custom-shape draw:style-name="gr21" draw:text-style-name="P1" xml:id="id21" draw:id="id21" draw:layer="layout" svg:width="3.832cm" svg:height="2.549cm" svg:x="10.5cm" svg:y="15.151cm">
          <text:p text:style-name="P1">Objectif ?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ustom-shape draw:style-name="gr22" draw:text-style-name="P1" xml:id="id23" draw:id="id23" draw:layer="layout" svg:width="2.981cm" svg:height="2.124cm" svg:x="6.403cm" svg:y="14.993cm">
          <text:p text:style-name="P1">Croissance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onnector draw:style-name="gr3" draw:text-style-name="P1" draw:layer="layout" draw:type="line" svg:x1="11.062cm" svg:y1="17.327cm" svg:x2="9.885cm" svg:y2="18.751cm" draw:start-shape="id21" draw:start-glue-point="9" draw:end-shape="id22" svg:d="M11062 17327l-1177 1424" svg:viewBox="0 0 1178 1425">
          <text:p/>
        </draw:connector>
        <draw:connector draw:style-name="gr3" draw:text-style-name="P1" draw:layer="layout" draw:type="line" svg:x1="10.5cm" svg:y1="16.425cm" svg:x2="9.385cm" svg:y2="16.055cm" draw:start-shape="id21" draw:end-shape="id23" svg:d="M10500 16425l-1115-370" svg:viewBox="0 0 1116 371">
          <text:p/>
        </draw:connector>
        <draw:custom-shape draw:style-name="gr20" draw:text-style-name="P1" xml:id="id24" draw:id="id24" draw:layer="layout" svg:width="2.981cm" svg:height="2.123cm" svg:x="10.977cm" svg:y="18.67cm">
          <text:p text:style-name="P5">Inflation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onnector draw:style-name="gr3" draw:text-style-name="P1" draw:layer="layout" draw:type="line" svg:x1="12.416cm" svg:y1="17.7cm" svg:x2="12.47cm" svg:y2="18.67cm" draw:start-shape="id21" draw:end-shape="id24" draw:end-glue-point="4" svg:d="M12416 17700l54 970" svg:viewBox="0 0 55 971">
          <text:p/>
        </draw:connector>
        <draw:custom-shape draw:style-name="gr20" draw:text-style-name="P1" xml:id="id25" draw:id="id25" draw:layer="layout" svg:width="2.981cm" svg:height="2.123cm" svg:x="14.777cm" svg:y="17.87cm">
          <text:p text:style-name="P5">Solde</text:p>
          <text:p text:style-name="P5">extérieur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onnector draw:style-name="gr3" draw:text-style-name="P1" draw:layer="layout" draw:type="line" svg:x1="14.332cm" svg:y1="16.425cm" svg:x2="16.27cm" svg:y2="17.87cm" draw:start-shape="id21" draw:end-shape="id25" draw:end-glue-point="4" svg:d="M14332 16425l1938 1445" svg:viewBox="0 0 1939 1446">
          <text:p/>
        </draw:connector>
        <draw:custom-shape draw:style-name="gr14" draw:text-style-name="P1" xml:id="id16" draw:id="id16" draw:layer="layout" svg:width="4cm" svg:height="2.5cm" svg:x="2.4cm" svg:y="10.3cm">
          <text:p text:style-name="P1">Institutions</text:p>
          <text:p text:style-name="P1">Internationales</text:p>
          <text:p text:style-name="P1">ou régionales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onnector draw:style-name="gr3" draw:text-style-name="P1" draw:layer="layout" draw:type="line" svg:x1="22.685cm" svg:y1="8.8cm" svg:x2="22.401cm" svg:y2="7.5cm" draw:start-shape="id13" draw:start-glue-point="4" draw:end-shape="id26" draw:end-glue-point="8" svg:d="M22685 8800l-284-1300" svg:viewBox="0 0 285 1301">
          <text:p/>
        </draw:connector>
        <draw:custom-shape draw:style-name="gr20" draw:text-style-name="P1" xml:id="id27" draw:id="id27" draw:layer="layout" svg:width="2.981cm" svg:height="2.123cm" svg:x="24.718cm" svg:y="7.577cm">
          <text:p text:style-name="P1">Compétitivité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ustom-shape draw:style-name="gr23" draw:text-style-name="P1" xml:id="id26" draw:id="id26" draw:layer="layout" svg:width="3cm" svg:height="2cm" svg:x="20.9cm" svg:y="5.5cm">
          <text:p text:style-name="P1">Objectif ?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ustom-shape draw:style-name="gr22" draw:text-style-name="P1" xml:id="id28" draw:id="id28" draw:layer="layout" svg:width="2.981cm" svg:height="2.124cm" svg:x="19.799cm" svg:y="2.376cm">
          <text:p text:style-name="P1">Croissance</text:p>
          <text:p text:style-name="P1">potentielle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onnector draw:style-name="gr3" draw:text-style-name="P1" draw:layer="layout" draw:type="line" svg:x1="23.462cm" svg:y1="7.207cm" svg:x2="25.156cm" svg:y2="7.888cm" draw:start-shape="id26" draw:start-glue-point="7" draw:end-shape="id27" draw:end-glue-point="11" svg:d="M23462 7207l1694 681" svg:viewBox="0 0 1695 682">
          <text:p/>
        </draw:connector>
        <draw:connector draw:style-name="gr3" draw:text-style-name="P1" draw:layer="layout" draw:type="line" svg:x1="22.4cm" svg:y1="5.5cm" svg:x2="22.346cm" svg:y2="4.189cm" draw:start-shape="id26" draw:end-shape="id28" draw:end-glue-point="7" svg:d="M22400 5500l-54-1311" svg:viewBox="0 0 55 1312">
          <text:p/>
        </draw:connector>
        <draw:custom-shape draw:style-name="gr24" draw:text-style-name="P5" xml:id="id29" draw:id="id29" draw:layer="layout" svg:width="2.981cm" svg:height="2.123cm" svg:x="24.818cm" svg:y="4.877cm">
          <text:p text:style-name="P5">Innovation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onnector draw:style-name="gr3" draw:text-style-name="P1" draw:layer="layout" draw:type="line" svg:x1="23.9cm" svg:y1="6.5cm" svg:x2="24.819cm" svg:y2="5.938cm" draw:start-shape="id26" draw:end-shape="id29" svg:d="M23900 6500l919-562" svg:viewBox="0 0 920 563">
          <text:p/>
        </draw:connector>
        <draw:custom-shape draw:style-name="gr25" draw:text-style-name="P5" xml:id="id30" draw:id="id30" draw:layer="layout" svg:width="2.981cm" svg:height="2.123cm" svg:x="23.699cm" svg:y="2.1cm">
          <text:p text:style-name="P5">Productivité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onnector draw:style-name="gr3" draw:text-style-name="P1" draw:layer="layout" draw:type="line" svg:x1="23.462cm" svg:y1="5.793cm" svg:x2="23.7cm" svg:y2="3.161cm" draw:start-shape="id26" draw:start-glue-point="5" draw:end-shape="id30" svg:d="M23462 5793l238-2632" svg:viewBox="0 0 239 2633">
          <text:p/>
        </draw:connector>
        <presentation:notes draw:style-name="dp2">
          <draw:page-thumbnail draw:style-name="gr2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27" draw:text-style-name="P1" xml:id="id32" draw:id="id32" draw:layer="Mise en page" svg:width="2.981cm" svg:height="2.123cm" svg:x="14.419cm" svg:y="8cm">
          <text:p text:style-name="P1">Court</text:p>
          <text:p text:style-name="P1">(et moyen)</text:p>
          <text:p text:style-name="P1">terme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8" draw:text-style-name="P1" xml:id="id33" draw:id="id33" draw:layer="Mise en page" svg:width="3.832cm" svg:height="2.549cm" svg:x="9.1cm" svg:y="10cm">
          <text:p text:style-name="P1">Avec quoi ?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3" draw:text-style-name="P1" draw:layer="layout" draw:type="line" svg:x1="16.884cm" svg:y1="11.375cm" svg:x2="15.909cm" svg:y2="10.123cm" draw:start-shape="id31" draw:start-glue-point="4" draw:end-shape="id32" svg:d="M16884 11375l-975-1252" svg:viewBox="0 0 976 1253">
          <text:p/>
        </draw:connector>
        <draw:custom-shape draw:style-name="gr29" draw:text-style-name="P1" xml:id="id34" draw:id="id34" draw:layer="Mise en page" svg:width="2.981cm" svg:height="2.123cm" svg:x="9.019cm" svg:y="6.5cm">
          <text:p text:style-name="P3">Budgétaire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30" draw:text-style-name="P1" xml:id="id35" draw:id="id35" draw:layer="Mise en page" svg:width="2.981cm" svg:height="2.122cm" svg:x="8.319cm" svg:y="13.678cm">
          <text:p text:style-name="P3">Monétaire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3" draw:text-style-name="P1" draw:layer="layout" draw:type="line" svg:x1="11.016cm" svg:y1="10cm" svg:x2="10.509cm" svg:y2="8.623cm" draw:start-shape="id33" draw:start-glue-point="4" draw:end-shape="id34" draw:end-glue-point="8" svg:d="M11016 10000l-507-1377" svg:viewBox="0 0 508 1378">
          <text:p/>
        </draw:connector>
        <draw:connector draw:style-name="gr3" draw:text-style-name="P1" draw:layer="layout" draw:type="line" svg:x1="11.016cm" svg:y1="12.549cm" svg:x2="9.809cm" svg:y2="13.678cm" draw:start-shape="id33" draw:start-glue-point="8" draw:end-shape="id35" draw:end-glue-point="4" svg:d="M11016 12549l-1207 1129" svg:viewBox="0 0 1208 1130">
          <text:p/>
        </draw:connector>
        <draw:connector draw:style-name="gr3" draw:text-style-name="P1" draw:layer="layout" draw:type="line" svg:x1="16.883cm" svg:y1="13.7cm" svg:x2="17.839cm" svg:y2="16.267cm" draw:start-shape="id31" draw:end-shape="id36" draw:end-glue-point="11" svg:d="M16883 13700l956 2567" svg:viewBox="0 0 957 2568">
          <text:p/>
        </draw:connector>
        <draw:custom-shape draw:style-name="gr31" draw:text-style-name="P1" xml:id="id37" draw:id="id37" draw:layer="Mise en page" svg:width="2.981cm" svg:height="2.123cm" svg:x="21.933cm" svg:y="14.975cm">
          <text:p text:style-name="P1">Relance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ustom-shape draw:style-name="gr32" draw:text-style-name="P1" xml:id="id36" draw:id="id36" draw:layer="Mise en page" svg:width="3.835cm" svg:height="2.546cm" svg:x="17.276cm" svg:y="15.895cm">
          <text:p text:style-name="P1">Dans quel</text:p>
          <text:p text:style-name="P1">sens ?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ustom-shape draw:style-name="gr31" draw:text-style-name="P1" xml:id="id38" draw:id="id38" draw:layer="Mise en page" svg:width="2.981cm" svg:height="2.123cm" svg:x="22.018cm" svg:y="17.777cm">
          <text:p text:style-name="P1">Rigueur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onnector draw:style-name="gr3" draw:text-style-name="P1" draw:layer="layout" draw:type="line" svg:x1="20.552cm" svg:y1="16.267cm" svg:x2="21.934cm" svg:y2="16.036cm" draw:start-shape="id36" draw:start-glue-point="5" draw:end-shape="id37" svg:d="M20552 16267l1382-231" svg:viewBox="0 0 1383 232">
          <text:p/>
        </draw:connector>
        <draw:connector draw:style-name="gr3" draw:text-style-name="P1" draw:layer="layout" draw:type="line" svg:x1="20.552cm" svg:y1="18.069cm" svg:x2="22.019cm" svg:y2="18.838cm" draw:start-shape="id36" draw:start-glue-point="7" draw:end-shape="id38" svg:d="M20552 18069l1467 769" svg:viewBox="0 0 1468 770">
          <text:p/>
        </draw:connector>
        <draw:connector draw:style-name="gr3" draw:text-style-name="P1" draw:layer="layout" draw:type="line" svg:x1="14.967cm" svg:y1="12.538cm" svg:x2="12.932cm" svg:y2="11.275cm" draw:start-shape="id31" draw:start-glue-point="10" draw:end-shape="id33" draw:end-glue-point="10" svg:d="M14967 12538l-2035-1263" svg:viewBox="0 0 2036 1264">
          <text:p/>
        </draw:connector>
        <draw:custom-shape draw:style-name="gr33" draw:text-style-name="P4" xml:id="id31" draw:id="id31" draw:layer="Mise en page" svg:width="3.834cm" svg:height="2.325cm" svg:x="14.966cm" svg:y="11.375cm">
          <text:p text:style-name="P1"><text:span text:style-name="T2">Politique</text:span></text:p>
          <text:p text:style-name="P1"><text:span text:style-name="T2">conjoncturelle</text:span>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ustom-shape draw:style-name="gr34" draw:text-style-name="P1" xml:id="id48" draw:id="id48" draw:layer="Mise en page" svg:width="4cm" svg:height="2.5cm" svg:x="7cm" svg:y="1cm">
          <text:p text:style-name="P1">Administrations</text:p>
          <text:p text:style-name="P1">publiques</text:p>
          <text:p text:style-name="P1">nationales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ustom-shape draw:style-name="gr35" draw:text-style-name="P1" xml:id="id40" draw:id="id40" draw:layer="Mise en page" svg:width="3.832cm" svg:height="2.549cm" svg:x="3.3cm" svg:y="15.4cm">
          <text:p text:style-name="P1">Qui ?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onnector draw:style-name="gr3" draw:text-style-name="P1" draw:layer="layout" draw:type="line" svg:x1="9.455cm" svg:y1="6.811cm" svg:x2="7.5cm" svg:y2="5.574cm" draw:start-shape="id34" draw:start-glue-point="5" draw:end-shape="id39" svg:d="M9455 6811l-1955-1237" svg:viewBox="0 0 1956 1238">
          <text:p/>
        </draw:connector>
        <draw:connector draw:style-name="gr3" draw:text-style-name="P1" draw:layer="layout" draw:type="line" svg:x1="9.809cm" svg:y1="15.8cm" svg:x2="7.132cm" svg:y2="16.675cm" draw:start-shape="id35" draw:start-glue-point="8" draw:end-shape="id40" draw:end-glue-point="6" svg:d="M9809 15800l-2677 875" svg:viewBox="0 0 2678 876">
          <text:p/>
        </draw:connector>
        <draw:connector draw:style-name="gr3" draw:text-style-name="P1" draw:layer="layout" draw:type="line" svg:x1="5.217cm" svg:y1="15.4cm" svg:x2="4cm" svg:y2="14.5cm" draw:start-shape="id40" draw:start-glue-point="4" draw:end-shape="id41" svg:d="M5217 15400l-1217-900" svg:viewBox="0 0 1218 901">
          <text:p/>
        </draw:connector>
        <draw:custom-shape draw:style-name="gr36" draw:text-style-name="P1" xml:id="id42" draw:id="id42" draw:layer="Mise en page" svg:width="2.981cm" svg:height="2.124cm" svg:x="1.019cm" svg:y="9.176cm">
          <text:p text:style-name="P1">PDRi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3" draw:text-style-name="P1" draw:layer="layout" draw:type="line" svg:x1="4cm" svg:y1="12cm" svg:x2="3.564cm" svg:y2="10.989cm" draw:start-shape="id41" draw:end-shape="id42" draw:end-glue-point="9" svg:d="M4000 12000l-436-1011" svg:viewBox="0 0 437 1012">
          <text:p/>
        </draw:connector>
        <draw:custom-shape draw:style-name="gr37" draw:text-style-name="P1" xml:id="id44" draw:id="id44" draw:layer="Mise en page" svg:width="2.981cm" svg:height="2.123cm" svg:x="23.199cm" svg:y="12.377cm">
          <text:p text:style-name="P1">Chômage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onnector draw:style-name="gr3" draw:text-style-name="P1" draw:layer="layout" draw:type="line" svg:x1="18.8cm" svg:y1="12.537cm" svg:x2="20.168cm" svg:y2="10.925cm" draw:start-shape="id31" draw:end-shape="id43" svg:d="M18800 12537l1368-1612" svg:viewBox="0 0 1369 1613">
          <text:p/>
        </draw:connector>
        <draw:custom-shape draw:style-name="gr38" draw:text-style-name="P1" xml:id="id43" draw:id="id43" draw:layer="Mise en page" svg:width="3.832cm" svg:height="2.549cm" svg:x="20.168cm" svg:y="9.651cm">
          <text:p text:style-name="P1">Objectif ?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ustom-shape draw:style-name="gr39" draw:text-style-name="P1" xml:id="id45" draw:id="id45" draw:layer="Mise en page" svg:width="2.981cm" svg:height="2.124cm" svg:x="18.518cm" svg:y="6.876cm">
          <text:p text:style-name="P1">Croissance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onnector draw:style-name="gr3" draw:text-style-name="P1" draw:layer="layout" draw:type="line" svg:x1="22.085cm" svg:y1="12.2cm" svg:x2="23.2cm" svg:y2="13.438cm" draw:start-shape="id43" draw:start-glue-point="8" draw:end-shape="id44" svg:d="M22085 12200l1115 1238" svg:viewBox="0 0 1116 1239">
          <text:p/>
        </draw:connector>
        <draw:connector draw:style-name="gr3" draw:text-style-name="P1" draw:layer="layout" draw:type="line" svg:x1="20.73cm" svg:y1="10.024cm" svg:x2="20.009cm" svg:y2="9cm" draw:start-shape="id43" draw:start-glue-point="11" draw:end-shape="id45" svg:d="M20730 10024l-721-1024" svg:viewBox="0 0 722 1025">
          <text:p/>
        </draw:connector>
        <draw:custom-shape draw:style-name="gr40" draw:text-style-name="P5" xml:id="id46" draw:id="id46" draw:layer="Mise en page" svg:width="2.981cm" svg:height="2.123cm" svg:x="22.145cm" svg:y="7.05cm">
          <text:p text:style-name="P5">Inflation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onnector draw:style-name="gr3" draw:text-style-name="P1" draw:layer="layout" draw:type="line" svg:x1="22.084cm" svg:y1="9.651cm" svg:x2="23.638cm" svg:y2="9.173cm" draw:start-shape="id43" draw:end-shape="id46" draw:end-glue-point="8" svg:d="M22084 9651l1554-478" svg:viewBox="0 0 1555 479">
          <text:p/>
        </draw:connector>
        <draw:custom-shape draw:style-name="gr41" draw:text-style-name="P5" xml:id="id47" draw:id="id47" draw:layer="Mise en page" svg:width="2.981cm" svg:height="2.123cm" svg:x="24.745cm" svg:y="9.65cm">
          <text:p text:style-name="P5">Solde</text:p>
          <text:p text:style-name="P5">extérieur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onnector draw:style-name="gr3" draw:text-style-name="P1" draw:layer="layout" draw:type="line" svg:x1="24cm" svg:y1="10.925cm" svg:x2="24.747cm" svg:y2="10.712cm" draw:start-shape="id43" draw:end-shape="id47" draw:end-glue-point="10" svg:d="M24000 10925l747-213" svg:viewBox="0 0 748 214">
          <text:p/>
        </draw:connector>
        <draw:custom-shape draw:style-name="gr15" draw:text-style-name="P1" xml:id="id39" draw:id="id39" draw:layer="layout" svg:width="3.832cm" svg:height="2.549cm" svg:x="3.668cm" svg:y="4.3cm">
          <text:p text:style-name="P1">Qui ?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onnector draw:style-name="gr3" draw:text-style-name="P1" draw:layer="layout" draw:type="line" svg:x1="5.584cm" svg:y1="4.3cm" svg:x2="7.001cm" svg:y2="2.25cm" draw:start-shape="id39" draw:end-shape="id48" draw:end-glue-point="10" svg:d="M5584 4300l1417-2050" svg:viewBox="0 0 1418 2051">
          <text:p/>
        </draw:connector>
        <draw:connector draw:style-name="gr3" draw:text-style-name="P1" draw:layer="layout" draw:type="line" svg:x1="3.668cm" svg:y1="5.574cm" svg:x2="3.001cm" svg:y2="3.5cm" draw:start-shape="id39" draw:end-shape="id49" draw:end-glue-point="8" svg:d="M3668 5574l-667-2074" svg:viewBox="0 0 668 2075">
          <text:p/>
        </draw:connector>
        <draw:custom-shape draw:style-name="gr16" draw:text-style-name="P1" xml:id="id50" draw:id="id50" draw:layer="layout" svg:width="2.981cm" svg:height="2.123cm" svg:x="1.518cm" svg:y="18.377cm">
          <text:p text:style-name="P1">BCE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onnector draw:style-name="gr3" draw:text-style-name="P1" draw:layer="layout" draw:type="line" svg:x1="5.217cm" svg:y1="17.949cm" svg:x2="4.065cm" svg:y2="18.688cm" draw:start-shape="id40" draw:start-glue-point="8" draw:end-shape="id50" draw:end-glue-point="5" svg:d="M5217 17949l-1152 739" svg:viewBox="0 0 1153 740">
          <text:p/>
        </draw:connector>
        <draw:custom-shape draw:style-name="gr14" draw:text-style-name="P1" xml:id="id41" draw:id="id41" draw:layer="layout" svg:width="4cm" svg:height="2.5cm" svg:x="2cm" svg:y="12cm">
          <text:p text:style-name="P1">Partenariats</text:p>
          <text:p text:style-name="P1">entre institutions</text:p>
          <text:p text:style-name="P1">financières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ustom-shape draw:style-name="gr14" draw:text-style-name="P1" xml:id="id49" draw:id="id49" draw:layer="layout" svg:width="4cm" svg:height="2.5cm" svg:x="1cm" svg:y="1cm">
          <text:p text:style-name="P1">Partenariats</text:p>
          <text:p text:style-name="P1">entre États</text:p>
          <text:p text:style-name="P1">de l'UE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ustom-shape draw:style-name="gr42" draw:text-style-name="P1" xml:id="id52" draw:id="id52" draw:layer="layout" svg:width="2.981cm" svg:height="2.123cm" svg:x="6.799cm" svg:y="17.697cm">
          <text:p text:style-name="P1">Open market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ustom-shape draw:style-name="gr43" draw:text-style-name="P1" xml:id="id51" draw:id="id51" draw:layer="layout" svg:width="3.304cm" svg:height="2.207cm" svg:x="10.596cm" svg:y="15.9cm">
          <text:p text:style-name="P1">Instruments ?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onnector draw:style-name="gr3" draw:text-style-name="P1" draw:layer="layout" draw:type="line" svg:x1="11.08cm" svg:y1="17.784cm" svg:x2="9.781cm" svg:y2="18.758cm" draw:start-shape="id51" draw:start-glue-point="9" draw:end-shape="id52" svg:d="M11080 17784l-1299 974" svg:viewBox="0 0 1300 975">
          <text:p/>
        </draw:connector>
        <draw:custom-shape draw:style-name="gr44" draw:text-style-name="P5" xml:id="id53" draw:id="id53" draw:layer="layout" svg:width="2.981cm" svg:height="2.123cm" svg:x="11.073cm" svg:y="18.677cm">
          <text:p text:style-name="P5">Réserves</text:p>
          <text:p text:style-name="P5">obligatoires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onnector draw:style-name="gr3" draw:text-style-name="P1" draw:layer="layout" draw:type="line" svg:x1="12.248cm" svg:y1="18.107cm" svg:x2="12.566cm" svg:y2="18.677cm" draw:start-shape="id51" draw:end-shape="id53" draw:end-glue-point="4" svg:d="M12248 18107l318 570" svg:viewBox="0 0 319 571">
          <text:p/>
        </draw:connector>
        <draw:custom-shape draw:style-name="gr45" draw:text-style-name="P5" xml:id="id54" draw:id="id54" draw:layer="layout" svg:width="2.981cm" svg:height="2.123cm" svg:x="14.373cm" svg:y="18.077cm">
          <text:p text:style-name="P5">Taux</text:p>
          <text:p text:style-name="P5">d'intérêt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onnector draw:style-name="gr3" draw:text-style-name="P1" draw:layer="layout" draw:type="line" svg:x1="13.9cm" svg:y1="17.003cm" svg:x2="15.866cm" svg:y2="18.077cm" draw:start-shape="id51" draw:end-shape="id54" draw:end-glue-point="4" svg:d="M13900 17003l1966 1074" svg:viewBox="0 0 1967 1075">
          <text:p/>
        </draw:connector>
        <draw:connector draw:style-name="gr3" draw:text-style-name="P6" draw:layer="layout" draw:type="line" svg:x1="11.3cm" svg:y1="14.739cm" svg:x2="12.248cm" svg:y2="15.9cm" draw:start-shape="id35" draw:start-glue-point="10" draw:end-shape="id51" svg:d="M11300 14739l948 1161" svg:viewBox="0 0 949 1162">
          <text:p/>
        </draw:connector>
        <draw:custom-shape draw:style-name="gr46" draw:text-style-name="P5" xml:id="id55" draw:id="id55" draw:layer="layout" svg:width="2.981cm" svg:height="2.123cm" svg:x="13.745cm" svg:y="14.5cm">
          <text:p text:style-name="P5">Réescompte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onnector draw:style-name="gr3" draw:text-style-name="P1" draw:layer="layout" draw:type="line" svg:x1="13.418cm" svg:y1="16.223cm" svg:x2="13.746cm" svg:y2="15.561cm" draw:start-shape="id51" draw:start-glue-point="5" draw:end-shape="id55" svg:d="M13418 16223l328-662" svg:viewBox="0 0 329 663">
          <text:p/>
        </draw:connector>
        <draw:connector draw:style-name="gr3" draw:text-style-name="P1" draw:layer="layout" draw:type="line" svg:x1="10.509cm" svg:y1="6.5cm" svg:x2="12.28cm" svg:y2="4.984cm" draw:start-shape="id34" draw:start-glue-point="4" draw:end-shape="id56" draw:end-glue-point="9" svg:d="M10509 6500l1771-1516" svg:viewBox="0 0 1772 1517">
          <text:p/>
        </draw:connector>
        <draw:custom-shape draw:style-name="gr43" draw:text-style-name="P1" xml:id="id56" draw:id="id56" draw:layer="layout" svg:width="3.304cm" svg:height="2.207cm" svg:x="11.796cm" svg:y="3.1cm">
          <text:p text:style-name="P1">Instruments ?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ustom-shape draw:style-name="gr47" draw:text-style-name="P5" xml:id="id57" draw:id="id57" draw:layer="layout" svg:width="3.3cm" svg:height="2.25cm" svg:x="15.519cm" svg:y="4.5cm">
          <text:p text:style-name="P5">Prélèvements</text:p>
          <text:p text:style-name="P5">obligatoires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onnector draw:style-name="gr3" draw:text-style-name="P1" draw:layer="layout" draw:type="line" svg:x1="14.618cm" svg:y1="4.984cm" svg:x2="15.519cm" svg:y2="5.625cm" draw:start-shape="id56" draw:start-glue-point="7" draw:end-shape="id57" draw:end-glue-point="10" svg:d="M14618 4984l901 641" svg:viewBox="0 0 902 642">
          <text:p/>
        </draw:connector>
        <draw:custom-shape draw:style-name="gr48" draw:text-style-name="P5" xml:id="id58" draw:id="id58" draw:layer="layout" svg:width="2.981cm" svg:height="2.123cm" svg:x="15.518cm" svg:y="1.5cm">
          <text:p text:style-name="P5">Dette</text:p>
          <text:p text:style-name="P5">publique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onnector draw:style-name="gr3" draw:text-style-name="P1" draw:layer="layout" draw:type="line" svg:x1="15.1cm" svg:y1="4.203cm" svg:x2="15.956cm" svg:y2="3.312cm" draw:start-shape="id56" draw:end-shape="id58" draw:end-glue-point="9" svg:d="M15100 4203l856-891" svg:viewBox="0 0 857 892">
          <text:p/>
        </draw:connector>
        <draw:custom-shape draw:style-name="gr49" draw:text-style-name="P5" xml:id="id59" draw:id="id59" draw:layer="layout" svg:width="2.981cm" svg:height="2.123cm" svg:x="11.518cm" svg:y="0.377cm">
          <text:p text:style-name="P5">Dépenses</text:p>
          <text:p text:style-name="P5">publiques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onnector draw:style-name="gr3" draw:text-style-name="P1" draw:layer="layout" draw:type="line" svg:x1="12.28cm" svg:y1="3.423cm" svg:x2="13.009cm" svg:y2="2.5cm" draw:start-shape="id56" draw:start-glue-point="11" draw:end-shape="id59" svg:d="M12280 3423l729-923" svg:viewBox="0 0 730 924">
          <text:p/>
        </draw:connector>
        <presentation:notes draw:style-name="dp2">
          <office:forms form:automatic-focus="false" form:apply-design-mode="false"/>
          <draw:page-thumbnail draw:style-name="gr26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50" draw:text-style-name="P1" xml:id="id61" draw:id="id61" draw:layer="Mise en page" svg:width="2.981cm" svg:height="2.124cm" svg:x="14cm" svg:y="4.376cm">
          <text:p text:style-name="P3">Long terme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3" draw:text-style-name="P1" draw:layer="layout" draw:type="line" svg:x1="14.062cm" svg:y1="9.84cm" svg:x2="15.49cm" svg:y2="6.5cm" draw:start-shape="id60" draw:start-glue-point="11" draw:end-shape="id61" draw:end-glue-point="8" svg:d="M14062 9840l1428-3340" svg:viewBox="0 0 1429 3341">
          <text:p/>
        </draw:connector>
        <draw:custom-shape draw:style-name="gr51" draw:text-style-name="P4" xml:id="id60" draw:id="id60" draw:layer="Mise en page" svg:width="3.832cm" svg:height="2.325cm" svg:x="13.5cm" svg:y="9.5cm">
          <text:p text:style-name="P1"><text:span text:style-name="T2">Politique</text:span></text:p>
          <text:p text:style-name="P1"><text:span text:style-name="T2">structurelle</text:span>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ustom-shape draw:style-name="gr34" draw:text-style-name="P1" xml:id="id63" draw:id="id63" draw:layer="Mise en page" svg:width="4cm" svg:height="2.5cm" svg:x="2.6cm" svg:y="8.5cm">
          <text:p text:style-name="P1">Administrations</text:p>
          <text:p text:style-name="P1">publiques</text:p>
          <text:p text:style-name="P1">nationales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ustom-shape draw:style-name="gr35" draw:text-style-name="P1" xml:id="id62" draw:id="id62" draw:layer="Mise en page" svg:width="3.832cm" svg:height="2.549cm" svg:x="8.168cm" svg:y="7cm">
          <text:p text:style-name="P1">Qui ?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onnector draw:style-name="gr3" draw:text-style-name="P1" draw:layer="layout" draw:type="line" svg:x1="13.5cm" svg:y1="10.663cm" svg:x2="12cm" svg:y2="8.275cm" draw:start-shape="id60" draw:start-glue-point="10" draw:end-shape="id62" draw:end-glue-point="6" svg:d="M13500 10663l-1500-2388" svg:viewBox="0 0 1501 2389">
          <text:p/>
        </draw:connector>
        <draw:connector draw:style-name="gr3" draw:text-style-name="P1" draw:layer="layout" draw:type="line" svg:x1="8.168cm" svg:y1="8.274cm" svg:x2="6.6cm" svg:y2="9.75cm" draw:start-shape="id62" draw:end-shape="id63" draw:end-glue-point="6" svg:d="M8168 8274l-1568 1476" svg:viewBox="0 0 1569 1477">
          <text:p/>
        </draw:connector>
        <draw:custom-shape draw:style-name="gr52" draw:text-style-name="P1" xml:id="id64" draw:id="id64" draw:layer="Mise en page" svg:width="2.981cm" svg:height="2.123cm" svg:x="3.118cm" svg:y="5.1cm">
          <text:p text:style-name="P1">Partenariats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onnector draw:style-name="gr3" draw:text-style-name="P1" draw:layer="layout" draw:type="line" svg:x1="8.73cm" svg:y1="7.373cm" svg:x2="6.1cm" svg:y2="6.161cm" draw:start-shape="id62" draw:start-glue-point="11" draw:end-shape="id64" svg:d="M8730 7373l-2630-1212" svg:viewBox="0 0 2631 1213">
          <text:p/>
        </draw:connector>
        <draw:custom-shape draw:style-name="gr53" draw:text-style-name="P1" xml:id="id65" draw:id="id65" draw:layer="Mise en page" svg:width="2.981cm" svg:height="2.123cm" svg:x="5cm" svg:y="2.123cm">
          <text:p text:style-name="P1">Entre</text:p>
          <text:p text:style-name="P1">États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36" draw:text-style-name="P1" xml:id="id66" draw:id="id66" draw:layer="Mise en page" svg:width="2.981cm" svg:height="2.124cm" svg:x="0.219cm" svg:y="2.099cm">
          <text:p text:style-name="P1">Entre</text:p>
          <text:p text:style-name="P1">Institutions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3" draw:text-style-name="P1" draw:layer="layout" draw:type="line" svg:x1="5.665cm" svg:y1="5.411cm" svg:x2="6.49cm" svg:y2="4.246cm" draw:start-shape="id64" draw:start-glue-point="5" draw:end-shape="id65" svg:d="M5665 5411l825-1165" svg:viewBox="0 0 826 1166">
          <text:p/>
        </draw:connector>
        <draw:connector draw:style-name="gr3" draw:text-style-name="P1" draw:layer="layout" draw:type="line" svg:x1="3.556cm" svg:y1="5.411cm" svg:x2="2.764cm" svg:y2="3.912cm" draw:start-shape="id64" draw:start-glue-point="11" draw:end-shape="id66" draw:end-glue-point="9" svg:d="M3556 5411l-792-1499" svg:viewBox="0 0 793 1500">
          <text:p/>
        </draw:connector>
        <draw:custom-shape draw:style-name="gr54" draw:text-style-name="P1" xml:id="id67" draw:id="id67" draw:layer="Mise en page" svg:width="2.981cm" svg:height="2.123cm" svg:x="9.019cm" svg:y="2cm">
          <text:p text:style-name="P1">UE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3" draw:text-style-name="P1" draw:layer="layout" draw:type="line" svg:x1="7.981cm" svg:y1="3.185cm" svg:x2="9.019cm" svg:y2="3.061cm" draw:start-shape="id65" draw:start-glue-point="10" draw:end-shape="id67" svg:d="M7981 3185l1038-124" svg:viewBox="0 0 1039 125">
          <text:p/>
        </draw:connector>
        <draw:custom-shape draw:style-name="gr37" draw:text-style-name="P1" xml:id="id69" draw:id="id69" draw:layer="Mise en page" svg:width="2.981cm" svg:height="2.123cm" svg:x="5.403cm" svg:y="16.29cm">
          <text:p text:style-name="P1">Compétitivité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onnector draw:style-name="gr3" draw:text-style-name="P1" draw:layer="layout" draw:type="line" svg:x1="14.062cm" svg:y1="11.485cm" svg:x2="12.272cm" svg:y2="14.124cm" draw:start-shape="id60" draw:start-glue-point="9" draw:end-shape="id68" draw:end-glue-point="5" svg:d="M14062 11485l-1790 2639" svg:viewBox="0 0 1791 2640">
          <text:p/>
        </draw:connector>
        <draw:custom-shape draw:style-name="gr38" draw:text-style-name="P1" xml:id="id68" draw:id="id68" draw:layer="Mise en page" svg:width="3.832cm" svg:height="2.549cm" svg:x="9cm" svg:y="13.751cm">
          <text:p text:style-name="P1">Objectif ?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ustom-shape draw:style-name="gr39" draw:text-style-name="P1" xml:id="id70" draw:id="id70" draw:layer="Mise en page" svg:width="2.981cm" svg:height="2.124cm" svg:x="4.903cm" svg:y="13.593cm">
          <text:p text:style-name="P1">Croissance</text:p>
          <text:p text:style-name="P1">potentielle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onnector draw:style-name="gr3" draw:text-style-name="P1" draw:layer="layout" draw:type="line" svg:x1="9.562cm" svg:y1="15.927cm" svg:x2="8.385cm" svg:y2="17.351cm" draw:start-shape="id68" draw:start-glue-point="9" draw:end-shape="id69" svg:d="M9562 15927l-1177 1424" svg:viewBox="0 0 1178 1425">
          <text:p/>
        </draw:connector>
        <draw:connector draw:style-name="gr3" draw:text-style-name="P1" draw:layer="layout" draw:type="line" svg:x1="9cm" svg:y1="15.025cm" svg:x2="7.885cm" svg:y2="14.655cm" draw:start-shape="id68" draw:end-shape="id70" svg:d="M9000 15025l-1115-370" svg:viewBox="0 0 1116 371">
          <text:p/>
        </draw:connector>
        <draw:custom-shape draw:style-name="gr55" draw:text-style-name="P5" draw:layer="Mise en page" svg:width="2.981cm" svg:height="2.123cm" svg:x="9.399cm" svg:y="17.277cm">
          <text:p text:style-name="P5">Innovation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onnector draw:style-name="gr3" draw:text-style-name="P1" draw:layer="layout" draw:type="line" svg:x1="10.916cm" svg:y1="16.3cm" svg:x2="10.87cm" svg:y2="17.27cm" draw:start-shape="id68" svg:d="M10916 16300l-46 970" svg:viewBox="0 0 47 971">
          <text:p/>
        </draw:connector>
        <draw:custom-shape draw:style-name="gr56" draw:text-style-name="P5" xml:id="id71" draw:id="id71" draw:layer="Mise en page" svg:width="2.981cm" svg:height="2.123cm" svg:x="13.277cm" svg:y="16.47cm">
          <text:p text:style-name="P5">Productivité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onnector draw:style-name="gr3" draw:text-style-name="P1" draw:layer="layout" draw:type="line" svg:x1="12.832cm" svg:y1="15.025cm" svg:x2="14.77cm" svg:y2="16.47cm" draw:start-shape="id68" draw:end-shape="id71" draw:end-glue-point="4" svg:d="M12832 15025l1938 1445" svg:viewBox="0 0 1939 1446">
          <text:p/>
        </draw:connector>
        <draw:custom-shape draw:style-name="gr42" draw:text-style-name="P1" xml:id="id73" draw:id="id73" draw:layer="layout" svg:width="2.981cm" svg:height="2.123cm" svg:x="19.499cm" svg:y="4.377cm">
          <text:p text:style-name="P1">Fiscalité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ustom-shape draw:style-name="gr43" draw:text-style-name="P1" xml:id="id72" draw:id="id72" draw:layer="layout" svg:width="3.304cm" svg:height="2.207cm" svg:x="19.5cm" svg:y="7.293cm">
          <text:p text:style-name="P1">Instruments ?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onnector draw:style-name="gr3" draw:text-style-name="P1" draw:layer="layout" draw:type="line" svg:x1="21.152cm" svg:y1="7.293cm" svg:x2="20.99cm" svg:y2="6.5cm" draw:start-shape="id72" draw:end-shape="id73" svg:d="M21152 7293l-162-793" svg:viewBox="0 0 163 794">
          <text:p/>
        </draw:connector>
        <draw:connector draw:style-name="gr3" draw:text-style-name="P1" draw:layer="layout" draw:type="line" svg:x1="21.152cm" svg:y1="9.5cm" svg:x2="21.301cm" svg:y2="10.5cm" draw:start-shape="id72" draw:end-shape="id74" draw:end-glue-point="4" svg:d="M21152 9500l149 1000" svg:viewBox="0 0 150 1001">
          <text:p/>
        </draw:connector>
        <draw:connector draw:style-name="gr3" draw:text-style-name="P1" draw:layer="layout" draw:type="line" svg:x1="22.804cm" svg:y1="8.396cm" svg:x2="25.788cm" svg:y2="9cm" draw:start-shape="id72" svg:d="M22804 8396l2984 604" svg:viewBox="0 0 2985 605">
          <text:p/>
        </draw:connector>
        <draw:connector draw:style-name="gr3" draw:text-style-name="P6" draw:layer="layout" draw:type="line" svg:x1="16.772cm" svg:y1="9.84cm" svg:x2="19.5cm" svg:y2="8.396cm" draw:start-shape="id60" draw:start-glue-point="5" draw:end-shape="id72" svg:d="M16772 9840l2728-1444" svg:viewBox="0 0 2729 1445">
          <text:p/>
        </draw:connector>
        <draw:custom-shape draw:style-name="gr57" draw:text-style-name="P5" xml:id="id75" draw:id="id75" draw:layer="layout" svg:width="3.554cm" svg:height="2.445cm" svg:x="23.546cm" svg:y="5.3cm">
          <text:p text:style-name="P1">Règlementation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onnector draw:style-name="gr3" draw:text-style-name="P1" draw:layer="layout" draw:type="line" svg:x1="22.322cm" svg:y1="7.616cm" svg:x2="23.546cm" svg:y2="6.522cm" draw:start-shape="id72" draw:start-glue-point="5" draw:end-shape="id75" svg:d="M22322 7616l1224-1094" svg:viewBox="0 0 1225 1095">
          <text:p/>
        </draw:connector>
        <draw:custom-shape draw:style-name="gr58" draw:text-style-name="P5" draw:layer="layout" svg:width="3.554cm" svg:height="2.445cm" svg:x="24cm" svg:y="9cm">
          <text:p text:style-name="P5">Aménagement</text:p>
          <text:p text:style-name="P5">du territoire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draw:custom-shape draw:style-name="gr59" draw:text-style-name="P5" xml:id="id74" draw:id="id74" draw:layer="layout" svg:width="3.8cm" svg:height="2.62cm" svg:x="19.4cm" svg:y="10.5cm">
          <text:p text:style-name="P5">Programmes</text:p>
          <text:p text:style-name="P5">d'investissement</text:p>
          <draw:enhanced-geometry svg:viewBox="0 0 21600 21600" draw:glue-points="10800 0 3163 3163 0 10800 3163 18437 10800 21600 18437 18437 21600 10800 18437 3163" draw:text-areas="3163 3163 18437 18437" draw:mirror-horizontal="true" draw:mirror-vertical="false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26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3" svg:font-family="Star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2" svg:font-family="StarSymbol, 'Arial Unicode MS'"/>
    <style:font-face style:name="Lucida Sans2" svg:font-family="'Lucida Sans'" style:font-family-generic="swiss"/>
    <style:font-face style:name="Courier New2" svg:font-family="'Courier New'" style:font-family-generic="modern" style:font-pitch="fixed"/>
    <style:font-face style:name="StarSymbol1" svg:font-family="Star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Gill Sans" svg:font-family="'Gill Sans'" style:font-family-generic="roman" style:font-pitch="variable"/>
    <style:font-face style:name="GillSans" svg:font-family="GillSans" style:font-family-generic="roman" style:font-pitch="variable"/>
    <style:font-face style:name="GillSansBold" svg:font-family="GillSansBold" style:font-family-generic="roman" style:font-pitch="variable"/>
    <style:font-face style:name="GillSansItalic" svg:font-family="GillSansItalic" style:font-family-generic="roman" style:font-pitch="variable"/>
    <style:font-face style:name="GillSansLight" svg:font-family="GillSansLight" style:font-family-generic="roman" style:font-pitch="variable"/>
    <style:font-face style:name="Liberation Sans" svg:font-family="'Liberation San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Gill Sans1" svg:font-family="'Gill Sans'" style:font-family-generic="swiss" style:font-pitch="variable"/>
    <style:font-face style:name="GillSans1" svg:font-family="GillSans" style:font-family-generic="swiss" style:font-pitch="variable"/>
    <style:font-face style:name="GillSansBold1" svg:font-family="GillSansBold" style:font-family-generic="swiss" style:font-pitch="variable"/>
    <style:font-face style:name="GillSansItalic1" svg:font-family="GillSansItalic" style:font-family-generic="swiss" style:font-pitch="variable"/>
    <style:font-face style:name="GillSansLight1" svg:font-family="GillSansLight" style:font-family-generic="swiss" style:font-pitch="variable"/>
    <style:font-face style:name="Lucida Sans1" svg:font-family="'Lucida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tarSymbol4" svg:font-family="Star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/>
    </style:style>
    <style:style style:name="Titre_20_1" style:display-name="Titre 1" style:family="graphic">
      <style:paragraph-properties fo:margin-left="6.87cm" fo:margin-right="0cm" fo:margin-top="0.746cm" fo:margin-bottom="0.187cm" fo:text-align="start" fo:text-indent="-1.344cm" style:text-autospace="none" style:writing-mode="lr-tb"/>
      <style:text-properties style:use-window-font-color="true" style:font-name="Arial1" fo:font-family="Arial" style:font-family-generic="swiss" style:font-pitch="variable" fo:font-size="16pt" fo:language="fr" fo:country="FR" fo:font-weight="bold" style:letter-kerning="true" style:font-name-asian="Arial1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.746cm" fo:margin-bottom="0.187cm" fo:text-align="start" style:text-autospace="none" style:writing-mode="lr-tb"/>
      <style:text-properties style:use-window-font-color="true" style:font-name="Arial1" fo:font-family="Arial" style:font-family-generic="swiss" style:font-pitch="variable" fo:font-size="14pt" fo:language="fr" fo:country="FR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left="12.247cm" fo:margin-right="0cm" fo:margin-top="0.746cm" fo:margin-bottom="0.187cm" fo:text-align="start" fo:text-indent="-2.24cm" style:text-autospace="none" style:writing-mode="lr-tb"/>
      <style:text-properties style:use-window-font-color="true" style:font-name="Arial1" fo:font-family="Arial" style:font-family-generic="swiss" style:font-pitch="variable" fo:font-size="13pt" fo:language="fr" fo:country="FR" fo:font-weight="bold" style:font-name-asian="Arial1" style:font-family-asian="Arial" style:font-family-generic-asian="swiss" style:font-pitch-asian="variable" style:font-size-asian="13pt" style:language-asian="ar" style:country-asian="SA" style:font-weight-asian="bold" style:font-weight-complex="bold"/>
    </style:style>
    <style:style style:name="Titre_20_4" style:display-name="Titre 4" style:family="graphic">
      <style:paragraph-properties fo:margin-left="14.935cm" fo:margin-right="0cm" fo:margin-top="0.746cm" fo:margin-bottom="0.187cm" fo:text-align="start" fo:text-indent="-2.688cm" style:text-autospace="none" style:writing-mode="lr-tb"/>
      <style:text-properties style:use-window-font-color="true" style:font-name="Times New Roman" fo:font-family="'Times New Roman'" style:font-family-generic="roman" style:font-pitch="variable" fo:font-size="14pt" fo:language="fr" fo:country="FR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weight-complex="bold"/>
    </style:style>
    <style:style style:name="Titre_20_5" style:display-name="Titre 5" style:family="graphic">
      <style:paragraph-properties fo:line-height="15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Puces" style:family="graphic">
      <style:paragraph-properties style:text-autospace="none"/>
      <style:text-properties style:font-name="StarSymbol3" fo:font-family="StarSymbol, 'Arial Unicode MS'" style:font-charset="x-symbol" fo:font-size="9pt" style:font-name-asian="StarSymbol3" style:font-family-asian="StarSymbol, 'Arial Unicode MS'" style:font-charset-asian="x-symbol" style:font-size-asian="9pt"/>
    </style:style>
    <style:style style:name="Caractères_20_de_20_numérotation" style:display-name="Caractères de numérotation" style:family="graphic">
      <style:paragraph-properties style:text-autospace="none"/>
    </style:style>
    <style:style style:name="Numéro_20_de_20_page" style:display-name="Numéro de page" style:family="graphic">
      <style:paragraph-properties style:text-autospace="none"/>
    </style:style>
    <style:style style:name="WW8Num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3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Times New Roman" style:font-family-asian="'Times New Roman'" style:font-family-generic-asian="roman" style:font-pitch-asian="variable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Corps_20_de_20_texteDocCours" style:display-name="Corps de texteDocCours" style:family="graphic">
      <style:paragraph-properties fo:margin-top="0cm" fo:margin-bottom="0.351cm" fo:line-height="100%" fo:text-align="justify" style:text-autospace="none" style:writing-mode="lr-tb"/>
      <style:text-properties style:use-window-font-color="true" style:font-name="Georgia" fo:font-family="Georgia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orps_20_de_20_texteCours" style:display-name="Corps de texteCours" style:family="graphic">
      <style:paragraph-properties fo:margin-top="0cm" fo:margin-bottom="0.351cm" fo:line-height="100%" fo:text-align="justify" style:text-autospace="none" style:writing-mode="lr-tb"/>
      <style:text-properties style:use-window-font-color="true" style:font-name="Georgia" fo:font-family="Georgia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orps_20_de_20_texteSourceCours" style:display-name="Corps de texteSourceCours" style:family="graphic">
      <style:paragraph-properties fo:margin-top="0cm" fo:margin-bottom="0.351cm" fo:line-height="100%" fo:text-align="justify" style:text-autospace="none" style:writing-mode="lr-tb"/>
      <style:text-properties style:use-window-font-color="true" style:font-name="Georgia" fo:font-family="Georgia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ote_20_de_20_bas_20_de_20_page" style:display-name="Note de bas de page" style:family="graphic">
      <style:paragraph-properties fo:margin-left="0.88cm" fo:margin-right="0cm" fo:text-align="start" fo:text-indent="-0.88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Cours" style:display-name="Pied de PageCours" style:family="graphic">
      <style:paragraph-properties fo:text-align="center" style:text-autospace="none" style:writing-mode="lr-tb">
        <style:tab-stops>
          <style:tab-stop style:position="14.99cm" style:type="center"/>
          <style:tab-stop style:position="29.984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99cm" style:type="center"/>
          <style:tab-stop style:position="29.984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En-têteCours" style:family="graphic">
      <style:paragraph-properties fo:text-align="center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GillSansLight1" fo:font-family="GillSansLight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reCours5" style:family="graphic">
      <style:paragraph-properties fo:margin-top="0cm" fo:margin-bottom="0.178cm" fo:line-height="100%" fo:text-align="justify" style:text-autospace="none" style:writing-mode="lr-tb"/>
      <style:text-properties style:use-window-font-color="true" style:font-name="Gill Sans1" fo:font-family="'Gill Sans'" style:font-family-generic="swiss" style:font-pitch="variable" fo:font-size="12pt" fo:language="fr" fo:country="FR" style:text-underline-style="none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TitreCours4" style:family="graphic">
      <style:paragraph-properties fo:margin-left="0cm" fo:margin-right="0cm" fo:margin-top="0.746cm" fo:margin-bottom="0.187cm" fo:text-align="start" fo:text-indent="0cm" style:text-autospace="none" style:writing-mode="lr-tb">
        <style:tab-stops>
          <style:tab-stop style:position="4.593cm"/>
        </style:tab-stops>
      </style:paragraph-properties>
      <style:text-properties style:use-window-font-color="true" style:font-name="GillSansItalic1" fo:font-family="GillSansItalic" style:font-family-generic="swiss" style:font-pitch="variable" fo:font-size="14pt" fo:language="fr" fo:country="FR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weight-complex="bold"/>
    </style:style>
    <style:style style:name="TitreCours3" style:family="graphic">
      <style:paragraph-properties fo:margin-left="0cm" fo:margin-right="0cm" fo:margin-top="0.746cm" fo:margin-bottom="0.187cm" fo:text-align="start" fo:text-indent="0cm" style:text-autospace="none" style:writing-mode="lr-tb">
        <style:tab-stops>
          <style:tab-stop style:position="4.593cm"/>
        </style:tab-stops>
      </style:paragraph-properties>
      <style:text-properties style:use-window-font-color="true" style:font-name="Gill Sans1" fo:font-family="'Gill Sans'" style:font-family-generic="swiss" style:font-pitch="variable" fo:font-size="14pt" fo:language="fr" fo:country="FR" fo:font-weight="bold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TitreCours2" style:family="graphic">
      <style:paragraph-properties fo:margin-top="0.746cm" fo:margin-bottom="0.187cm" fo:text-align="start" style:text-autospace="none" style:writing-mode="lr-tb"/>
      <style:text-properties style:use-window-font-color="true" style:font-name="Gill Sans1" fo:font-family="'Gill Sans'" style:font-family-generic="swiss" style:font-pitch="variable" fo:font-size="14pt" fo:language="fr" fo:country="FR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TitreCours1" style:family="graphic">
      <style:paragraph-properties fo:margin-left="0cm" fo:margin-right="0cm" fo:margin-top="0.746cm" fo:margin-bottom="0.187cm" fo:text-align="start" fo:text-indent="0cm" style:text-autospace="none" style:writing-mode="lr-tb">
        <style:tab-stops>
          <style:tab-stop style:position="4.593cm"/>
        </style:tab-stops>
      </style:paragraph-properties>
      <style:text-properties style:use-window-font-color="true" style:font-name="Gill Sans1" fo:font-family="'Gill Sans'" style:font-family-generic="swiss" style:font-pitch="variable" fo:font-size="16pt" fo:language="fr" fo:country="FR" fo:font-weight="bold" style:letter-kerning="true" style:font-name-asian="Arial1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TitreCours" style:family="graphic">
      <style:paragraph-properties fo:margin-top="0.746cm" fo:margin-bottom="0.374cm" fo:text-align="center" style:text-autospace="none" style:writing-mode="lr-tb"/>
      <style:text-properties style:use-window-font-color="true" style:font-name="GillSansBold1" fo:font-family="GillSansBold" style:font-family-generic="swiss" style:font-pitch="variable" fo:font-size="24pt" fo:language="fr" fo:country="FR" style:font-name-asian="Lucida Sans1" style:font-family-asian="'Lucida Sans'" style:font-family-generic-asian="swiss" style:font-pitch-asian="variable" style:font-size-asian="24pt" style:language-asian="ar" style:country-asian="SA"/>
    </style:style>
    <style:style style:name="Table_20_des_20_matières_20_niveau_20_6" style:display-name="Table des matières niveau 6" style:family="graphic">
      <style:paragraph-properties fo:margin-left="4.403cm" fo:margin-right="0cm" fo:text-align="start" fo:text-indent="0cm" style:text-autospace="none" style:writing-mode="lr-tb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2" style:font-family-asian="'Lucida Sans'" style:font-family-generic-asian="swiss" style:font-size-asian="12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2" style:font-family-asian="'Lucida Sans'" style:font-family-generic-asian="swiss" style:font-size-asian="12pt" style:language-asian="ar" style:country-asian="SA"/>
    </style:style>
    <style:style style:name="Table_20_des_20_matières_20_niveau_20_5" style:display-name="Table des matières niveau 5" style:family="graphic">
      <style:paragraph-properties fo:margin-left="1.764cm" fo:margin-right="0cm" fo:text-align="start" fo:text-indent="0cm" style:text-autospace="none" style:writing-mode="lr-tb"/>
      <style:text-properties style:use-window-font-color="true" style:font-name="Georgia" fo:font-family="Georgia" style:font-family-generic="roman" style:font-pitch="variable" fo:font-size="10pt" fo:language="fr" fo:country="FR" fo:font-style="normal" fo:font-weight="normal" style:font-name-asian="Lucida Sans2" style:font-family-asian="'Lucida Sans'" style:font-family-generic-asian="swiss" style:font-size-asian="12pt" style:language-asian="ar" style:country-asian="SA" style:font-style-asian="normal" style:font-weight-asian="normal" style:font-style-complex="normal" style:font-weight-complex="normal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align="center" fo:text-indent="0cm" style:text-autospace="none" style:writing-mode="lr-tb"/>
      <style:text-properties style:use-window-font-color="true" style:font-name="Gill Sans1" fo:font-family="'Gill Sans'" style:font-family-generic="swiss" style:font-pitch="variable" fo:font-size="16pt" fo:language="fr" fo:country="FR" fo:font-weight="bold" style:font-name-asian="Lucida Sans1" style:font-family-asian="'Lucida Sans'" style:font-family-generic-asian="swiss" style:font-pitch-asian="variable" style:font-size-asian="16pt" style:language-asian="ar" style:country-asian="SA" style:font-weight-asian="bold" style:font-weight-complex="bold"/>
    </style:style>
    <style:style style:name="Contenu_20_de_20_cadre" style:display-name="Contenu de cadre" style:family="graphic">
      <style:paragraph-properties fo:line-height="15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orps_20_de_20_texte_20_2" style:display-name="Corps de texte 2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8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Retrait_20_corps_20_de_20_texte_20_3" style:display-name="Retrait corps de texte 3" style:family="graphic">
      <style:paragraph-properties fo:margin-left="0.093cm" fo:margin-right="0cm" fo:line-height="15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Retrait_20_corps_20_de_20_texte_20_2" style:display-name="Retrait corps de texte 2" style:family="graphic">
      <style:paragraph-properties fo:margin-left="0.032cm" fo:margin-right="0cm" fo:line-height="15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Retrait_20_de_20_corps_20_de_20_texte" style:display-name="Retrait de corps de texte" style:family="graphic">
      <style:paragraph-properties fo:margin-left="0.062cm" fo:margin-right="0cm" fo:line-height="15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4" style:display-name="Table des matières niveau 4" style:family="graphic">
      <style:paragraph-properties fo:margin-left="1.323cm" fo:margin-right="0cm" fo:margin-top="0cm" fo:margin-bottom="0.192cm" fo:text-align="start" fo:text-indent="0cm" style:text-autospace="none" style:writing-mode="lr-tb"/>
      <style:text-properties style:use-window-font-color="true" style:font-name="Gill Sans1" fo:font-family="'Gill Sans'" style:font-family-generic="swiss" style:font-pitch="variable" fo:font-size="12pt" fo:language="fr" fo:country="FR" fo:font-weight="normal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weight-complex="normal"/>
    </style:style>
    <style:style style:name="Table_20_des_20_matières_20_niveau_20_3" style:display-name="Table des matières niveau 3" style:family="graphic">
      <style:paragraph-properties fo:margin-left="0.88cm" fo:margin-right="0cm" fo:margin-top="0cm" fo:margin-bottom="0.192cm" fo:text-align="start" fo:text-indent="0cm" style:text-autospace="none" style:writing-mode="lr-tb"/>
      <style:text-properties style:use-window-font-color="true" style:font-name="GillSans1" fo:font-family="GillSans" style:font-family-generic="swiss" style:font-pitch="variable" fo:font-size="12pt" fo:language="fr" fo:country="FR" fo:font-style="italic" style:text-underline-style="none" fo:font-weight="bold" style:font-name-asian="Arial1" style:font-family-asian="Arial" style:font-family-generic-asian="swiss" style:font-pitch-asian="variable" style:font-size-asian="13pt" style:language-asian="ar" style:country-asian="SA" style:font-style-asian="italic" style:font-weight-asian="bold" style:font-style-complex="italic" style:font-weight-complex="bold"/>
    </style:style>
    <style:style style:name="Table_20_des_20_matières_20_niveau_20_2" style:display-name="Table des matières niveau 2" style:family="graphic">
      <style:paragraph-properties fo:margin-left="0.441cm" fo:margin-right="0cm" fo:margin-top="0cm" fo:margin-bottom="0.37cm" fo:text-align="start" fo:text-indent="0cm" style:text-autospace="none" style:writing-mode="lr-tb"/>
      <style:text-properties style:use-window-font-color="true" style:font-name="Gill Sans1" fo:font-family="'Gill Sans'" style:font-family-generic="swiss" style:font-pitch="variable" fo:font-size="12pt" fo:language="fr" fo:country="FR" fo:font-style="normal" style:text-underline-style="none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normal" style:font-weight-complex="bold"/>
    </style:style>
    <style:style style:name="Table_20_des_20_matières_20_niveau_20_1" style:display-name="Table des matières niveau 1" style:family="graphic">
      <style:paragraph-properties fo:margin-left="0cm" fo:margin-right="0cm" fo:margin-top="0cm" fo:margin-bottom="0cm" fo:text-align="start" fo:text-indent="0cm" style:text-autospace="none" style:writing-mode="lr-tb"/>
      <style:text-properties style:use-window-font-color="true" style:font-name="Gill Sans1" fo:font-family="'Gill Sans'" style:font-family-generic="swiss" style:font-pitch="variable" fo:font-size="14pt" fo:language="fr" fo:country="FR" fo:font-style="normal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normal" style:font-weight-complex="bold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Lucida Sans2" style:font-family-asian="'Lucida Sans'" style:font-family-generic-asian="swiss" style:font-size-asian="12pt" style:language-asian="ar" style:country-asian="SA" style:font-style-asian="italic" style:font-style-complex="italic"/>
    </style:style>
    <style:style style:name="Liste" style:family="graphic">
      <style:paragraph-properties fo:line-height="15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2" style:font-family-asian="'Lucida Sans'" style:font-family-generic-asian="swiss" style:font-size-asian="12pt" style:language-asian="ar" style:country-asian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Y. Abdallahi</meta:initial-creator>
    <meta:creation-date>2009-06-12T17:39:16</meta:creation-date>
    <meta:editing-duration>P7DT14H54M2S</meta:editing-duration>
    <meta:editing-cycles>112</meta:editing-cycles>
    <dc:date>2016-04-30T13:10:11.092001000</dc:date>
    <meta:generator>LibreOffice/4.3.7.2$MacOSX_X86_64 LibreOffice_project/8a35821d8636a03b8bf4e15b48f59794652c68ba</meta:generator>
    <meta:document-statistic meta:object-count="178"/>
  </office:meta>
</office:document-meta>
</file>