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6666" draw:textarea-horizontal-align="justify" draw:textarea-vertical-align="middle" draw:auto-grow-height="false" fo:min-height="1.59cm" fo:min-width="2.754cm"/>
    </style:style>
    <style:style style:name="gr2" style:family="graphic" style:parent-style-name="standard">
      <style:graphic-properties svg:stroke-color="#9966cc" draw:fill-color="#cc99ff" draw:textarea-horizontal-align="justify" draw:textarea-vertical-align="middle" draw:auto-grow-height="false" fo:min-height="1.59cm" fo:min-width="2.754cm"/>
    </style:style>
    <style:style style:name="gr3" style:family="graphic" style:parent-style-name="standard">
      <style:graphic-properties svg:stroke-color="#ff66ff" draw:fill-color="#ff99ff" draw:textarea-horizontal-align="justify" draw:textarea-vertical-align="middle" draw:auto-grow-height="false" fo:min-height="1.59cm" fo:min-width="2.754cm"/>
    </style:style>
    <style:style style:name="gr4" style:family="graphic" style:parent-style-name="standard">
      <style:graphic-properties draw:fill-color="#3399ff" draw:textarea-horizontal-align="justify" draw:textarea-vertical-align="middle" draw:auto-grow-height="false" fo:min-height="1.59cm" fo:min-width="2.754cm"/>
    </style:style>
    <style:style style:name="gr5" style:family="graphic" style:parent-style-name="standard">
      <style:graphic-properties svg:stroke-color="#cc0000" draw:fill-color="#ff3333" draw:textarea-horizontal-align="justify" draw:textarea-vertical-align="middle" draw:auto-grow-height="false" fo:min-height="1.59cm" fo:min-width="2.754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 style:list-style-name="L1">
      <style:graphic-properties svg:stroke-color="#ff66ff" draw:fill-color="#ff9999" draw:textarea-horizontal-align="justify" draw:textarea-vertical-align="middle" draw:auto-grow-height="false" fo:min-height="1.59cm" fo:min-width="2.754cm"/>
    </style:style>
    <style:style style:name="gr8" style:family="graphic" style:parent-style-name="standard" style:list-style-name="L1">
      <style:graphic-properties svg:stroke-color="#ff9999" draw:fill-color="#ffcccc" draw:textarea-horizontal-align="justify" draw:textarea-vertical-align="middle" draw:auto-grow-height="false" fo:min-height="1.59cm" fo:min-width="2.754cm"/>
    </style:style>
    <style:style style:name="gr9" style:family="graphic" style:parent-style-name="standard">
      <style:graphic-properties svg:stroke-color="#ff66ff" draw:fill-color="#ff9999" draw:textarea-horizontal-align="justify" draw:textarea-vertical-align="middle" draw:auto-grow-height="false" fo:min-height="1.59cm" fo:min-width="2.754cm"/>
    </style:style>
    <style:style style:name="gr10" style:family="graphic" style:parent-style-name="standard" style:list-style-name="L1">
      <style:graphic-properties svg:stroke-color="#9966cc" draw:fill-color="#cc99ff" draw:textarea-horizontal-align="justify" draw:textarea-vertical-align="middle" draw:auto-grow-height="false" fo:min-height="1.59cm" fo:min-width="2.754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style:font-name="Gill Sans1"/>
    </style:style>
    <style:style style:name="P2" style:family="paragraph">
      <style:paragraph-properties fo:margin-left="0cm" fo:margin-right="0cm" fo:text-align="center" fo:text-indent="0cm"/>
      <style:text-properties style:font-name="Gill Sans1" fo:font-size="18pt" style:letter-kerning="true" style:font-name-asian="Arial Unicode MS" style:font-size-asian="18pt" style:font-name-complex="Arial Unicode MS" style:font-size-complex="18pt"/>
    </style:style>
    <style:style style:name="P3" style:family="paragraph">
      <style:paragraph-properties fo:text-align="center"/>
    </style:style>
    <style:style style:name="T1" style:family="text">
      <style:text-properties style:font-name="Gill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xml:id="id1" draw:id="id1" draw:layer="layout" svg:width="4.6cm" svg:height="2.6cm" svg:x="10.6cm" svg:y="7.6cm">
          <text:p text:style-name="P1"><text:span text:style-name="T1">Politiques</text:span></text:p>
          <text:p text:style-name="P1"><text:span text:style-name="T1">soci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4" draw:id="id4" draw:layer="layout" svg:width="4.6cm" svg:height="2.6cm" svg:x="17.2cm" svg:y="13.1cm">
          <text:p text:style-name="P1"><text:span text:style-name="T1">Instru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9" draw:id="id9" draw:layer="layout" svg:width="4.6cm" svg:height="2.6cm" svg:x="13.8cm" svg:y="1cm">
          <text:p text:style-name="P2">Égalité</text:p>
          <text:p text:style-name="P2">de droi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1" draw:id="id11" draw:layer="layout" svg:width="4.6cm" svg:height="2.6cm" svg:x="19cm" svg:y="1cm">
          <text:p text:style-name="P2">Égalité </text:p>
          <text:p text:style-name="P2">des chan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0" draw:id="id10" draw:layer="layout" svg:width="4.6cm" svg:height="2.6cm" svg:x="23cm" svg:y="4.1cm">
          <text:p text:style-name="P1"><text:span text:style-name="T1">Égalité </text:span></text:p>
          <text:p text:style-name="P1"><text:span text:style-name="T1">des situ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2" draw:id="id12" draw:layer="layout" svg:width="4.6cm" svg:height="2.6cm" svg:x="16.6cm" svg:y="9.3cm">
          <text:p text:style-name="P1"><text:span text:style-name="T1">Fiscali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3" draw:id="id13" draw:layer="layout" svg:width="4.6cm" svg:height="2.6cm" svg:x="22.2cm" svg:y="10.2cm">
          <text:p text:style-name="P2">Redistribution</text:p>
          <text:p text:style-name="P2">direc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4" draw:id="id14" draw:layer="layout" svg:width="4.6cm" svg:height="2.6cm" svg:x="22.8cm" svg:y="13.2cm">
          <text:p text:style-name="P2">Services</text:p>
          <text:p text:style-name="P2">collectif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6" draw:id="id16" draw:layer="layout" svg:width="4.6cm" svg:height="2.6cm" svg:x="15.1cm" svg:y="16.7cm">
          <text:p text:style-name="P2">Protection</text:p>
          <text:p text:style-name="P2">socia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5" draw:id="id15" draw:layer="layout" svg:width="4.6cm" svg:height="2.6cm" svg:x="20.7cm" svg:y="16.9cm">
          <text:p text:style-name="P2">Lutte contre les </text:p>
          <text:p text:style-name="P2">discrimina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4.6cm" svg:height="2.6cm" svg:x="3.8cm" svg:y="12.6cm">
          <text:p text:style-name="P2">Limites</text:p>
          <text:p text:style-name="P2">&amp;</text:p>
          <text:p text:style-name="P2">contraint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" draw:id="id3" draw:layer="layout" svg:width="4.6cm" svg:height="2.6cm" svg:x="17.2cm" svg:y="4.6cm">
          <text:p text:style-name="P2">Objectif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5" draw:id="id5" draw:layer="layout" svg:width="4.6cm" svg:height="2.6cm" svg:x="0.6cm" svg:y="10cm">
          <text:p text:style-name="P2">Effets</text:p>
          <text:p text:style-name="P2">perv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8" draw:id="id8" draw:layer="layout" svg:width="4.6cm" svg:height="2.6cm" svg:x="9.383cm" svg:y="13.036cm">
          <text:p text:style-name="P1"><text:span text:style-name="T1">Effets</text:span></text:p>
          <text:p text:style-name="P1"><text:span text:style-name="T1">désincitatif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6" draw:id="id6" draw:layer="layout" svg:width="4.6cm" svg:height="2.6cm" svg:x="0.4cm" svg:y="16.6cm">
          <text:p text:style-name="P2">Problème de</text:p>
          <text:p text:style-name="P2">financ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7" draw:id="id7" draw:layer="layout" svg:width="4.6cm" svg:height="2.6cm" svg:x="6.6cm" svg:y="16.6cm">
          <text:p text:style-name="P2">Problème</text:p>
          <text:p text:style-name="P2">d'efficacité des</text:p>
          <text:p text:style-name="P2">mesu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3" draw:layer="layout" draw:type="line" svg:x1="11.273cm" svg:y1="9.82cm" svg:x2="6.1cm" svg:y2="12.6cm" draw:start-shape="id1" draw:start-glue-point="7" draw:end-shape="id2" draw:end-glue-point="4" svg:d="M11273 9820l-5173 2780" svg:viewBox="0 0 5174 2781">
          <text:p/>
        </draw:connector>
        <draw:connector draw:style-name="gr6" draw:text-style-name="P3" draw:layer="layout" draw:type="line" svg:x1="14.527cm" svg:y1="7.98cm" svg:x2="17.873cm" svg:y2="6.82cm" draw:start-shape="id1" draw:start-glue-point="11" draw:end-shape="id3" draw:end-glue-point="7" svg:d="M14527 7980l3346-1160" svg:viewBox="0 0 3347 1161">
          <text:p/>
        </draw:connector>
        <draw:connector draw:style-name="gr6" draw:text-style-name="P3" draw:layer="layout" draw:type="line" svg:x1="12.9cm" svg:y1="10.2cm" svg:x2="17.2cm" svg:y2="14.4cm" draw:start-shape="id1" draw:start-glue-point="8" draw:end-shape="id4" svg:d="M12900 10200l4300 4200" svg:viewBox="0 0 4301 4201">
          <text:p/>
        </draw:connector>
        <draw:connector draw:style-name="gr6" draw:text-style-name="P3" draw:layer="layout" draw:type="line" svg:x1="4.473cm" svg:y1="12.98cm" svg:x2="2.9cm" svg:y2="12.6cm" draw:start-shape="id2" draw:start-glue-point="5" draw:end-shape="id5" draw:end-glue-point="8" svg:d="M4473 12980l-1573-380" svg:viewBox="0 0 1574 381">
          <text:p/>
        </draw:connector>
        <draw:connector draw:style-name="gr6" draw:text-style-name="P3" draw:layer="layout" draw:type="line" svg:x1="4.473cm" svg:y1="14.82cm" svg:x2="2.7cm" svg:y2="16.6cm" draw:start-shape="id2" draw:start-glue-point="7" draw:end-shape="id6" draw:end-glue-point="4" svg:d="M4473 14820l-1773 1780" svg:viewBox="0 0 1774 1781">
          <text:p/>
        </draw:connector>
        <draw:connector draw:style-name="gr6" draw:text-style-name="P3" draw:layer="layout" draw:type="line" svg:x1="6.1cm" svg:y1="15.2cm" svg:x2="7.273cm" svg:y2="16.98cm" draw:start-shape="id2" draw:start-glue-point="8" draw:end-shape="id7" draw:end-glue-point="5" svg:d="M6100 15200l1173 1780" svg:viewBox="0 0 1174 1781">
          <text:p/>
        </draw:connector>
        <draw:connector draw:style-name="gr6" draw:text-style-name="P3" draw:layer="layout" draw:type="line" svg:x1="8.4cm" svg:y1="13.9cm" svg:x2="9.383cm" svg:y2="14.336cm" draw:start-shape="id2" draw:start-glue-point="10" draw:end-shape="id8" draw:end-glue-point="6" svg:d="M8400 13900l983 436" svg:viewBox="0 0 984 437">
          <text:p/>
        </draw:connector>
        <draw:connector draw:style-name="gr6" draw:text-style-name="P3" draw:layer="layout" draw:type="line" svg:x1="17.873cm" svg:y1="4.98cm" svg:x2="16.1cm" svg:y2="3.6cm" draw:start-shape="id3" draw:start-glue-point="5" draw:end-shape="id9" draw:end-glue-point="8" svg:d="M17873 4980l-1773-1380" svg:viewBox="0 0 1774 1381">
          <text:p/>
        </draw:connector>
        <draw:connector draw:style-name="gr6" draw:text-style-name="P3" draw:layer="layout" draw:type="line" svg:x1="21.8cm" svg:y1="5.9cm" svg:x2="23cm" svg:y2="5.4cm" draw:start-shape="id3" draw:start-glue-point="10" draw:end-shape="id10" svg:d="M21800 5900l1200-500" svg:viewBox="0 0 1201 501">
          <text:p/>
        </draw:connector>
        <draw:connector draw:style-name="gr6" draw:text-style-name="P3" draw:layer="layout" draw:type="line" svg:x1="19.5cm" svg:y1="4.6cm" svg:x2="21.3cm" svg:y2="3.6cm" draw:start-shape="id3" draw:start-glue-point="4" draw:end-shape="id11" draw:end-glue-point="8" svg:d="M19500 4600l1800-1000" svg:viewBox="0 0 1801 1001">
          <text:p/>
        </draw:connector>
        <draw:connector draw:style-name="gr6" draw:text-style-name="P3" draw:layer="layout" draw:type="line" svg:x1="19.5cm" svg:y1="13.1cm" svg:x2="18.9cm" svg:y2="11.9cm" draw:start-shape="id4" draw:start-glue-point="4" draw:end-shape="id12" draw:end-glue-point="8" svg:d="M19500 13100l-600-1200" svg:viewBox="0 0 601 1201">
          <text:p/>
        </draw:connector>
        <draw:connector draw:style-name="gr6" draw:text-style-name="P3" draw:layer="layout" draw:type="line" svg:x1="21.127cm" svg:y1="13.48cm" svg:x2="22.2cm" svg:y2="11.5cm" draw:start-shape="id4" draw:start-glue-point="11" draw:end-shape="id13" draw:end-glue-point="6" svg:d="M21127 13480l1073-1980" svg:viewBox="0 0 1074 1981">
          <text:p/>
        </draw:connector>
        <draw:connector draw:style-name="gr6" draw:text-style-name="P3" draw:layer="layout" draw:type="line" svg:x1="21.8cm" svg:y1="14.4cm" svg:x2="22.8cm" svg:y2="14.5cm" draw:start-shape="id4" draw:start-glue-point="10" draw:end-shape="id14" draw:end-glue-point="6" svg:d="M21800 14400l1000 100" svg:viewBox="0 0 1001 101">
          <text:p/>
        </draw:connector>
        <draw:connector draw:style-name="gr6" draw:text-style-name="P3" draw:layer="layout" draw:type="line" svg:x1="21.127cm" svg:y1="15.32cm" svg:x2="23cm" svg:y2="16.9cm" draw:start-shape="id4" draw:start-glue-point="9" draw:end-shape="id15" draw:end-glue-point="4" svg:d="M21127 15320l1873 1580" svg:viewBox="0 0 1874 1581">
          <text:p/>
        </draw:connector>
        <draw:connector draw:style-name="gr6" draw:text-style-name="P3" draw:layer="layout" draw:type="line" svg:x1="19.5cm" svg:y1="15.7cm" svg:x2="17.4cm" svg:y2="16.7cm" draw:start-shape="id4" draw:start-glue-point="8" draw:end-shape="id16" draw:end-glue-point="4" svg:d="M19500 15700l-2100 1000" svg:viewBox="0 0 2101 1001">
          <text:p/>
        </draw:connector>
        <draw:custom-shape draw:style-name="gr7" draw:text-style-name="P2" xml:id="id18" draw:id="id18" draw:layer="layout" svg:width="4.6cm" svg:height="2.6cm" svg:x="0.401cm" svg:y="6cm">
          <text:p text:style-name="P2">Partenaires</text:p>
          <text:p text:style-name="P2">sociau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20" draw:id="id20" draw:layer="layout" svg:width="4.6cm" svg:height="2.6cm" svg:x="0.401cm" svg:y="1.6cm">
          <text:p text:style-name="P2">Sécurité sociale,</text:p>
          <text:p text:style-name="P2">Unedic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9" draw:id="id19" draw:layer="layout" svg:width="4.6cm" svg:height="2.6cm" svg:x="6.401cm" svg:y="0.8cm">
          <text:p text:style-name="P1"><text:span text:style-name="T1">État-providence</text:span></text:p>
          <text:p text:style-name="P1"><text:span text:style-name="T1">(social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7" draw:id="id17" draw:layer="layout" svg:width="4.6cm" svg:height="2.6cm" svg:x="6.001cm" svg:y="4.9cm">
          <text:p text:style-name="P2">Institu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3" draw:layer="layout" draw:type="line" svg:x1="11.273cm" svg:y1="7.98cm" svg:x2="9.928cm" svg:y2="7.12cm" draw:start-shape="id1" draw:start-glue-point="5" draw:end-shape="id17" draw:end-glue-point="9" svg:d="M11273 7980l-1345-860" svg:viewBox="0 0 1346 861">
          <text:p/>
        </draw:connector>
        <draw:connector draw:style-name="gr6" draw:text-style-name="P3" draw:layer="layout" draw:type="line" svg:x1="6.674cm" svg:y1="5.28cm" svg:x2="4.328cm" svg:y2="6.38cm" draw:start-shape="id17" draw:start-glue-point="5" draw:end-shape="id18" draw:end-glue-point="11" svg:d="M6674 5280l-2346 1100" svg:viewBox="0 0 2347 1101">
          <text:p/>
        </draw:connector>
        <draw:connector draw:style-name="gr6" draw:text-style-name="P3" draw:layer="layout" draw:type="line" svg:x1="6.674cm" svg:y1="5.28cm" svg:x2="8.701cm" svg:y2="3.4cm" draw:start-shape="id17" draw:start-glue-point="5" draw:end-shape="id19" draw:end-glue-point="8" svg:d="M6674 5280l2027-1880" svg:viewBox="0 0 2028 1881">
          <text:p/>
        </draw:connector>
        <draw:connector draw:style-name="gr6" draw:text-style-name="P3" draw:layer="layout" draw:type="line" svg:x1="6.674cm" svg:y1="5.28cm" svg:x2="4.328cm" svg:y2="3.82cm" draw:start-shape="id17" draw:start-glue-point="5" draw:end-shape="id20" draw:end-glue-point="9" svg:d="M6674 5280l-2346-1460" svg:viewBox="0 0 2347 1461">
          <text:p/>
        </draw:connector>
        <draw:connector draw:style-name="gr6" draw:text-style-name="P3" draw:layer="layout" draw:type="line" svg:x1="6.401cm" svg:y1="2.1cm" svg:x2="5.001cm" svg:y2="2.9cm" draw:start-shape="id19" draw:start-glue-point="6" draw:end-shape="id20" draw:end-glue-point="10" svg:d="M6401 2100l-1400 800" svg:viewBox="0 0 1401 801">
          <text:p/>
        </draw:connector>
        <draw:connector draw:style-name="gr6" draw:text-style-name="P3" draw:layer="layout" draw:type="line" svg:x1="2.701cm" svg:y1="6cm" svg:x2="2.701cm" svg:y2="4.2cm" draw:start-shape="id18" draw:start-glue-point="4" draw:end-shape="id20" svg:d="M2701 6000v-1800" svg:viewBox="0 0 1 1801">
          <text:p/>
        </draw:connecto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7-03-14T13:11:38.860939000</dc:date>
    <meta:editing-duration>P14DT23H18M44S</meta:editing-duration>
    <meta:editing-cycles>205</meta:editing-cycles>
    <meta:generator>LibreOffice/4.3.7.2$MacOSX_X86_64 LibreOffice_project/8a35821d8636a03b8bf4e15b48f59794652c68ba</meta:generator>
    <meta:document-statistic meta:object-count="64"/>
  </office:meta>
</office:document-meta>
</file>