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cc00" draw:textarea-horizontal-align="justify" draw:textarea-vertical-align="middle" draw:auto-grow-height="false" fo:min-height="2.55cm" fo:min-width="5.5cm"/>
    </style:style>
    <style:style style:name="gr2" style:family="graphic" style:parent-style-name="standard">
      <style:graphic-properties svg:stroke-color="#3465a4" draw:fill-color="#ff9900" draw:textarea-horizontal-align="justify" draw:textarea-vertical-align="middle" draw:auto-grow-height="false" fo:min-height="2.55cm" fo:min-width="5.5cm"/>
    </style:style>
    <style:style style:name="gr3" style:family="graphic" style:parent-style-name="standard">
      <style:graphic-properties draw:fill-color="#ff6600" draw:textarea-horizontal-align="justify" draw:textarea-vertical-align="middle" draw:auto-grow-height="false" fo:min-height="2.55cm" fo:min-width="5.5cm"/>
    </style:style>
    <style:style style:name="gr4" style:family="graphic" style:parent-style-name="standard">
      <style:graphic-properties draw:fill-color="#990000" draw:textarea-horizontal-align="justify" draw:textarea-vertical-align="middle" draw:auto-grow-height="false" fo:min-height="2.55cm" fo:min-width="5.5cm"/>
    </style:style>
    <style:style style:name="gr5" style:family="graphic" style:parent-style-name="standard">
      <style:graphic-properties draw:fill-color="#661900" draw:textarea-horizontal-align="justify" draw:textarea-vertical-align="middle" draw:auto-grow-height="false" fo:min-height="2.55cm" fo:min-width="5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0.548cm"/>
    </style:style>
    <style:style style:name="gr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722cm" fo:min-width="0.026cm" fo:padding-top="0.151cm" fo:padding-bottom="0.151cm" fo:padding-left="0.276cm" fo:padding-right="0.276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1"/>
    </style:style>
    <style:style style:name="P3" style:family="paragraph">
      <style:text-properties style:font-name="Georgia" fo:font-size="22pt" fo:font-weight="bold" style:font-size-asian="22pt" style:font-size-complex="22pt"/>
    </style:style>
    <style:style style:name="P4" style:family="paragraph">
      <style:text-properties style:font-name="Georgia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Gill Sans1"/>
    </style:style>
    <style:style style:name="T2" style:family="text">
      <style:text-properties style:font-name="Georgia" fo:font-size="22pt" fo:font-weight="bold" style:font-size-asian="22pt" style:font-size-complex="22pt"/>
    </style:style>
    <style:style style:name="T3" style:family="text">
      <style:text-properties style:font-name="Georgia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6cm" svg:height="2.8cm" svg:x="7cm" svg:y="3.182cm">
          <text:p text:style-name="P1"><text:span text:style-name="T1">Différenc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8cm" svg:x="15cm" svg:y="3.182cm">
          <text:p text:style-name="P1"><text:span text:style-name="T1">Accès</text:span></text:p>
          <text:p text:style-name="P1"><text:span text:style-name="T1">privilégié (avantage) </text:span></text:p>
          <text:p text:style-name="P1"><text:span text:style-name="T1">ou restreint (handicap)</text:span></text:p>
          <text:p text:style-name="P1"><text:span text:style-name="T1">à des ressource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cm" svg:height="2.8cm" svg:x="11.1cm" svg:y="7.5cm">
          <text:p text:style-name="P1"><text:span text:style-name="T1">Inégalité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8cm" svg:x="7.7cm" svg:y="13.7cm">
          <text:p text:style-name="P1"><text:span text:style-name="T1">Sanctionnée</text:span></text:p>
          <text:p text:style-name="P1"><text:span text:style-name="T1">par la loi...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8cm" svg:x="0.8cm" svg:y="13.7cm">
          <text:p text:style-name="P1"><text:span text:style-name="T1">Considérée</text:span></text:p>
          <text:p text:style-name="P1"><text:span text:style-name="T1">comme injuste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8cm" svg:x="14.5cm" svg:y="13.7cm">
          <text:p text:style-name="P1"><text:span text:style-name="T1">Source d'exclus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8cm" svg:x="21.3cm" svg:y="13.7cm">
          <text:p text:style-name="P1"><text:span text:style-name="T1">Reposant sur</text:span></text:p>
          <text:p text:style-name="P1"><text:span text:style-name="T1"><text:s/></text:span><text:span text:style-name="T1">des caractéristiques</text:span></text:p>
          <text:p text:style-name="P1"><text:span text:style-name="T1">non modifiables </text:span></text:p>
          <text:p text:style-name="P1"><text:span text:style-name="T1">(ou difficilement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cm" svg:height="2.8cm" svg:x="11cm" svg:y="17.6cm">
          <text:p text:style-name="P1"><text:span text:style-name="T1">Discrimination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.2cm" svg:height="1.132cm" svg:x="13.5cm" svg:y="4.016cm">
          <draw:text-box>
            <text:p><text:span text:style-name="T2">+</text:span></text:p>
          </draw:text-box>
        </draw:frame>
        <draw:frame draw:style-name="gr7" draw:text-style-name="P4" draw:layer="layout" svg:width="1.048cm" svg:height="1.132cm" svg:x="13.552cm" svg:y="6cm">
          <draw:text-box draw:corner-radius="0.548cm">
            <text:p><text:span text:style-name="T3">=</text:span></text:p>
          </draw:text-box>
        </draw:frame>
        <draw:frame draw:style-name="gr7" draw:text-style-name="P4" draw:layer="layout" svg:width="1.048cm" svg:height="1.132cm" svg:x="13.5cm" svg:y="16.468cm">
          <draw:text-box draw:corner-radius="0.548cm">
            <text:p><text:span text:style-name="T3">=</text:span></text:p>
          </draw:text-box>
        </draw:frame>
        <draw:frame draw:style-name="gr6" draw:text-style-name="P3" draw:layer="layout" svg:width="1.2cm" svg:height="1.132cm" svg:x="13.5cm" svg:y="10.5cm">
          <draw:text-box>
            <text:p><text:span text:style-name="T2">+</text:span></text:p>
          </draw:text-box>
        </draw:frame>
        <draw:custom-shape draw:style-name="gr8" draw:text-style-name="P1" draw:layer="layout" svg:width="1.6cm" svg:height="26.4cm" draw:transform="rotate (-1.5707963267949) translate (27.2cm 11.9cm)">
          <text:p/>
          <draw:enhanced-geometry svg:viewBox="0 0 21600 21600" draw:mirror-vertical="false" draw:mirror-horizont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7-12-13T00:11:25.738371000</dc:date>
    <meta:editing-duration>P17DT1H3M28S</meta:editing-duration>
    <meta:editing-cycles>281</meta:editing-cycles>
    <meta:generator>LibreOffice/4.3.7.2$MacOSX_X86_64 LibreOffice_project/8a35821d8636a03b8bf4e15b48f59794652c68ba</meta:generator>
    <meta:document-statistic meta:object-count="36"/>
  </office:meta>
</office:document-meta>
</file>