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83caff" draw:textarea-horizontal-align="justify" draw:textarea-vertical-align="middle" draw:auto-grow-height="false" fo:min-height="18.19cm" fo:min-width="26.3cm"/>
    </style:style>
    <style:style style:name="gr2" style:family="graphic" style:parent-style-name="standard">
      <style:graphic-properties draw:textarea-horizontal-align="justify" draw:textarea-vertical-align="middle" draw:auto-grow-height="false" fo:min-height="10.55cm" fo:min-width="16.3cm"/>
    </style:style>
    <style:style style:name="gr3" style:family="graphic" style:parent-style-name="standard">
      <style:graphic-properties draw:textarea-horizontal-align="justify" draw:textarea-vertical-align="middle" draw:auto-grow-height="false" fo:min-height="1.448cm" fo:min-width="3.178cm"/>
    </style:style>
    <style:style style:name="gr4" style:family="graphic" style:parent-style-name="standard">
      <style:graphic-properties draw:textarea-horizontal-align="justify" draw:textarea-vertical-align="middle" draw:auto-grow-height="false" fo:min-height="1.448cm" fo:min-width="2.469cm"/>
    </style:style>
    <style:style style:name="gr5" style:family="graphic" style:parent-style-name="standard">
      <style:graphic-properties draw:textarea-horizontal-align="justify" draw:textarea-vertical-align="middle" draw:auto-grow-height="false" fo:min-height="1.448cm" fo:min-width="2.754cm"/>
    </style:style>
    <style:style style:name="gr6" style:family="graphic" style:parent-style-name="standard">
      <style:graphic-properties draw:textarea-horizontal-align="justify" draw:textarea-vertical-align="middle" draw:auto-grow-height="false" fo:min-height="1.448cm" fo:min-width="2.257cm"/>
    </style:style>
    <style:style style:name="gr7" style:family="graphic" style:parent-style-name="standard">
      <style:graphic-properties draw:textarea-horizontal-align="justify" draw:textarea-vertical-align="middle" draw:auto-grow-height="false" fo:min-height="1.448cm" fo:min-width="3.461cm"/>
    </style:style>
    <style:style style:name="gr8" style:family="graphic" style:parent-style-name="standard">
      <style:graphic-properties draw:textarea-horizontal-align="justify" draw:textarea-vertical-align="middle" draw:auto-grow-height="false" fo:min-height="1.448cm" fo:min-width="2.809cm"/>
    </style:style>
    <style:style style:name="gr9" style:family="graphic" style:parent-style-name="standard">
      <style:graphic-properties draw:textarea-horizontal-align="justify" draw:textarea-vertical-align="middle" draw:auto-grow-height="false" fo:min-height="1.448cm" fo:min-width="2.543cm"/>
    </style:style>
    <style:style style:name="gr10" style:family="graphic" style:parent-style-name="standard">
      <style:graphic-properties draw:fill-color="#83caff" draw:textarea-horizontal-align="justify" draw:textarea-vertical-align="middle" draw:auto-grow-height="false" fo:min-height="1.448cm" fo:min-width="3.957cm"/>
    </style:style>
    <style:style style:name="gr11" style:family="graphic" style:parent-style-name="standard">
      <style:graphic-properties draw:fill-color="#83caff" draw:textarea-horizontal-align="justify" draw:textarea-vertical-align="middle" draw:auto-grow-height="false" fo:min-height="1.448cm" fo:min-width="2.33cm"/>
    </style:style>
    <style:style style:name="gr12" style:family="graphic" style:parent-style-name="standard">
      <style:graphic-properties draw:fill-color="#83caff" draw:textarea-horizontal-align="justify" draw:textarea-vertical-align="middle" draw:auto-grow-height="false" fo:min-height="1.448cm" fo:min-width="3.178cm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 fo:min-height="1.448cm" fo:min-width="3.744cm"/>
    </style:style>
    <style:style style:name="gr14" style:family="graphic" style:parent-style-name="standard">
      <style:graphic-properties draw:fill-color="#83caff" draw:textarea-horizontal-align="justify" draw:textarea-vertical-align="middle" draw:auto-grow-height="false" fo:min-height="1.801cm" fo:min-width="2.7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6" style:family="graphic" style:parent-style-name="standard">
      <style:graphic-properties draw:fill-color="#83caff" draw:textarea-horizontal-align="justify" draw:textarea-vertical-align="middle" draw:auto-grow-height="false" fo:min-height="1.801cm" fo:min-width="3.178cm"/>
    </style:style>
    <style:style style:name="gr17" style:family="graphic" style:parent-style-name="standard">
      <style:graphic-properties draw:fill-color="#83caff" draw:textarea-horizontal-align="justify" draw:textarea-vertical-align="middle" draw:auto-grow-height="false" fo:min-height="0.882cm" fo:min-width="1.904cm"/>
    </style:style>
    <style:style style:name="gr18" style:family="graphic" style:parent-style-name="standard">
      <style:graphic-properties draw:textarea-horizontal-align="justify" draw:textarea-vertical-align="middle" draw:auto-grow-height="false" fo:min-height="0.74cm" fo:min-width="1.904cm"/>
    </style:style>
    <style:style style:name="gr19" style:family="graphic" style:parent-style-name="standard">
      <style:graphic-properties draw:fill-color="#83caff" draw:textarea-horizontal-align="justify" draw:textarea-vertical-align="middle" draw:auto-grow-height="false" fo:min-height="1.164cm" fo:min-width="1.904cm"/>
    </style:style>
    <style:style style:name="gr2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eorgia" fo:font-size="14pt" style:font-size-asian="14pt" style:font-size-complex="14pt"/>
    </style:style>
    <style:style style:name="P3" style:family="paragraph">
      <style:text-properties style:font-name="Georg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Georgia" fo:font-size="14pt" style:font-size-asian="14pt" style:font-size-complex="14pt"/>
    </style:style>
    <style:style style:name="T2" style:family="text">
      <style:text-properties style:font-name="Georgia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26.8cm" svg:height="18.44cm" svg:x="0.64cm" svg:y="1.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6.8cm" svg:height="10.8cm" svg:x="5.3cm" svg:y="4.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cm" svg:height="2.4cm" svg:x="12.201cm" svg:y="7.701cm">
          <text:p text:style-name="P1"><text:span text:style-name="T1">Emplois « typiques »</text:span></text:p>
          <text:p text:style-name="P1"><text:span text:style-name="T1">CDI à temps compl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2.4cm" svg:x="16.801cm" svg:y="9.301cm">
          <text:p text:style-name="P1"><text:span text:style-name="T1">Emplois qualifi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cm" svg:height="2.4cm" svg:x="16.301cm" svg:y="12.101cm">
          <text:p text:style-name="P1"><text:span text:style-name="T1">Niveau de salaires</text:span></text:p>
          <text:p text:style-name="P1"><text:span text:style-name="T1">et de protection sociale</text:span></text:p>
          <text:p text:style-name="P1"><text:span text:style-name="T1">élev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6cm" svg:height="2.4cm" svg:x="10.8cm" svg:y="10.401cm">
          <text:p text:style-name="P1"><text:span text:style-name="T1">Négociations </text:span></text:p>
          <text:p text:style-name="P1"><text:span text:style-name="T1">collectives</text:span></text:p>
          <text:p text:style-name="P1"><text:span text:style-name="T1">réguliè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899cm" svg:height="2.4cm" svg:x="5.701cm" svg:y="11.401cm">
          <text:p text:style-name="P1"><text:span text:style-name="T1">Représentation</text:span></text:p>
          <text:p text:style-name="P1"><text:span text:style-name="T1">syndicale for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5.601cm" svg:height="2.4cm" svg:x="5.9cm" svg:y="8.501cm">
          <text:p text:style-name="P1"><text:span text:style-name="T1">Contrats de travail</text:span></text:p>
          <text:p text:style-name="P1"><text:span text:style-name="T1">favorables aux salari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4.679cm" svg:height="2.4cm" svg:x="14.921cm" svg:y="5.381cm">
          <text:p text:style-name="P1"><text:span text:style-name="T1">Accès à la formation</text:span></text:p>
          <text:p text:style-name="P1"><text:span text:style-name="T1">continue élev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4.301cm" svg:height="2.4cm" svg:x="10.8cm" svg:y="13.101cm">
          <text:p text:style-name="P1"><text:span text:style-name="T1">Possibilités de </text:span></text:p>
          <text:p text:style-name="P1"><text:span text:style-name="T1">promotions</text:span></text:p>
          <text:p text:style-name="P1"><text:span text:style-name="T1">intern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cm" svg:height="2.4cm" svg:x="9.401cm" svg:y="5.301cm">
          <text:p text:style-name="P1"><text:span text:style-name="T1">Niveau d'hygiène </text:span></text:p>
          <text:p text:style-name="P1"><text:span text:style-name="T1">et de sécurité</text:span></text:p>
          <text:p text:style-name="P1"><text:span text:style-name="T1">élev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6.301cm" svg:height="2.4cm" svg:x="19.2cm" svg:y="16.101cm">
          <text:p text:style-name="P1"><text:span text:style-name="T1">Emplois « atypiques »</text:span></text:p>
          <text:p text:style-name="P1"><text:span text:style-name="T1">CDD, Intérim,</text:span></text:p>
          <text:p text:style-name="P1"><text:span text:style-name="T1">temps partiel..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4cm" svg:height="2.4cm" svg:x="1cm" svg:y="13.3cm">
          <text:p text:style-name="P1"><text:span text:style-name="T1">Représentation</text:span></text:p>
          <text:p text:style-name="P1"><text:span text:style-name="T1">syndicale faib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5.2cm" svg:height="2.4cm" svg:x="12cm" svg:y="2.1cm">
          <text:p text:style-name="P1"><text:span text:style-name="T1">Peu de possibilités</text:span></text:p>
          <text:p text:style-name="P1"><text:span text:style-name="T1"><text:s/></text:span><text:span text:style-name="T1">de carrière et </text:span></text:p>
          <text:p text:style-name="P1"><text:span text:style-name="T1">de promo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6cm" svg:height="2.4cm" svg:x="4.8cm" svg:y="1.9cm">
          <text:p text:style-name="P1"><text:span text:style-name="T1">Faible niveau de salaires</text:span></text:p>
          <text:p text:style-name="P1"><text:span text:style-name="T1">et de protection soci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4.599cm" svg:height="2.899cm" svg:x="22.401cm" svg:y="6.401cm">
          <text:p text:style-name="P1"><text:span text:style-name="T1">Emplois </text:span></text:p>
          <text:p text:style-name="P1"><text:span text:style-name="T1">peu qualifiés,</text:span></text:p>
          <text:p text:style-name="P1"><text:span text:style-name="T1">mal considérés</text:span></text:p>
          <text:p text:style-name="P1"><text:span text:style-name="T1">et/ou risqu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5.2cm" svg:height="2.4cm" svg:x="18.001cm" svg:y="1.901cm">
          <text:p text:style-name="P1"><text:span text:style-name="T1">Faible accès à la </text:span></text:p>
          <text:p text:style-name="P1"><text:span text:style-name="T1">formation contin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5.2cm" svg:height="2.4cm" svg:x="5cm" svg:y="16.3cm">
          <text:p text:style-name="P1"><text:span text:style-name="T1">Faible bénéfice des</text:span></text:p>
          <text:p text:style-name="P1"><text:span text:style-name="T1">« acquis sociaux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" draw:layer="layout" svg:width="2.8cm" svg:height="1.6cm" svg:x="5.7cm" svg:y="5.2cm">
          <draw:text-box>
            <text:p><text:span text:style-name="T2">Marché primaire</text:span></text:p>
          </draw:text-box>
        </draw:frame>
        <draw:frame draw:style-name="gr15" draw:text-style-name="P3" draw:layer="layout" svg:width="3.5cm" svg:height="1.6cm" svg:x="0.8cm" svg:y="1.7cm">
          <draw:text-box>
            <text:p><text:span text:style-name="T2">Marché secondaire</text:span></text:p>
          </draw:text-box>
        </draw:frame>
        <draw:custom-shape draw:style-name="gr16" draw:text-style-name="P2" draw:layer="layout" svg:width="5.2cm" svg:height="2.899cm" svg:x="12.2cm" svg:y="16.5cm">
          <text:p text:style-name="P1"><text:span text:style-name="T1">Forte exposition</text:span></text:p>
          <text:p text:style-name="P1"><text:span text:style-name="T1">au chômage </text:span></text:p>
          <text:p text:style-name="P1"><text:span text:style-name="T1">et à la précari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3.4cm" svg:height="1.6cm" svg:x="1.2cm" svg:y="8.6cm">
          <text:p text:style-name="P1"><text:span text:style-name="T1">« Outsiders »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3.4cm" svg:height="1.4cm" svg:x="5.7cm" svg:y="7cm">
          <text:p text:style-name="P1"><text:span text:style-name="T1">« Insiders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3.4cm" svg:height="2cm" svg:x="23.1cm" svg:y="13cm">
          <text:p text:style-name="P1"><text:span text:style-name="T1">Risque</text:span></text:p>
          <text:p text:style-name="P1"><text:span text:style-name="T1">d'exclu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7-05-08T21:55:30.408054000</dc:date>
    <meta:editing-duration>P16DT18H34M20S</meta:editing-duration>
    <meta:editing-cycles>225</meta:editing-cycles>
    <meta:generator>LibreOffice/4.3.7.2$MacOSX_X86_64 LibreOffice_project/8a35821d8636a03b8bf4e15b48f59794652c68ba</meta:generator>
    <meta:document-statistic meta:object-count="47"/>
  </office:meta>
</office:document-meta>
</file>