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e6e6ff" draw:textarea-horizontal-align="justify" draw:textarea-vertical-align="middle" draw:auto-grow-height="false" fo:min-height="3.35cm" fo:min-width="9.3cm"/>
    </style:style>
    <style:style style:name="gr2" style:family="graphic" style:parent-style-name="standard">
      <style:graphic-properties draw:fill="solid" draw:fill-color="#9999ff" draw:textarea-horizontal-align="justify" draw:textarea-vertical-align="middle" draw:auto-grow-height="false" fo:min-height="3.35cm" fo:min-width="9.3cm"/>
    </style:style>
    <style:style style:name="gr3" style:family="graphic" style:parent-style-name="standard">
      <style:graphic-properties draw:textarea-horizontal-align="justify" draw:textarea-vertical-align="middle" draw:auto-grow-height="false" fo:min-height="3.35cm" fo:min-width="9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text-properties fo:font-size="36pt" style:font-size-asian="36pt" style:font-size-complex="3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1" draw:layer="layout" svg:width="9.8cm" svg:height="3.6cm" svg:x="2.2cm" svg:y="2.4cm">
          <text:p text:style-name="P1">Services d'intérêt</text:p>
          <text:p text:style-name="P1">économique</text:p>
          <text:p text:style-name="P1">général</text:p>
          <text:p text:style-name="P1">(SIEG)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8cm" svg:height="3.6cm" svg:x="16.2cm" svg:y="2.4cm">
          <text:p text:style-name="P1">Services </text:p>
          <text:p text:style-name="P1">non économiques</text:p>
          <text:p text:style-name="P1">d'intérêt général</text:p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9.8cm" svg:height="3.6cm" svg:x="9cm" svg:y="9.2cm">
          <text:p text:style-name="P1">Services d'intérêt</text:p>
          <text:p text:style-name="P1">général</text:p>
          <text:p text:style-name="P1">(SIG)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9.8cm" svg:height="3.6cm" svg:x="1.8cm" svg:y="15.3cm">
          <text:p text:style-name="P1">Services universels</text:p>
          <text:p text:style-name="P2"><text:span text:style-name="T1">Ils impliquent une obligation de service</text:span></text:p>
          <text:p text:style-name="P2"><text:span text:style-name="T1">public mais ne sont pas nécessairement</text:span></text:p>
          <text:p text:style-name="P2"><text:span text:style-name="T1">fournis par une institution publique.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9.8cm" svg:height="3.6cm" svg:x="16.2cm" svg:y="15.3cm">
          <text:p text:style-name="P1">Services publics</text:p>
          <text:p text:style-name="P1"><text:span text:style-name="T1">Ils relèvent du principe de subsidiarité,</text:span></text:p>
          <text:p text:style-name="P1"><text:span text:style-name="T1">donc de la liberté des États.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1.243cm" svg:height="1.665cm" svg:x="13.5cm" svg:y="3.4cm">
          <draw:text-box>
            <text:p text:style-name="P3"><text:span text:style-name="T2">+</text:span></text:p>
          </draw:text-box>
        </draw:frame>
        <draw:frame draw:style-name="gr4" draw:text-style-name="P3" draw:layer="layout" svg:width="1.243cm" svg:height="1.665cm" svg:x="13.501cm" svg:y="7.001cm">
          <draw:text-box>
            <text:p text:style-name="P3"><text:span text:style-name="T2">=</text:span></text:p>
          </draw:text-box>
        </draw:frame>
        <draw:line draw:style-name="gr5" draw:text-style-name="P1" draw:layer="layout" svg:x1="9.4cm" svg:y1="12.8cm" svg:x2="6.2cm" svg:y2="15.3cm">
          <text:p/>
        </draw:line>
        <draw:line draw:style-name="gr5" draw:text-style-name="P1" draw:layer="layout" svg:x1="18.401cm" svg:y1="12.8cm" svg:x2="21.601cm" svg:y2="15.3cm">
          <text:p/>
        </draw:line>
        <draw:frame draw:style-name="gr4" draw:layer="layout" svg:width="9.82cm" svg:height="0.954cm" svg:x="9.1cm" svg:y="13.6cm">
          <draw:text-box>
            <text:p>Ils peuvent prendre la forme de...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27T19:56:21.065091000</meta:creation-date>
    <dc:date>2016-04-28T10:00:31.641658000</dc:date>
    <meta:editing-duration>PT14H4M7S</meta:editing-duration>
    <meta:editing-cycles>10</meta:editing-cycles>
    <meta:generator>LibreOffice/4.3.7.2$MacOSX_X86_64 LibreOffice_project/8a35821d8636a03b8bf4e15b48f59794652c68ba</meta:generator>
    <meta:document-statistic meta:object-count="33"/>
  </office:meta>
</office:document-meta>
</file>