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-color="#990000" draw:textarea-horizontal-align="justify" draw:textarea-vertical-align="middle" draw:auto-grow-height="false" fo:min-height="1.59cm" fo:min-width="2.188cm"/>
    </style:style>
    <style:style style:name="gr3" style:family="graphic" style:parent-style-name="standard">
      <style:graphic-properties draw:fill-color="#ffcc00" draw:textarea-horizontal-align="justify" draw:textarea-vertical-align="middle" draw:auto-grow-height="false" fo:min-height="1.59cm" fo:min-width="2.188cm"/>
    </style:style>
    <style:style style:name="gr4" style:family="graphic" style:parent-style-name="standard">
      <style:graphic-properties draw:fill-color="#ff6600" draw:textarea-horizontal-align="justify" draw:textarea-vertical-align="middle" draw:auto-grow-height="false" fo:min-height="1.59cm" fo:min-width="2.188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Gill Sans1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Gill Sans1"/>
    </style:style>
    <style:style style:name="P4" style:family="paragraph">
      <style:paragraph-properties fo:margin-left="0cm" fo:margin-right="0cm" fo:text-align="center" fo:text-indent="0cm"/>
      <style:text-properties style:font-name="Gill Sans1" fo:font-size="18pt" style:letter-kerning="true" style:font-name-asian="Arial Unicode MS" style:font-size-asian="18pt" style:font-name-complex="Arial Unicode MS" style:font-size-complex="18pt"/>
    </style:style>
    <style:style style:name="T1" style:family="text">
      <style:text-properties style:font-name="Gill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9.646cm" svg:height="0.975cm" svg:x="1.8cm" svg:y="1.4cm">
          <draw:text-box>
            <text:p><text:span text:style-name="T1">Les revenus sont de toutes sortes...</text:span></text:p>
          </draw:text-box>
        </draw:frame>
        <draw:custom-shape draw:style-name="gr2" draw:text-style-name="P3" draw:layer="layout" svg:width="3.8cm" svg:height="2.6cm" svg:x="11.7cm" svg:y="10.2cm">
          <text:p text:style-name="P2"><text:span text:style-name="T1">Revenu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22.2cm" svg:y="7.8cm">
          <text:p text:style-name="P4">Dividend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1.4cm" svg:y="15.8cm">
          <text:p text:style-name="P4">Pensions</text:p>
          <text:p text:style-name="P4">de retrai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2.7cm" svg:y="5.9cm">
          <text:p text:style-name="P4">Salai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14.6cm" svg:y="5cm">
          <text:p text:style-name="P4">Intérê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19.4cm" svg:y="4.4cm">
          <text:p text:style-name="P2"><text:span text:style-name="T1">Profi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19cm" svg:y="10.8cm">
          <text:p text:style-name="P4">Loy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7.3cm" svg:y="5.1cm">
          <text:p text:style-name="P4">Primes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3" draw:layer="layout" svg:width="3.8cm" svg:height="2.6cm" svg:x="6.1cm" svg:y="8.3cm">
          <text:p text:style-name="P4">Revenus</text:p>
          <text:p text:style-name="P4">du travai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3.8cm" svg:height="2.6cm" svg:x="17.6cm" svg:y="7.6cm">
          <text:p text:style-name="P4">Revenus</text:p>
          <text:p text:style-name="P4">du capit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3.8cm" svg:height="2.6cm" svg:x="18.1cm" svg:y="14.9cm">
          <text:p text:style-name="P2"><text:span text:style-name="T1">Revenus</text:span></text:p>
          <text:p text:style-name="P2"><text:span text:style-name="T1">mixt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20.6cm" svg:y="17.6cm">
          <text:p text:style-name="P4">Honorai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15.3cm" svg:y="17.5cm">
          <text:p text:style-name="P4">Revenus des</text:p>
          <text:p text:style-name="P4">agriculteu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22.8cm" svg:y="14.4cm">
          <text:p text:style-name="P4">Revenus des</text:p>
          <text:p text:style-name="P4">artisa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3.8cm" svg:height="2.6cm" svg:x="5.5cm" svg:y="13.7cm">
          <text:p text:style-name="P2"><text:span text:style-name="T1">Revenus</text:span></text:p>
          <text:p text:style-name="P2"><text:span text:style-name="T1">de transfer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1.5cm" svg:y="11.4cm">
          <text:p text:style-name="P4">Allocations</text:p>
          <text:p text:style-name="P4">familial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6.9cm" svg:y="17.1cm">
          <text:p text:style-name="P4">Aide au</text:p>
          <text:p text:style-name="P4">log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8cm" svg:height="2.6cm" svg:x="10.2cm" svg:y="14.6cm">
          <text:p text:style-name="P4">Prime</text:p>
          <text:p text:style-name="P4">d'activité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7-12-13T00:11:05.497153000</dc:date>
    <meta:editing-duration>P17DT1H3M43S</meta:editing-duration>
    <meta:editing-cycles>281</meta:editing-cycles>
    <meta:generator>LibreOffice/4.3.7.2$MacOSX_X86_64 LibreOffice_project/8a35821d8636a03b8bf4e15b48f59794652c68ba</meta:generator>
    <meta:document-statistic meta:object-count="42"/>
  </office:meta>
</office:document-meta>
</file>