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 Sans2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660033" draw:textarea-horizontal-align="justify" draw:textarea-vertical-align="middle" draw:auto-grow-height="false" fo:min-height="1.544cm" fo:min-width="2.203cm"/>
    </style:style>
    <style:style style:name="gr2" style:family="graphic" style:parent-style-name="standard">
      <style:graphic-properties draw:fill-color="#990000" draw:textarea-horizontal-align="justify" draw:textarea-vertical-align="middle" draw:auto-grow-height="false" fo:min-height="1.551cm" fo:min-width="2.2cm"/>
    </style:style>
    <style:style style:name="gr3" style:family="graphic" style:parent-style-name="standard">
      <style:graphic-properties draw:fill-color="#660033" draw:textarea-horizontal-align="justify" draw:textarea-vertical-align="middle" draw:auto-grow-height="false" fo:min-height="1.499cm" fo:min-width="2.21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0.548cm"/>
    </style:style>
    <style:style style:name="gr5" style:family="graphic" style:parent-style-name="standard">
      <style:graphic-properties draw:fill-color="#990000" draw:textarea-horizontal-align="justify" draw:textarea-vertical-align="middle" draw:auto-grow-height="false" fo:min-height="1.544cm" fo:min-width="6.203cm"/>
    </style:style>
    <style:style style:name="gr6" style:family="graphic" style:parent-style-name="standard">
      <style:graphic-properties draw:fill-color="#660033" draw:textarea-horizontal-align="justify" draw:textarea-vertical-align="middle" draw:auto-grow-height="false" fo:min-height="1.544cm" fo:min-width="2.703cm"/>
    </style:style>
    <style:style style:name="gr7" style:family="graphic" style:parent-style-name="standard">
      <style:graphic-properties draw:fill-color="#990000" draw:textarea-horizontal-align="justify" draw:textarea-vertical-align="middle" draw:auto-grow-height="false" fo:min-height="1.544cm" fo:min-width="10.603cm"/>
    </style:style>
    <style:style style:name="gr8" style:family="graphic" style:parent-style-name="standard">
      <style:graphic-properties draw:fill-color="#990000" draw:textarea-horizontal-align="justify" draw:textarea-vertical-align="middle" draw:auto-grow-height="false" fo:min-height="1.544cm" fo:min-width="16.203cm"/>
    </style:style>
    <style:style style:name="gr9" style:family="graphic" style:parent-style-name="standard">
      <style:graphic-properties draw:fill-color="#990000" draw:textarea-horizontal-align="justify" draw:textarea-vertical-align="middle" draw:auto-grow-height="false" fo:min-height="1.544cm" fo:min-width="21.903cm"/>
    </style:style>
    <style:style style:name="gr10" style:family="graphic" style:parent-style-name="standard">
      <style:graphic-properties draw:fill-color="#990000" draw:textarea-horizontal-align="justify" draw:textarea-vertical-align="middle" draw:auto-grow-height="false" fo:min-height="1.551cm" fo:min-width="26.1cm"/>
    </style:style>
    <style:style style:name="gr11" style:family="graphic" style:parent-style-name="standard">
      <style:graphic-properties draw:fill-color="#660033" draw:textarea-horizontal-align="justify" draw:textarea-vertical-align="middle" draw:auto-grow-height="false" fo:min-height="1.544cm" fo:min-width="4.003cm"/>
    </style:style>
    <style:style style:name="gr12" style:family="graphic" style:parent-style-name="standard">
      <style:graphic-properties draw:fill-color="#660033" draw:textarea-horizontal-align="justify" draw:textarea-vertical-align="middle" draw:auto-grow-height="false" fo:min-height="1.544cm" fo:min-width="2.40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660033"/>
      <style:paragraph-properties fo:text-align="center"/>
      <style:text-properties style:font-name="Georgia1" fo:font-size="12pt" style:font-size-asian="12pt" style:font-size-complex="12pt"/>
    </style:style>
    <style:style style:name="P3" style:family="paragraph">
      <loext:graphic-properties draw:fill-color="#990000"/>
      <style:paragraph-properties fo:text-align="center"/>
      <style:text-properties style:font-name="Georgia1" fo:font-size="12pt" style:font-size-asian="12pt" style:font-size-complex="12pt"/>
    </style:style>
    <style:style style:name="P4" style:family="paragraph">
      <loext:graphic-properties draw:fill="none" draw:fill-color="#ffffff"/>
      <style:text-properties style:font-name="Georgia1" fo:font-size="22pt" fo:font-weight="bold" style:font-size-asian="22pt" style:font-weight-asian="bold" style:font-size-complex="22pt" style:font-weight-complex="bold"/>
    </style:style>
    <style:style style:name="P5" style:family="paragraph">
      <loext:graphic-properties draw:fill="none" draw:fill-color="#ffffff"/>
      <style:text-properties style:font-name="Georgia1" fo:font-size="22pt" fo:font-weight="bold" style:font-size-asian="22pt" style:font-size-complex="22pt"/>
    </style:style>
    <style:style style:name="P6" style:family="paragraph">
      <loext:graphic-properties draw:fill-color="#ffffff"/>
    </style:style>
    <style:style style:name="T1" style:family="text">
      <style:text-properties style:font-name="Georgia1" fo:font-size="12pt" style:font-size-asian="12pt" style:font-size-complex="12pt"/>
    </style:style>
    <style:style style:name="T2" style:family="text">
      <style:text-properties style:font-name="Georgia1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Georgia1" fo:font-size="22pt" fo:font-weight="bold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3.3cm" svg:height="2.39cm" svg:x="0.5cm" svg:y="0.3cm">
          <text:p text:style-name="P1"><text:span text:style-name="T1">Libre</text:span></text:p>
          <text:p text:style-name="P1"><text:span text:style-name="T1">circulation</text:span></text:p>
          <text:p text:style-name="P1"><text:span text:style-name="T1">des biens et </text:span></text:p>
          <text:p text:style-name="P1"><text:span text:style-name="T1">des service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3" draw:layer="layout" svg:width="3.3cm" svg:height="2.4cm" svg:x="0.5cm" svg:y="3.3cm">
          <text:p text:style-name="P1"><text:span text:style-name="T1">Zone de</text:span></text:p>
          <text:p text:style-name="P1"><text:span text:style-name="T1">libre-échang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" draw:text-style-name="P2" draw:layer="layout" svg:width="3.3cm" svg:height="2.33cm" svg:x="4.4cm" svg:y="3.3cm">
          <text:p text:style-name="P1"><text:span text:style-name="T1">Politique</text:span></text:p>
          <text:p text:style-name="P1"><text:span text:style-name="T1">commerciale</text:span></text:p>
          <text:p text:style-name="P1"><text:span text:style-name="T1">extérieure</text:span></text:p>
          <text:p text:style-name="P1"><text:span text:style-name="T1">commu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4" draw:text-style-name="P4" draw:layer="layout" svg:width="1.048cm" svg:height="1.132cm" svg:x="1.652cm" svg:y="2.4cm">
          <draw:text-box draw:corner-radius="0.548cm">
            <text:p><text:span text:style-name="T2">=</text:span></text:p>
          </draw:text-box>
        </draw:frame>
        <draw:custom-shape draw:style-name="gr5" draw:text-style-name="P3" draw:layer="layout" svg:width="7.3cm" svg:height="2.39cm" svg:x="0.4cm" svg:y="6.2cm">
          <text:p text:style-name="P1"><text:span text:style-name="T1">Union douanièr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2" draw:layer="layout" svg:width="3.8cm" svg:height="2.39cm" svg:x="8.3cm" svg:y="6.2cm">
          <text:p text:style-name="P1"><text:span text:style-name="T1">Libre circulation</text:span></text:p>
          <text:p text:style-name="P1"><text:span text:style-name="T1">des capitaux et </text:span></text:p>
          <text:p text:style-name="P1"><text:span text:style-name="T1">des personne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3" draw:layer="layout" svg:width="11.7cm" svg:height="2.39cm" svg:x="0.4cm" svg:y="9.2cm">
          <text:p text:style-name="P1"><text:span text:style-name="T1">Marché commu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8" draw:text-style-name="P3" draw:layer="layout" svg:width="17.3cm" svg:height="2.39cm" svg:x="0.4cm" svg:y="12.2cm">
          <text:p text:style-name="P1"><text:span text:style-name="T1">Union économiqu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9" draw:text-style-name="P3" draw:layer="layout" svg:width="23cm" svg:height="2.39cm" svg:x="0.4cm" svg:y="15.2cm">
          <text:p text:style-name="P1"><text:span text:style-name="T1">Union économique et monétair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" draw:text-style-name="P3" draw:layer="layout" svg:width="27.2cm" svg:height="2.4cm" svg:x="0.4cm" svg:y="18.2cm">
          <text:p text:style-name="P1"><text:span text:style-name="T1">Union politiqu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2" draw:layer="layout" svg:width="5.1cm" svg:height="2.39cm" svg:x="18.3cm" svg:y="12.2cm">
          <text:p text:style-name="P1"><text:span text:style-name="T1">Unification des</text:span></text:p>
          <text:p text:style-name="P1"><text:span text:style-name="T1">politiques économiques</text:span></text:p>
          <text:p text:style-name="P1"><text:span text:style-name="T1">et politique monétaire </text:span></text:p>
          <text:p text:style-name="P1"><text:span text:style-name="T1">commun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2" draw:text-style-name="P2" draw:layer="layout" svg:width="3.5cm" svg:height="2.39cm" svg:x="24cm" svg:y="15.2cm">
          <text:p text:style-name="P1"><text:span text:style-name="T1">Politique</text:span></text:p>
          <text:p text:style-name="P1"><text:span text:style-name="T1">commune </text:span></text:p>
          <text:p text:style-name="P1"><text:span text:style-name="T1">supranational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3" draw:text-style-name="P5" draw:layer="layout" svg:width="1.2cm" svg:height="1.132cm" svg:x="3.6cm" svg:y="3.9cm">
          <draw:text-box>
            <text:p><text:span text:style-name="T3">+</text:span></text:p>
          </draw:text-box>
        </draw:frame>
        <draw:frame draw:style-name="gr4" draw:text-style-name="P4" draw:layer="layout" svg:width="1.048cm" svg:height="1.132cm" svg:x="13.1cm" svg:y="17.3cm">
          <draw:text-box draw:corner-radius="0.548cm">
            <text:p><text:span text:style-name="T2">=</text:span></text:p>
          </draw:text-box>
        </draw:frame>
        <draw:frame draw:style-name="gr4" draw:text-style-name="P4" draw:layer="layout" svg:width="1.048cm" svg:height="1.132cm" svg:x="3.452cm" svg:y="5.268cm">
          <draw:text-box draw:corner-radius="0.548cm">
            <text:p><text:span text:style-name="T2">=</text:span></text:p>
          </draw:text-box>
        </draw:frame>
        <draw:frame draw:style-name="gr4" draw:text-style-name="P4" draw:layer="layout" svg:width="1.048cm" svg:height="1.132cm" svg:x="7.5cm" svg:y="8.268cm">
          <draw:text-box draw:corner-radius="0.548cm">
            <text:p><text:span text:style-name="T2">=</text:span></text:p>
          </draw:text-box>
        </draw:frame>
        <draw:frame draw:style-name="gr4" draw:text-style-name="P4" draw:layer="layout" svg:width="1.048cm" svg:height="1.132cm" svg:x="8cm" svg:y="11.268cm">
          <draw:text-box draw:corner-radius="0.548cm">
            <text:p><text:span text:style-name="T2">=</text:span></text:p>
          </draw:text-box>
        </draw:frame>
        <draw:frame draw:style-name="gr4" draw:text-style-name="P4" draw:layer="layout" svg:width="1.048cm" svg:height="1.132cm" svg:x="10.552cm" svg:y="14.3cm">
          <draw:text-box draw:corner-radius="0.548cm">
            <text:p><text:span text:style-name="T2">=</text:span></text:p>
          </draw:text-box>
        </draw:frame>
        <draw:frame draw:style-name="gr13" draw:text-style-name="P5" draw:layer="layout" svg:width="1.2cm" svg:height="1.132cm" svg:x="7.5cm" svg:y="6.8cm">
          <draw:text-box>
            <text:p><text:span text:style-name="T3">+</text:span></text:p>
          </draw:text-box>
        </draw:frame>
        <draw:frame draw:style-name="gr13" draw:text-style-name="P5" draw:layer="layout" svg:width="1.2cm" svg:height="1.132cm" svg:x="11.9cm" svg:y="9.7cm">
          <draw:text-box>
            <text:p><text:span text:style-name="T3">+</text:span></text:p>
          </draw:text-box>
        </draw:frame>
        <draw:frame draw:style-name="gr13" draw:text-style-name="P5" draw:layer="layout" svg:width="1.2cm" svg:height="1.132cm" svg:x="17.5cm" svg:y="12.968cm">
          <draw:text-box>
            <text:p><text:span text:style-name="T3">+</text:span></text:p>
          </draw:text-box>
        </draw:frame>
        <draw:frame draw:style-name="gr13" draw:text-style-name="P5" draw:layer="layout" svg:width="1.2cm" svg:height="1.132cm" svg:x="23.2cm" svg:y="15.868cm">
          <draw:text-box>
            <text:p><text:span text:style-name="T3">+</text:span></text:p>
          </draw:text-box>
        </draw:frame>
        <draw:custom-shape draw:style-name="gr11" draw:text-style-name="P2" draw:layer="layout" svg:width="5.1cm" svg:height="2.39cm" svg:x="12.701cm" svg:y="9.2cm">
          <text:p text:style-name="P1"><text:span text:style-name="T1">Harmonisation et </text:span></text:p>
          <text:p text:style-name="P1"><text:span text:style-name="T1">coordination des</text:span></text:p>
          <text:p text:style-name="P1"><text:span text:style-name="T1">politiques économiques</text:span></text:p>
          <text:p text:style-name="P1"><text:span text:style-name="T1">nationale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 Sans2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ill Sans" fo:font-family="'Gill Sans'" style:font-style-name="Normal" style:font-family-generic="swiss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Georgia" fo:font-family="Georgia" style:font-family-generic="roman" fo:font-size="12pt" fo:language="fr" fo:country="FR" style:font-name-asian="Lucidasans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" fo:font-family="GillSans" style:font-family-generic="swiss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" fo:font-family="GillSans" style:font-family-generic="swiss" fo:font-size="14pt" fo:font-weight="bold" style:font-name-asian="Lucidasans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" fo:font-family="GillSans" style:font-family-generic="swiss" fo:font-size="11.5pt" fo:font-style="italic" fo:font-weight="bold" style:font-name-asian="Lucidasans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weight="bold" style:font-name-asian="Lucidasans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" fo:font-family="GillSans" style:font-family-generic="swiss" fo:font-size="12pt" fo:font-weight="bold" style:font-name-asian="Lucidasans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" fo:font-family="GillSansItalic" style:font-family-generic="swiss" style:font-pitch="variable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" fo:font-family="GillSansBoldItalic" style:font-family-generic="swiss" style:font-pitch="variable" fo:font-size="18pt" fo:font-style="italic" fo:font-weight="bold" style:font-name-asian="Lucidasans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" fo:font-family="GillSansBold" style:font-family-generic="swiss" style:font-pitch="variable" fo:font-size="20pt" fo:font-weight="bold" style:font-name-asian="Lucidasans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" fo:font-family="Georgia" style:font-family-generic="roman" fo:font-size="10pt" style:font-name-asian="Lucidasans1" style:font-family-asian="Lucidasans" style:font-family-generic-asian="swiss"/>
    </style:style>
    <style:style style:name="Index" style:family="graphic">
      <style:paragraph-properties style:text-autospace="none"/>
      <style:text-properties style:font-name="Georgia" fo:font-family="Georgia" style:font-family-generic="roman" style:font-name-asian="Lucidasans1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tyle="italic" style:font-name-asian="Lucidasans1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ize="12pt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1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1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1" fo:font-family="GillSansItalic" style:font-family-generic="swiss" style:font-name-asian="Lucidasans1" style:font-family-asian="Lucidasans" style:font-family-generic-asian="swiss"/>
    </style:style>
    <style:style style:name="Bullet_20_Symbols" style:display-name="Bullet Symbols" style:family="graphic">
      <style:paragraph-properties style:text-autospace="none"/>
      <style:text-properties style:font-name="StarSymbol1" fo:font-family="StarSymbol, 'Arial Unicode MS'" fo:font-size="9pt" fo:language="en" fo:country="US" style:font-name-asian="StarSymbol1" style:font-family-asian="StarSymbol, 'Arial Unicode MS'" style:font-size-asian="9pt" style:language-asian="en" style:country-asian="US"/>
    </style:style>
    <style:style style:name="RTF_5f_Num_20_2_20_10" style:display-name="RTF_Num 2 10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Lucidasans2" style:font-family-asian="Lucidasans" style:font-pitch-asian="variable"/>
    </style:style>
    <style:style style:name="Texte_20_source" style:display-name="Texte source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Contenu_20_de_20_cadre" style:display-name="Contenu de cadre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Paragraphe_20_de_20_liste" style:display-name="Paragraphe de liste" style:family="graphic">
      <style:paragraph-properties fo:margin-left="2.24cm" fo:margin-right="0cm" fo:text-indent="0cm" style:text-autospace="none"/>
    </style:style>
    <style:style style:name="Corrigé_20_Plan" style:display-name="Corrigé Plan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Corps_20_de_20_texte_20_Devoirs" style:display-name="Corps de texte 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rigé_20_titre_20_partie" style:display-name="Corrigé titre partie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re_20_corrigé" style:display-name="Titre corrigé" style:family="graphic">
      <style:paragraph-properties fo:margin-top="0cm" fo:margin-bottom="0.374cm"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itre_20_Document" style:display-name="Titre Document" style:family="graphic">
      <style:paragraph-properties fo:margin-top="0.37cm" fo:margin-bottom="0.192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Titre_20_Sujet" style:display-name="Titre Sujet" style:family="graphic">
      <style:paragraph-properties fo:margin-top="0.746cm" fo:margin-bottom="0.374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Instructions" style:family="graphic">
      <style:paragraph-properties fo:margin-top="0cm" fo:margin-bottom="0.374cm" fo:text-align="justify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Corps_20_de_20_texte_20_DocDevoirs" style:display-name="Corps de texte Doc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_20_SourceDevoirs" style:display-name="Corps de texte SourceDevoi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Titre_20_Devoir" style:display-name="Titre Devoir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2" style:font-family-asian="Lucidasans" style:font-pitch-asian="variable" style:font-size-asian="24pt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1.5pt" fo:font-style="italic" fo:font-weight="bold" style:font-name-asian="Arial" style:font-family-asian="Arial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/>
    </style:style>
    <style:style style:name="TitreDocBB" style:family="graphic">
      <style:paragraph-properties fo:margin-top="0cm" fo:margin-bottom="0.441cm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ormule_20_finale" style:display-name="Formule final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9-03-30T22:39:53.707234827</dc:date>
    <meta:editing-duration>P30DT5H5M59S</meta:editing-duration>
    <meta:editing-cycles>382</meta:editing-cycles>
    <meta:generator>LibreOffice/6.0.6.2$MacOSX_X86_64 LibreOffice_project/0c292870b25a325b5ed35f6b45599d2ea4458e77</meta:generator>
    <meta:document-statistic meta:object-count="46"/>
  </office:meta>
</office:document-meta>
</file>