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ill Sans" svg:font-family="'Gill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167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1.363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5.23cm" style:use-optimal-column-width="false"/>
    </style:style>
    <style:style style:name="co2" style:family="table-column">
      <style:table-column-properties style:column-width="5.231cm" style:use-optimal-column-width="false"/>
    </style:style>
    <style:style style:name="co3" style:family="table-column">
      <style:table-column-properties style:column-width="5.266cm" style:use-optimal-column-width="false"/>
    </style:style>
    <style:style style:name="ro1" style:family="table-row">
      <style:table-row-properties style:row-height="2.706cm"/>
    </style:style>
    <style:style style:name="ro2" style:family="table-row">
      <style:table-row-properties style:row-height="2.707cm"/>
    </style:style>
    <style:style style:name="ce1" style:family="table-cell">
      <style:graphic-properties style:repeat="repeat"/>
    </style:style>
    <style:style style:name="ce2" style:family="table-cell">
      <style:graphic-properties draw:fill="solid" draw:fill-color="#ff6633" style:repeat="repeat"/>
      <style:paragraph-properties fo:margin-top="0cm" fo:margin-bottom="0cm" style:line-height-at-least="0.1cm" fo:text-align="start"/>
      <style:text-properties style:font-name="Georgia" fo:font-weight="bold" style:font-name-asian="Georgia" style:language-asian="zxx" style:country-asian="none" style:font-weight-asian="bold" style:font-weight-complex="bold"/>
    </style:style>
    <style:style style:name="ce3" style:family="table-cell">
      <style:graphic-properties draw:fill="solid" draw:fill-color="#ffffcc" style:repeat="repeat"/>
      <style:paragraph-properties fo:margin-top="0cm" fo:margin-bottom="0.119cm" style:line-height-at-least="0.1cm" fo:text-align="start"/>
      <style:text-properties style:font-name="Georgia" style:font-name-asian="Georgia" style:language-asian="zxx" style:country-asian="none"/>
    </style:style>
    <style:style style:name="ce4" style:family="table-cell">
      <style:graphic-properties draw:fill="solid" draw:fill-color="#ff6633" style:repeat="repeat"/>
      <style:paragraph-properties fo:margin-top="0cm" fo:margin-bottom="0.119cm" style:line-height-at-least="0.1cm" fo:text-align="start"/>
      <style:text-properties style:font-name="Georgia" fo:font-weight="bold" style:font-name-asian="Georgia" style:language-asian="zxx" style:country-asian="none" style:font-weight-asian="bold" style:font-weight-complex="bold"/>
    </style:style>
    <style:style style:name="ce5" style:family="table-cell">
      <style:graphic-properties draw:fill="solid" draw:fill-color="#ff9966" style:repeat="repeat"/>
      <style:paragraph-properties fo:margin-top="0cm" fo:margin-bottom="0.119cm" style:line-height-at-least="0.1cm" fo:text-align="start"/>
      <style:text-properties style:font-name="Georgia" style:font-name-asian="Georgia" style:language-asian="zxx" style:country-asian="none"/>
    </style:style>
    <style:style style:name="ce6" style:family="table-cell">
      <style:graphic-properties draw:fill="solid" draw:fill-color="#ffcc99" style:repeat="repeat"/>
      <style:paragraph-properties fo:margin-top="0cm" fo:margin-bottom="0.119cm" style:line-height-at-least="0.1cm" fo:text-align="start"/>
      <style:text-properties style:font-name="Georgia" style:font-name-asian="Georgia" style:language-asian="zxx" style:country-asian="none"/>
    </style:style>
    <style:style style:name="P1" style:family="paragraph">
      <style:paragraph-properties fo:margin-top="0cm" fo:margin-bottom="0.119cm" style:line-height-at-least="0.1cm" fo:text-align="end"/>
      <style:text-properties style:font-name="Georgia" fo:font-weight="bold" style:font-name-asian="Georgia" style:language-asian="zxx" style:country-asian="none" style:font-weight-asian="bold" style:font-weight-complex="bold"/>
    </style:style>
    <style:style style:name="P2" style:family="paragraph">
      <style:paragraph-properties fo:margin-top="0cm" fo:margin-bottom="0.119cm" style:line-height-at-least="0.1cm" fo:text-align="start"/>
      <style:text-properties style:font-name="Georgia" fo:font-weight="bold" style:font-name-asian="Georgia" style:language-asian="zxx" style:country-asian="none" style:font-weight-asian="bold" style:font-weight-complex="bold"/>
    </style:style>
    <style:style style:name="P3" style:family="paragraph">
      <style:paragraph-properties fo:margin-top="0cm" fo:margin-bottom="0cm" style:line-height-at-least="0.1cm" fo:text-align="start"/>
      <style:text-properties style:font-name="Georgia" fo:font-weight="bold" style:font-name-asian="Georgia" style:language-asian="zxx" style:country-asian="none" style:font-weight-asian="bold" style:font-weight-complex="bold"/>
    </style:style>
    <style:style style:name="P4" style:family="paragraph">
      <style:paragraph-properties fo:margin-top="0cm" fo:margin-bottom="0.119cm" style:line-height-at-least="0.1cm" fo:text-align="start"/>
      <style:text-properties style:font-name="Georgia" style:font-name-asian="Georgia" style:language-asian="zxx" style:country-asian="none"/>
    </style:style>
    <style:style style:name="P5" style:family="paragraph">
      <style:text-properties style:font-name="Gill Sans" fo:font-size="28pt" fo:font-weight="normal" style:font-size-asian="28pt" style:font-weight-asian="normal" style:font-size-complex="28pt" style:font-weight-complex="normal"/>
    </style:style>
    <style:style style:name="P6" style:family="paragraph">
      <style:text-properties style:font-name="Georgia" fo:font-size="12pt" style:font-size-asian="12pt" style:font-size-complex="12pt"/>
    </style:style>
    <style:style style:name="T1" style:family="text">
      <style:text-properties style:font-name="Georgia" fo:font-weight="bold" style:font-name-asian="Georgia" style:language-asian="zxx" style:country-asian="none" style:font-weight-asian="bold" style:font-weight-complex="bold"/>
    </style:style>
    <style:style style:name="T2" style:family="text">
      <style:text-properties style:text-position="25% 58%" style:font-name="Georgia" fo:font-weight="bold" style:font-name-asian="Georgia" style:language-asian="zxx" style:country-asian="none" style:font-weight-asian="bold" style:font-weight-complex="bold"/>
    </style:style>
    <style:style style:name="T3" style:family="text">
      <style:text-properties style:font-name="Georgia" style:font-name-asian="Georgia" style:language-asian="zxx" style:country-asian="none"/>
    </style:style>
    <style:style style:name="T4" style:family="text">
      <style:text-properties style:text-position="25% 58%" style:font-name="Georgia" style:font-name-asian="Georgia" style:language-asian="zxx" style:country-asian="none"/>
    </style:style>
    <style:style style:name="T5" style:family="text">
      <style:text-properties style:font-name="Gill Sans" fo:font-size="28pt" fo:font-weight="normal" style:font-size-asian="28pt" style:font-weight-asian="normal" style:font-size-complex="28pt" style:font-weight-complex="normal"/>
    </style:style>
    <style:style style:name="T6" style:family="text">
      <style:text-properties style:font-name="Georgia" fo:font-size="12pt" style:font-size-asian="12pt" style:font-size-complex="12pt"/>
    </style:style>
    <style:style style:name="T7" style:family="text">
      <style:text-properties style:font-name="Georgia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draw:style-name="standard" draw:layer="layout" svg:width="20.956cm" svg:height="10.824cm" svg:x="3.483cm" svg:y="2.658cm">
          <table:table table:template-name="orange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→ </text:span><text:span text:style-name="T1">côté offre</text:span></text:p>
                <text:p text:style-name="P2"><text:span text:style-name="T1">↓ </text:span><text:span text:style-name="T1">côté demande</text:span></text:p>
              </table:table-cell>
              <table:table-cell>
                <text:p text:style-name="P2"><text:span text:style-name="T1">un grand nombre d'offreurs</text:span><text:span text:style-name="T2">(1)</text:span></text:p>
              </table:table-cell>
              <table:table-cell>
                <text:p text:style-name="P2"><text:span text:style-name="T1">un petit nombre d'offreurs</text:span><text:span text:style-name="T2">(2)</text:span></text:p>
              </table:table-cell>
              <table:table-cell>
                <text:p text:style-name="P2"><text:span text:style-name="T1">un seul offreur</text:span><text:span text:style-name="T2">(3)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1">un grand nombre de demandeurs</text:span><text:span text:style-name="T2">(4)</text:span></text:p>
              </table:table-cell>
              <table:table-cell table:style-name="ce3">
                <text:p text:style-name="P4"><text:span text:style-name="T3">Libre concurrence (CPP)</text:span></text:p>
              </table:table-cell>
              <table:table-cell>
                <text:p text:style-name="P4">Oligopole</text:p>
              </table:table-cell>
              <table:table-cell>
                <text:p text:style-name="P4">Monopole</text:p>
              </table:table-cell>
            </table:table-row>
            <table:table-row table:style-name="ro1" table:default-cell-style-name="ce1">
              <table:table-cell table:style-name="ce4">
                <text:p text:style-name="P2"><text:span text:style-name="T1">un petit nombre de demandeurs</text:span><text:span text:style-name="T2">(5)</text:span></text:p>
              </table:table-cell>
              <table:table-cell table:style-name="ce5">
                <text:p text:style-name="P4">Oligopsone</text:p>
              </table:table-cell>
              <table:table-cell>
                <text:p text:style-name="P4">Oligopole bilatéral</text:p>
              </table:table-cell>
              <table:table-cell>
                <text:p text:style-name="P4"><text:span text:style-name="T3">Monopole contrarié</text:span></text:p>
              </table:table-cell>
            </table:table-row>
            <table:table-row table:style-name="ro2" table:default-cell-style-name="ce6">
              <table:table-cell table:style-name="ce4">
                <text:p text:style-name="P2"><text:span text:style-name="T1">un seul demandeur</text:span><text:span text:style-name="T2">(6)</text:span></text:p>
              </table:table-cell>
              <table:table-cell table:style-name="ce1">
                <text:p text:style-name="P4">Monopsone</text:p>
              </table:table-cell>
              <table:table-cell>
                <text:p text:style-name="P4">Monopsone contrarié</text:p>
              </table:table-cell>
              <table:table-cell>
                <text:p text:style-name="P4"><text:span text:style-name="T3">Monopole bilatéral</text:span><text:span text:style-name="T4">(7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" draw:text-style-name="P5" draw:layer="layout" svg:width="25.199cm" svg:height="1.363cm" svg:x="1.4cm" svg:y="0.837cm" presentation:class="title" presentation:user-transformed="true">
          <draw:text-box>
            <text:p text:style-name="P5"><text:span text:style-name="T5">Tableau de Stackelberg</text:span></text:p>
          </draw:text-box>
        </draw:frame>
        <draw:frame draw:style-name="gr1" draw:text-style-name="P6" draw:layer="layout" svg:width="22.952cm" svg:height="4.417cm" svg:x="3.394cm" svg:y="13.535cm">
          <draw:text-box>
            <text:p text:style-name="P6"><text:span text:style-name="T6">1. Il y a donc « libre concurrence » du côté des offreurs.</text:span></text:p>
            <text:p text:style-name="P6"><text:span text:style-name="T6">2. Il y a donc « oligopole » du côté des offreurs.</text:span></text:p>
            <text:p text:style-name="P6"><text:span text:style-name="T6">3. Il y a donc « monopole » du côté des offreurs.</text:span></text:p>
            <text:p text:style-name="P6"><text:span text:style-name="T6">4. Il y a donc « libre concurrence » du côté des demandeurs.</text:span></text:p>
            <text:p text:style-name="P6"><text:span text:style-name="T6">5. Il y a donc « oligopole » du côté des demandeurs.</text:span></text:p>
            <text:p text:style-name="P6"><text:span text:style-name="T6">6. Il y a donc « monopole » du côté des demandeurs.</text:span></text:p>
            <text:p text:style-name="P6"><text:span text:style-name="T6">7. Il ne serait pas faux de parler de « Monopsone bilatéral » mais le terme « monopole » est celui retenu par Stackelberg.</text:span></text:p>
            <text:p text:style-name="P6"><text:span text:style-name="T6">Source : D'après Heinrich von Stackelberg, </text:span><text:span text:style-name="T7">Marktform und Gleichgewicht</text:span><text:span text:style-name="T6">, Julius Springer, 1934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ill Sans" svg:font-family="'Gill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table:table-template text:style-name="orange">
      <table:first-row table:style-name="orange3"/>
      <table:last-row table:style-name="orange3"/>
      <table:first-column table:style-name="orange3"/>
      <table:last-column table:style-name="orange3"/>
      <table:odd-rows table:style-name="orange2"/>
      <table:odd-columns table:style-name="orange2"/>
      <table:body table:style-name="orang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1T08:07:36.370544000</meta:creation-date>
    <dc:date>2016-04-11T17:16:06.372192000</dc:date>
    <meta:editing-duration>PT7H21M39S</meta:editing-duration>
    <meta:editing-cycles>4</meta:editing-cycles>
    <meta:generator>LibreOffice/4.3.7.2$MacOSX_X86_64 LibreOffice_project/8a35821d8636a03b8bf4e15b48f59794652c68ba</meta:generator>
    <meta:document-statistic meta:object-count="26"/>
  </office:meta>
</office:document-meta>
</file>