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ill Sans" svg:font-family="'Gill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808080" draw:fill="solid" draw:fill-color="#c4ffc1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4cm" fo:min-width="0cm"/>
    </style:style>
    <style:style style:name="gr3" style:family="graphic" style:parent-style-name="standard">
      <style:graphic-properties svg:stroke-color="#808080" draw:fill="solid" draw:fill-color="#99ccff" draw:textarea-horizontal-align="center" draw:textarea-vertical-align="middle"/>
    </style:style>
    <style:style style:name="gr4" style:family="graphic" style:parent-style-name="standard">
      <style:graphic-properties svg:stroke-color="#808080" draw:fill="solid" draw:fill-color="#ff9966" draw:textarea-horizontal-align="center" draw:textarea-vertical-align="middle"/>
    </style:style>
    <style:style style:name="gr5" style:family="graphic" style:parent-style-name="standard" style:list-style-name="L1">
      <style:graphic-properties svg:stroke-color="#808080" draw:fill="solid" draw:fill-color="#ccccff" draw:textarea-horizontal-align="center" draw:textarea-vertical-align="middle"/>
    </style:style>
    <style:style style:name="gr6" style:family="graphic" style:parent-style-name="standard">
      <style:graphic-properties svg:stroke-color="#808080" draw:fill="solid" draw:fill-color="#ccccff" draw:textarea-horizontal-align="center" draw:textarea-vertical-align="middle"/>
    </style:style>
    <style:style style:name="gr7" style:family="graphic" style:parent-style-name="standard" style:list-style-name="L1">
      <style:graphic-properties svg:stroke-color="#808080" draw:fill="solid" draw:fill-color="#9966cc" draw:textarea-horizontal-align="center" draw:textarea-vertical-align="middle"/>
    </style:style>
    <style:style style:name="gr8" style:family="graphic" style:parent-style-name="standard">
      <style:graphic-properties svg:stroke-color="#808080" draw:fill="solid" draw:fill-color="#9966cc" draw:textarea-horizontal-align="center" draw:textarea-vertical-align="middle"/>
    </style:style>
    <style:style style:name="gr9" style:family="graphic" style:parent-style-name="standard">
      <style:graphic-properties svg:stroke-color="#808080" draw:stroke-linejoin="round" draw:fill="solid" draw:fill-color="#c4ffc1" draw:textarea-horizontal-align="center" draw:textarea-vertical-align="middle"/>
    </style:style>
    <style:style style:name="gr10" style:family="graphic" style:parent-style-name="standard" style:list-style-name="L1">
      <style:graphic-properties svg:stroke-color="#808080" draw:fill="solid" draw:fill-color="#9999ff" draw:textarea-horizontal-align="center" draw:textarea-vertical-align="middle"/>
    </style:style>
    <style:style style:name="gr11" style:family="graphic" style:parent-style-name="standard">
      <style:graphic-properties svg:stroke-color="#808080" draw:fill="solid" draw:fill-color="#9999ff" draw:textarea-horizontal-align="center" draw:textarea-vertical-align="middle"/>
    </style:style>
    <style:style style:name="gr12" style:family="graphic" style:parent-style-name="standard">
      <style:graphic-properties svg:stroke-color="#808080" draw:fill="solid" draw:fill-color="#00cccc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5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6cm" fo:min-width="0cm"/>
    </style:style>
    <style:style style:name="gr15" style:family="graphic" style:parent-style-name="standard">
      <style:graphic-properties draw:marker-start="Extrémités_20_de_20_ligne_20_1" draw:marker-end="Arrow_20_concave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marker-start="Arrow" draw:marker-end="Extrémités_20_de_20_ligne_20_1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svg:stroke-color="#808080" draw:fill="solid" draw:fill-color="#ff596c" draw:textarea-horizontal-align="center" draw:textarea-vertical-align="middle"/>
    </style:style>
    <style:style style:name="gr18" style:family="graphic" style:parent-style-name="standard">
      <style:graphic-properties svg:stroke-color="#808080" draw:fill="solid" draw:fill-color="#ff8080" draw:textarea-horizontal-align="center" draw:textarea-vertical-align="middle"/>
    </style:style>
    <style:style style:name="gr19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1.66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style:font-name="Gill Sans"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Gill Sans"/>
    </style:style>
    <style:style style:name="P4" style:family="paragraph">
      <style:text-properties style:font-name="Gill Sans"/>
    </style:style>
    <style:style style:name="P5" style:family="paragraph">
      <style:paragraph-properties fo:text-align="center"/>
      <style:text-properties style:font-name="Gill Sans" fo:font-size="18pt" style:letter-kerning="true" style:font-size-asian="18pt" style:font-name-complex="Arial Unicode MS" style:font-size-complex="18pt"/>
    </style:style>
    <style:style style:name="P6" style:family="paragraph">
      <style:text-properties style:font-name="Gill Sans" fo:font-size="14pt" style:font-size-asian="14pt" style:font-size-complex="14pt"/>
    </style:style>
    <style:style style:name="T1" style:family="text">
      <style:text-properties style:font-name="Gill Sans" fo:font-size="40pt" style:font-size-asian="40pt" style:font-size-complex="40pt"/>
    </style:style>
    <style:style style:name="T2" style:family="text">
      <style:text-properties style:font-name="Gill Sans"/>
    </style:style>
    <style:style style:name="T3" style:family="text">
      <style:text-properties style:use-window-font-color="true" style:text-outline="false" style:text-line-through-style="none" style:text-line-through-type="none" style:font-name="Gill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Gill Sans" fo:font-size="16pt" fo:font-style="normal" fo:text-shadow="none" style:text-underline-style="none" fo:font-weight="normal" style:letter-kerning="true" style:font-name-asian="Arial Unicode MS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Gill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Gill Sans" fo:font-size="18pt" style:letter-kerning="true" style:font-size-asian="18pt" style:font-name-complex="Arial Unicode MS" style:font-size-complex="18pt"/>
    </style:style>
    <style:style style:name="T7" style:family="text">
      <style:text-properties style:use-window-font-color="true" style:text-outline="false" style:text-line-through-style="none" style:text-line-through-type="none" style:font-name="Gill Sans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Gill Sans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.663cm" svg:x="1.1cm" svg:y="0.137cm" presentation:class="title" presentation:user-transformed="true">
          <draw:text-box>
            <text:p><text:span text:style-name="T1">La gestion du temps de l'épreuve composée</text:span></text:p>
          </draw:text-box>
        </draw:frame>
        <draw:rect draw:style-name="gr1" draw:text-style-name="P3" draw:layer="layout" svg:width="13cm" svg:height="1.474cm" svg:x="1.2cm" svg:y="2.835cm">
          <text:p text:style-name="P2"><text:span text:style-name="T2">Lecture des énoncés et choix d'un sujet</text:span></text:p>
        </draw:rect>
        <draw:frame draw:style-name="gr2" draw:text-style-name="P4" draw:layer="layout" svg:width="8.025cm" svg:height="0.983cm" svg:x="3.98cm" svg:y="1.736cm">
          <draw:text-box>
            <text:p><text:span text:style-name="T2">Étape de l'épreuve composée</text:span></text:p>
          </draw:text-box>
        </draw:frame>
        <draw:frame draw:style-name="gr2" draw:text-style-name="P4" draw:layer="layout" svg:width="4.122cm" svg:height="0.983cm" svg:x="20.871cm" svg:y="1.828cm">
          <draw:text-box>
            <text:p text:style-name="P2"><text:span text:style-name="T2">Temps restant</text:span></text:p>
          </draw:text-box>
        </draw:frame>
        <draw:rect draw:style-name="gr1" draw:text-style-name="P3" draw:layer="layout" svg:width="6cm" svg:height="1.474cm" svg:x="20.2cm" svg:y="2.835cm">
          <text:p text:style-name="P2"><text:span text:style-name="T3">3h55</text:span></text:p>
        </draw:rect>
        <draw:frame draw:style-name="gr2" draw:text-style-name="P4" draw:layer="layout" svg:width="4.968cm" svg:height="0.983cm" svg:x="14.7cm" svg:y="1.8cm">
          <draw:text-box>
            <text:p text:style-name="P2"><text:span text:style-name="T2">Temps nécessaire</text:span></text:p>
          </draw:text-box>
        </draw:frame>
        <draw:rect draw:style-name="gr1" draw:text-style-name="P3" draw:layer="layout" svg:width="6cm" svg:height="1.474cm" svg:x="14.2cm" svg:y="2.835cm">
          <text:p text:style-name="P2"><text:span text:style-name="T3">5 min</text:span></text:p>
        </draw:rect>
        <draw:rect draw:style-name="gr3" draw:text-style-name="P3" draw:layer="layout" svg:width="13cm" svg:height="1.953cm" svg:x="1.2cm" svg:y="4.3cm">
          <text:p text:style-name="P2"><text:span text:style-name="T2">Mobilisation des connaissances</text:span></text:p>
        </draw:rect>
        <draw:rect draw:style-name="gr3" draw:text-style-name="P3" draw:layer="layout" svg:width="6cm" svg:height="1.953cm" svg:x="20.2cm" svg:y="4.3cm">
          <text:p text:style-name="P2"><text:span text:style-name="T3">2h55-3h15</text:span></text:p>
        </draw:rect>
        <draw:rect draw:style-name="gr3" draw:text-style-name="P3" draw:layer="layout" svg:width="6cm" svg:height="1.953cm" svg:x="14.2cm" svg:y="4.3cm">
          <text:p text:style-name="P2"><text:span text:style-name="T3">40 min-1h</text:span></text:p>
          <text:p text:style-name="P2"><text:span text:style-name="T4">(20-30 min par question)</text:span></text:p>
        </draw:rect>
        <draw:rect draw:style-name="gr4" draw:text-style-name="P3" draw:layer="layout" svg:width="13cm" svg:height="1.474cm" svg:x="1.2cm" svg:y="11.507cm">
          <text:p text:style-name="P2"><text:span text:style-name="T2">Construction du plan détaillé</text:span></text:p>
        </draw:rect>
        <draw:rect draw:style-name="gr4" draw:text-style-name="P3" draw:layer="layout" svg:width="6cm" svg:height="1.474cm" svg:x="20.2cm" svg:y="11.507cm">
          <text:p text:style-name="P2"><text:span text:style-name="T5">1h05</text:span><text:span text:style-name="T3">-1h20</text:span></text:p>
        </draw:rect>
        <draw:rect draw:style-name="gr4" draw:text-style-name="P3" draw:layer="layout" svg:width="6cm" svg:height="1.474cm" svg:x="14.2cm" svg:y="11.507cm">
          <text:p text:style-name="P2"><text:span text:style-name="T3">10 min</text:span></text:p>
        </draw:rect>
        <draw:rect draw:style-name="gr5" draw:text-style-name="P5" draw:layer="layout" svg:width="13cm" svg:height="1.473cm" svg:x="1.2cm" svg:y="13.881cm">
          <text:p text:style-name="P2"><text:span text:style-name="T6">Rédiger l'introduction et la recopier</text:span></text:p>
        </draw:rect>
        <draw:rect draw:style-name="gr6" draw:text-style-name="P3" draw:layer="layout" svg:width="6cm" svg:height="1.473cm" svg:x="20.2cm" svg:y="13.881cm">
          <text:p text:style-name="P2"><text:span text:style-name="T3">55 min-1h10</text:span></text:p>
        </draw:rect>
        <draw:rect draw:style-name="gr6" draw:text-style-name="P3" draw:layer="layout" svg:width="6cm" svg:height="1.473cm" svg:x="14.2cm" svg:y="13.881cm">
          <text:p text:style-name="P2"><text:span text:style-name="T3">10 min</text:span></text:p>
        </draw:rect>
        <draw:rect draw:style-name="gr7" draw:text-style-name="P5" draw:layer="layout" svg:width="13cm" svg:height="1.474cm" svg:x="1.2cm" svg:y="15.354cm">
          <text:p text:style-name="P2"><text:span text:style-name="T6">Rédiger le développement</text:span></text:p>
        </draw:rect>
        <draw:rect draw:style-name="gr8" draw:text-style-name="P3" draw:layer="layout" svg:width="6cm" svg:height="1.474cm" svg:x="20.2cm" svg:y="15.354cm">
          <text:p text:style-name="P2"><text:span text:style-name="T3">10 min</text:span></text:p>
        </draw:rect>
        <draw:rect draw:style-name="gr8" draw:text-style-name="P3" draw:layer="layout" svg:width="6cm" svg:height="1.474cm" svg:x="14.2cm" svg:y="15.354cm">
          <text:p text:style-name="P2"><text:span text:style-name="T3">45 min-1h</text:span></text:p>
        </draw:rect>
        <draw:rect draw:style-name="gr9" draw:text-style-name="P3" draw:layer="layout" svg:width="13cm" svg:height="1.474cm" svg:x="1.2cm" svg:y="19.126cm">
          <text:p text:style-name="P2"><text:span text:style-name="T2">Relecture et correction de la</text:span><text:span text:style-name="T7"> copie</text:span></text:p>
        </draw:rect>
        <draw:rect draw:style-name="gr1" draw:text-style-name="P3" draw:layer="layout" svg:width="6cm" svg:height="1.474cm" svg:x="20.2cm" svg:y="19.126cm">
          <text:p text:style-name="P2"><text:span text:style-name="T3">0 min</text:span></text:p>
        </draw:rect>
        <draw:rect draw:style-name="gr1" draw:text-style-name="P3" draw:layer="layout" svg:width="6cm" svg:height="1.474cm" svg:x="14.2cm" svg:y="19.126cm">
          <text:p text:style-name="P2"><text:span text:style-name="T3">5 min</text:span></text:p>
        </draw:rect>
        <draw:rect draw:style-name="gr10" draw:text-style-name="P5" draw:layer="layout" svg:width="13cm" svg:height="1.474cm" svg:x="1.2cm" svg:y="16.828cm">
          <text:p text:style-name="P2"><text:span text:style-name="T6">Rédiger la/les transition(s)</text:span></text:p>
          <text:p text:style-name="P2"><text:span text:style-name="T6">et la conclusion et les recopier</text:span></text:p>
        </draw:rect>
        <draw:rect draw:style-name="gr11" draw:text-style-name="P3" draw:layer="layout" svg:width="6cm" svg:height="1.474cm" svg:x="20.2cm" svg:y="16.828cm">
          <text:p text:style-name="P2"><text:span text:style-name="T3">5 min</text:span></text:p>
        </draw:rect>
        <draw:rect draw:style-name="gr11" draw:text-style-name="P3" draw:layer="layout" svg:width="6cm" svg:height="1.474cm" svg:x="14.2cm" svg:y="16.828cm">
          <text:p text:style-name="P2"><text:span text:style-name="T3">5 min</text:span></text:p>
        </draw:rect>
        <draw:rect draw:style-name="gr12" draw:text-style-name="P3" draw:layer="layout" svg:width="13cm" svg:height="1.474cm" svg:x="1.2cm" svg:y="6.216cm">
          <text:p text:style-name="P2"><text:span text:style-name="T2">Étude d'un document</text:span></text:p>
        </draw:rect>
        <draw:rect draw:style-name="gr12" draw:text-style-name="P3" draw:layer="layout" svg:width="6cm" svg:height="1.474cm" svg:x="20.2cm" svg:y="6.216cm">
          <text:p text:style-name="P2"><text:span text:style-name="T3">2h15-2h35</text:span></text:p>
        </draw:rect>
        <draw:rect draw:style-name="gr12" draw:text-style-name="P3" draw:layer="layout" svg:width="6cm" svg:height="1.474cm" svg:x="14.2cm" svg:y="6.216cm">
          <text:p text:style-name="P2"><text:span text:style-name="T3">40 min</text:span></text:p>
        </draw:rect>
        <draw:frame draw:style-name="gr13" draw:text-style-name="P6" draw:layer="layout" svg:width="7.017cm" svg:height="0.818cm" svg:x="4.2cm" svg:y="7.702cm">
          <draw:text-box>
            <text:p><text:span text:style-name="T8">Total pour cette partie du travail</text:span></text:p>
          </draw:text-box>
        </draw:frame>
        <draw:frame draw:style-name="gr13" draw:text-style-name="P6" draw:layer="layout" svg:width="3.474cm" svg:height="0.818cm" svg:x="21.7cm" svg:y="7.702cm">
          <draw:text-box>
            <text:p><text:span text:style-name="T8">2h15 minimum</text:span></text:p>
          </draw:text-box>
        </draw:frame>
        <draw:frame draw:style-name="gr14" draw:text-style-name="P6" draw:layer="layout" svg:width="7.017cm" svg:height="0.818cm" svg:x="4.3cm" svg:y="18.347cm">
          <draw:text-box>
            <text:p><text:span text:style-name="T8">Total pour cette partie du travail</text:span></text:p>
          </draw:text-box>
        </draw:frame>
        <draw:frame draw:style-name="gr13" draw:text-style-name="P6" draw:layer="layout" svg:width="2.636cm" svg:height="0.818cm" svg:x="15.901cm" svg:y="7.702cm">
          <draw:text-box>
            <text:p><text:span text:style-name="T8">1h25-1h45</text:span></text:p>
          </draw:text-box>
        </draw:frame>
        <draw:frame draw:style-name="gr14" draw:text-style-name="P6" draw:layer="layout" svg:width="2.145cm" svg:height="0.818cm" svg:x="16.102cm" svg:y="18.347cm">
          <draw:text-box>
            <text:p><text:span text:style-name="T8">1h-1h15</text:span></text:p>
          </draw:text-box>
        </draw:frame>
        <draw:frame draw:style-name="gr14" draw:text-style-name="P6" draw:layer="layout" svg:width="3.609cm" svg:height="0.818cm" svg:x="21.5cm" svg:y="18.349cm">
          <draw:text-box>
            <text:p><text:span text:style-name="T8">5 min minimum</text:span></text:p>
          </draw:text-box>
        </draw:frame>
        <draw:line draw:style-name="gr15" draw:text-style-name="P2" draw:layer="layout" svg:x1="26.7cm" svg:y1="4.4cm" svg:x2="26.7cm" svg:y2="19cm">
          <text:p/>
        </draw:line>
        <draw:frame draw:style-name="gr16" draw:text-style-name="P6" draw:layer="layout" svg:width="1.488cm" svg:height="0.818cm" draw:transform="rotate (1.5707963267949) translate (26.88cm 12.54cm)">
          <draw:text-box>
            <text:p><text:span text:style-name="T8">3h50</text:span></text:p>
          </draw:text-box>
        </draw:frame>
        <draw:rect draw:style-name="gr17" draw:text-style-name="P3" draw:layer="layout" svg:width="13cm" svg:height="1.474cm" svg:x="1.2cm" svg:y="8.507cm">
          <text:p text:style-name="P2"><text:span text:style-name="T2">Analyse du sujet et connaissances personnelles</text:span></text:p>
        </draw:rect>
        <draw:rect draw:style-name="gr17" draw:text-style-name="P3" draw:layer="layout" svg:width="6cm" svg:height="1.474cm" svg:x="20.2cm" svg:y="8.507cm">
          <text:p text:style-name="P2"><text:span text:style-name="T5">2h</text:span><text:span text:style-name="T3">-2h20</text:span></text:p>
        </draw:rect>
        <draw:rect draw:style-name="gr17" draw:text-style-name="P3" draw:layer="layout" svg:width="6cm" svg:height="1.474cm" svg:x="14.2cm" svg:y="8.507cm">
          <text:p text:style-name="P2"><text:span text:style-name="T3">15 min</text:span></text:p>
        </draw:rect>
        <draw:rect draw:style-name="gr18" draw:text-style-name="P3" draw:layer="layout" svg:width="13cm" svg:height="1.474cm" svg:x="1.2cm" svg:y="10.007cm">
          <text:p text:style-name="P2"><text:span text:style-name="T2">Analyse des documents</text:span></text:p>
        </draw:rect>
        <draw:rect draw:style-name="gr18" draw:text-style-name="P3" draw:layer="layout" svg:width="6cm" svg:height="1.474cm" svg:x="20.2cm" svg:y="10.007cm">
          <text:p text:style-name="P2"><text:span text:style-name="T3">1h15-1h50</text:span></text:p>
        </draw:rect>
        <draw:rect draw:style-name="gr18" draw:text-style-name="P3" draw:layer="layout" svg:width="6cm" svg:height="1.474cm" svg:x="14.2cm" svg:y="10.007cm">
          <text:p text:style-name="P2"><text:span text:style-name="T3">30-45min</text:span></text:p>
          <text:p text:style-name="P2"><text:span text:style-name="T4">(10-15 min par document)</text:span></text:p>
        </draw:rect>
        <draw:frame draw:style-name="gr14" draw:text-style-name="P6" draw:layer="layout" svg:width="7.017cm" svg:height="0.818cm" svg:x="4.301cm" svg:y="13.047cm">
          <draw:text-box>
            <text:p><text:span text:style-name="T8">Total pour cette partie du travail</text:span></text:p>
          </draw:text-box>
        </draw:frame>
        <draw:frame draw:style-name="gr14" draw:text-style-name="P6" draw:layer="layout" svg:width="2.881cm" svg:height="0.818cm" svg:x="16.103cm" svg:y="13.047cm">
          <draw:text-box>
            <text:p><text:span text:style-name="T8">55min-1h10</text:span></text:p>
          </draw:text-box>
        </draw:frame>
        <draw:frame draw:style-name="gr14" draw:text-style-name="P6" draw:layer="layout" svg:width="3.474cm" svg:height="0.818cm" svg:x="21.501cm" svg:y="13.049cm">
          <draw:text-box>
            <text:p><text:span text:style-name="T8">1h05 minimum</text:span></text:p>
          </draw:text-box>
        </draw:frame>
        <presentation:notes draw:style-name="dp2">
          <draw:page-thumbnail draw:style-name="gr19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ill Sans" svg:font-family="'Gill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s_20_de_20_ligne_20_1" draw:display-name="Extrémités de ligne 1" svg:viewBox="0 0 1131 1580" svg:d="M1013 1491l118 89-567-1580-564 1580 114-85 136-68 148-46 161-17 161 13 153 46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Corps_20_de_20_texteCours" style:display-name="Corps de texteCours" style:family="graphic">
      <style:paragraph-properties fo:margin-top="0cm" fo:margin-bottom="0.374cm" fo:text-align="justify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. Abdallahi</meta:initial-creator>
    <meta:creation-date>2011-09-18T20:18:49</meta:creation-date>
    <meta:editing-duration>P2DT4H39M9S</meta:editing-duration>
    <meta:editing-cycles>82</meta:editing-cycles>
    <dc:date>2015-02-18T23:49:01.736317000</dc:date>
    <meta:generator>LibreOffice/4.2.6.3$MacOSX_x86 LibreOffice_project/3fd416d4c6db7d3204c17ce57a1d70f6e531ee21</meta:generator>
    <dc:creator>Y. Abdallahi</dc:creator>
    <meta:document-statistic meta:object-count="68"/>
  </office:meta>
</office:document-meta>
</file>