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MS Sans Serif" svg:font-family="'MS Sans Serif'" style:font-family-generic="swiss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59.71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54.91mm"/>
    </style:style>
    <style:style style:name="co6" style:family="table-column">
      <style:table-column-properties fo:break-before="auto" style:column-width="12.86mm"/>
    </style:style>
    <style:style style:name="co7" style:family="table-column">
      <style:table-column-properties fo:break-before="auto" style:column-width="12.42mm"/>
    </style:style>
    <style:style style:name="co8" style:family="table-column">
      <style:table-column-properties fo:break-before="auto" style:column-width="14.16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04mm" fo:break-before="auto" style:use-optimal-row-height="false"/>
    </style:style>
    <style:style style:name="ro3" style:family="table-row">
      <style:table-row-properties style:row-height="7.67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2.45mm" fo:break-before="auto" style:use-optimal-row-height="false"/>
    </style:style>
    <style:style style:name="ta1" style:family="table" style:master-page-name="PageStyle_5f_T.topGlob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_5f_WWW-DAT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Normal_5f_WWW-DATA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Normal_5f_WWW-DATA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Normal_5f_WWW-DA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5f_Sheet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5f_Sheet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5f_WWW-DA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Normal_5f_WWW-DATA" style:data-style-name="N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Normal_5f_30Aprile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5f_Sheet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5f_WWW-DAT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5f_WWW-DA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Normal_5f_WWW-DAT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5f_WWW-DATA" style:data-style-name="N111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Normal_5f_WWW-DATA" style:data-style-name="N111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Normal_5f_Sheet1" style:data-style-name="N11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1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11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5f_Sheet5" style:data-style-name="N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5f_WWW-DATA" style:data-style-name="N1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5f_Sheet1" style:data-style-name="N113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1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5f_WWW-DATA" style:data-style-name="N11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Normal_5f_WWW-DATA" style:data-style-name="N112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Normal_5f_Sheet1" style:data-style-name="N11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5f_Sheet1" style:data-style-name="N11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rotation-align="none"/>
      <style:text-properties style:font-name="Gill Sans" fo:font-size="9pt" style:font-size-asian="9pt" style:font-size-complex="9pt"/>
    </style:style>
    <style:style style:name="ce4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ext-properties style:font-name="Gill Sans"/>
    </style:style>
    <style:style style:name="ce49" style:family="table-cell" style:parent-style-name="Default">
      <style:text-properties style:font-name="Gill Sans" fo:font-size="7pt" style:font-size-asian="7pt" style:font-size-complex="7pt"/>
    </style:style>
    <style:style style:name="T1" style:family="text">
      <style:text-properties style:text-position="33% 58%"/>
    </style:style>
    <style:style style:name="T2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.topGlobal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29"/>
        <table:table-column table:style-name="co6" table:default-cell-style-name="ce33"/>
        <table:table-column table:style-name="co6" table:number-columns-repeated="2" table:default-cell-style-name="ce29"/>
        <table:table-column table:style-name="co7" table:default-cell-style-name="ce29"/>
        <table:table-column table:style-name="co8" table:default-cell-style-name="ce29"/>
        <table:table-column table:style-name="co6" table:default-cell-style-name="ce39"/>
        <table:table-column table:style-name="co9" table:number-columns-repeated="2" table:default-cell-style-name="ce12"/>
        <table:table-column table:style-name="co10" table:number-columns-repeated="1005" table:default-cell-style-name="ce12"/>
        <table:table-column table:style-name="co11" table:number-columns-repeated="5" table:default-cell-style-name="ce48"/>
        <table:table-row table:style-name="ro1">
          <table:table-cell table:style-name="ce1" office:value-type="string" calcext:value-type="string" table:number-columns-spanned="12" table:number-rows-spanned="1">
            <text:p>Top 100 mondial des FMN non financières, classées par actifs étangers, 2017 <text:span text:style-name="T1">a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(millions de dollars et nombre de salariés)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Rang par :</text:p>
          </table:table-cell>
          <table:covered-table-cell table:style-name="ce3"/>
          <table:table-cell table:style-name="ce16" table:number-columns-repeated="3"/>
          <table:table-cell table:style-name="ce69" office:value-type="string" calcext:value-type="string" table:number-columns-spanned="2" table:number-rows-spanned="1">
            <text:p>Actifs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Chiffre d’affaire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Emploi</text:p>
          </table:table-cell>
          <table:covered-table-cell table:style-name="ce69"/>
          <table:table-cell table:style-name="ce35"/>
          <table:table-cell table:style-name="ce40" table:number-columns-repeated="1007"/>
          <table:table-cell table:style-name="ce49" table:number-columns-repeated="5"/>
        </table:table-row>
        <table:table-row table:style-name="ro3">
          <table:table-cell table:style-name="ce4" office:value-type="string" calcext:value-type="string">
            <text:p>Actifs étrangers</text:p>
          </table:table-cell>
          <table:table-cell table:style-name="ce14" office:value-type="string" calcext:value-type="string">
            <text:p>TNI <text:span text:style-name="T5">b</text:span></text:p>
          </table:table-cell>
          <table:table-cell table:style-name="ce17" office:value-type="string" calcext:value-type="string">
            <text:p>Société</text:p>
          </table:table-cell>
          <table:table-cell table:style-name="ce17" office:value-type="string" calcext:value-type="string">
            <text:p>Pays d'origine</text:p>
          </table:table-cell>
          <table:table-cell table:style-name="ce67" office:value-type="string" calcext:value-type="string">
            <text:p>Activité <text:span text:style-name="T5">c</text:span></text:p>
          </table:table-cell>
          <table:table-cell table:style-name="ce24" office:value-type="string" calcext:value-type="string">
            <text:p>Étranger</text:p>
          </table:table-cell>
          <table:table-cell table:style-name="ce30" office:value-type="string" calcext:value-type="string">
            <text:p>Total</text:p>
          </table:table-cell>
          <table:table-cell table:style-name="ce24" office:value-type="string" calcext:value-type="string">
            <text:p>Étranger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Étranger <text:span text:style-name="T5">d</text:span></text:p>
          </table:table-cell>
          <table:table-cell table:style-name="ce24" office:value-type="string" calcext:value-type="string">
            <text:p>Total</text:p>
          </table:table-cell>
          <table:table-cell table:style-name="ce36" office:value-type="string" calcext:value-type="string">
            <text:p>TNI <text:span text:style-name="T5">b</text:span></text:p>
            <text:p><text:span text:style-name="T2">(%)</text:span></text:p>
          </table:table-cell>
          <table:table-cell table:style-name="ce40" table:number-columns-repeated="1007"/>
          <table:table-cell table:style-name="ce49" table:number-columns-repeated="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Royal Dutch Shell plc</text:p>
          </table:table-cell>
          <table:table-cell table:style-name="ce18" office:value-type="string" calcext:value-type="string">
            <text:p>United Kingdom</text:p>
          </table:table-cell>
          <table:table-cell table:style-name="ce18" office:value-type="string" calcext:value-type="string">
            <text:p>Industrie minière, extractive et pétrolière</text:p>
          </table:table-cell>
          <table:table-cell table:style-name="ce25" office:value-type="float" office:value="344209.637430113" calcext:value-type="float">
            <text:p><text:s/>344 210</text:p>
          </table:table-cell>
          <table:table-cell table:style-name="ce25" office:value-type="float" office:value="407097" calcext:value-type="float">
            <text:p><text:s/>407 097</text:p>
          </table:table-cell>
          <table:table-cell table:style-name="ce25" office:value-type="float" office:value="204570" calcext:value-type="float">
            <text:p><text:s/>204 570</text:p>
          </table:table-cell>
          <table:table-cell table:style-name="ce25" office:value-type="float" office:value="305179" calcext:value-type="float">
            <text:p><text:s/>305 179</text:p>
          </table:table-cell>
          <table:table-cell table:style-name="ce25" office:value-type="float" office:value="62000" calcext:value-type="float">
            <text:p><text:s/>62 000</text:p>
          </table:table-cell>
          <table:table-cell table:style-name="ce25" office:value-type="float" office:value="86000" calcext:value-type="float">
            <text:p><text:s/>86 000</text:p>
          </table:table-cell>
          <table:table-cell table:style-name="ce37" table:formula="of:=+AVERAGE([.F5]/[.G5];[.H5]/[.I5];[.J5]/[.K5])*100" office:value-type="float" office:value="74.5593516884293" calcext:value-type="float">
            <text:p>74,6</text:p>
          </table:table-cell>
          <table:table-cell table:style-name="ce41"/>
          <table:table-cell table:style-name="ce13" table:number-columns-repeated="1006"/>
          <table:table-cell table:number-columns-repeated="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float" office:value="52" calcext:value-type="float">
            <text:p>52</text:p>
          </table:table-cell>
          <table:table-cell table:style-name="ce18" office:value-type="string" calcext:value-type="string">
            <text:p>Toyota Motor Corporation</text:p>
          </table:table-cell>
          <table:table-cell table:style-name="ce18" office:value-type="string" calcext:value-type="string">
            <text:p>Japan</text:p>
          </table:table-cell>
          <table:table-cell table:style-name="ce18" office:value-type="string" calcext:value-type="string">
            <text:p>Automobile</text:p>
          </table:table-cell>
          <table:table-cell table:style-name="ce25" office:value-type="float" office:value="302787.877763235" calcext:value-type="float">
            <text:p><text:s/>302 788</text:p>
          </table:table-cell>
          <table:table-cell table:style-name="ce25" office:value-type="float" office:value="472625.110034074" calcext:value-type="float">
            <text:p><text:s/>472 625</text:p>
          </table:table-cell>
          <table:table-cell table:style-name="ce25" office:value-type="float" office:value="181357.840501954" calcext:value-type="float">
            <text:p><text:s/>181 358</text:p>
          </table:table-cell>
          <table:table-cell table:style-name="ce25" office:value-type="float" office:value="265007.829497361" calcext:value-type="float">
            <text:p><text:s/>265 008</text:p>
          </table:table-cell>
          <table:table-cell table:style-name="ce25" office:value-type="float" office:value="236479.760001365" calcext:value-type="float">
            <text:p><text:s/>236 480</text:p>
          </table:table-cell>
          <table:table-cell table:style-name="ce25" office:value-type="float" office:value="369124" calcext:value-type="float">
            <text:p><text:s/>369 124</text:p>
          </table:table-cell>
          <table:table-cell table:style-name="ce37" table:formula="of:=+AVERAGE([.F6]/[.G6];[.H6]/[.I6];[.J6]/[.K6])*100" office:value-type="float" office:value="65.5217177829908" calcext:value-type="float">
            <text:p>65,5</text:p>
          </table:table-cell>
          <table:table-cell table:style-name="ce41"/>
          <table:table-cell table:style-name="ce13" table:number-columns-repeated="1006"/>
          <table:table-cell table:number-columns-repeated="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18" office:value-type="string" calcext:value-type="string">
            <text:p>Total SA</text:p>
          </table:table-cell>
          <table:table-cell table:style-name="ce18" office:value-type="string" calcext:value-type="string">
            <text:p>France</text:p>
          </table:table-cell>
          <table:table-cell table:style-name="ce18" office:value-type="string" calcext:value-type="string">
            <text:p>Raffinage du pétrole and activités connexes</text:p>
          </table:table-cell>
          <table:table-cell table:style-name="ce25" office:value-type="float" office:value="234992.61214996" calcext:value-type="float">
            <text:p><text:s/>234 993</text:p>
          </table:table-cell>
          <table:table-cell table:style-name="ce25" office:value-type="float" office:value="242575.711093787" calcext:value-type="float">
            <text:p><text:s/>242 576</text:p>
          </table:table-cell>
          <table:table-cell table:style-name="ce25" office:value-type="float" office:value="109163.665071772" calcext:value-type="float">
            <text:p><text:s/>109 164</text:p>
          </table:table-cell>
          <table:table-cell table:style-name="ce25" office:value-type="float" office:value="140124.484092446" calcext:value-type="float">
            <text:p><text:s/>140 124</text:p>
          </table:table-cell>
          <table:table-cell table:style-name="ce25" office:value-type="float" office:value="66730" calcext:value-type="float">
            <text:p><text:s/>66 730</text:p>
          </table:table-cell>
          <table:table-cell table:style-name="ce25" office:value-type="float" office:value="98277" calcext:value-type="float">
            <text:p><text:s/>98 277</text:p>
          </table:table-cell>
          <table:table-cell table:style-name="ce37" table:formula="of:=+AVERAGE([.F7]/[.G7];[.H7]/[.I7];[.J7]/[.K7])*100" office:value-type="float" office:value="80.8928720519124" calcext:value-type="float">
            <text:p>80,9</text:p>
          </table:table-cell>
          <table:table-cell table:style-name="ce41"/>
          <table:table-cell table:style-name="ce13" table:number-columns-repeated="1006"/>
          <table:table-cell table:number-columns-repeated="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BP plc</text:p>
          </table:table-cell>
          <table:table-cell table:style-name="ce18" office:value-type="string" calcext:value-type="string">
            <text:p>United Kingdom</text:p>
          </table:table-cell>
          <table:table-cell table:style-name="ce18" office:value-type="string" calcext:value-type="string">
            <text:p>Raffinage du pétrole and activités connexes</text:p>
          </table:table-cell>
          <table:table-cell table:style-name="ce25" office:value-type="float" office:value="220379.75466469" calcext:value-type="float">
            <text:p><text:s/>220 380</text:p>
          </table:table-cell>
          <table:table-cell table:style-name="ce25" office:value-type="float" office:value="276619.65558259" calcext:value-type="float">
            <text:p><text:s/>276 620</text:p>
          </table:table-cell>
          <table:table-cell table:style-name="ce25" office:value-type="float" office:value="152525.391882916" calcext:value-type="float">
            <text:p><text:s/>152 525</text:p>
          </table:table-cell>
          <table:table-cell table:style-name="ce25" office:value-type="float" office:value="228794.255649936" calcext:value-type="float">
            <text:p><text:s/>228 794</text:p>
          </table:table-cell>
          <table:table-cell table:style-name="ce25" office:value-type="float" office:value="43715.0416107383" calcext:value-type="float">
            <text:p><text:s/>43 715</text:p>
          </table:table-cell>
          <table:table-cell table:style-name="ce25" office:value-type="float" office:value="74700" calcext:value-type="float">
            <text:p><text:s/>74 700</text:p>
          </table:table-cell>
          <table:table-cell table:style-name="ce37" table:formula="of:=+AVERAGE([.F8]/[.G8];[.H8]/[.I8];[.J8]/[.K8])*100" office:value-type="float" office:value="68.2848483836996" calcext:value-type="float">
            <text:p>68,3</text:p>
          </table:table-cell>
          <table:table-cell table:style-name="ce41"/>
          <table:table-cell table:style-name="ce13" table:number-columns-repeated="1006"/>
          <table:table-cell table:number-columns-repeated="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  <table:table-cell table:style-name="ce18" office:value-type="string" calcext:value-type="string">
            <text:p>Volkswagen Group</text:p>
          </table:table-cell>
          <table:table-cell table:style-name="ce18" office:value-type="string" calcext:value-type="string">
            <text:p>Germany</text:p>
          </table:table-cell>
          <table:table-cell table:style-name="ce18" office:value-type="string" calcext:value-type="string">
            <text:p>Automobile</text:p>
          </table:table-cell>
          <table:table-cell table:style-name="ce25" office:value-type="float" office:value="219917.388065781" calcext:value-type="float">
            <text:p><text:s/>219 917</text:p>
          </table:table-cell>
          <table:table-cell table:style-name="ce25" office:value-type="float" office:value="506348.045094747" calcext:value-type="float">
            <text:p><text:s/>506 348</text:p>
          </table:table-cell>
          <table:table-cell table:style-name="ce25" office:value-type="float" office:value="210089.064261556" calcext:value-type="float">
            <text:p><text:s/>210 089</text:p>
          </table:table-cell>
          <table:table-cell table:style-name="ce25" office:value-type="float" office:value="260069.898534386" calcext:value-type="float">
            <text:p><text:s/>260 070</text:p>
          </table:table-cell>
          <table:table-cell table:style-name="ce25" office:value-type="float" office:value="357558" calcext:value-type="float">
            <text:p><text:s/>357 558</text:p>
          </table:table-cell>
          <table:table-cell table:style-name="ce25" office:value-type="float" office:value="642292" calcext:value-type="float">
            <text:p><text:s/>642 292</text:p>
          </table:table-cell>
          <table:table-cell table:style-name="ce37" table:formula="of:=+AVERAGE([.F9]/[.G9];[.H9]/[.I9];[.J9]/[.K9])*100" office:value-type="float" office:value="59.9609672448596" calcext:value-type="float">
            <text:p>60,0</text:p>
          </table:table-cell>
          <table:table-cell table:style-name="ce41"/>
          <table:table-cell table:style-name="ce13" table:number-columns-repeated="1006"/>
          <table:table-cell table:number-columns-repeated="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float" office:value="51" calcext:value-type="float">
            <text:p>51</text:p>
          </table:table-cell>
          <table:table-cell table:style-name="ce18" office:value-type="string" calcext:value-type="string">
            <text:p>Softbank Corp</text:p>
          </table:table-cell>
          <table:table-cell table:style-name="ce18" office:value-type="string" calcext:value-type="string">
            <text:p>Japan</text:p>
          </table:table-cell>
          <table:table-cell table:style-name="ce18" office:value-type="string" calcext:value-type="string">
            <text:p>Télécommunications</text:p>
          </table:table-cell>
          <table:table-cell table:style-name="ce25" office:value-type="float" office:value="214862.826537136" calcext:value-type="float">
            <text:p><text:s/>214 863</text:p>
          </table:table-cell>
          <table:table-cell table:style-name="ce25" office:value-type="float" office:value="292927.531112516" calcext:value-type="float">
            <text:p><text:s/>292 928</text:p>
          </table:table-cell>
          <table:table-cell table:style-name="ce25" office:value-type="float" office:value="42147.7768783175" calcext:value-type="float">
            <text:p><text:s/>42 148</text:p>
          </table:table-cell>
          <table:table-cell table:style-name="ce25" office:value-type="float" office:value="82613.5096714137" calcext:value-type="float">
            <text:p><text:s/>82 614</text:p>
          </table:table-cell>
          <table:table-cell table:style-name="ce25" office:value-type="float" office:value="50172" calcext:value-type="float">
            <text:p><text:s/>50 172</text:p>
          </table:table-cell>
          <table:table-cell table:style-name="ce25" office:value-type="float" office:value="68402" calcext:value-type="float">
            <text:p><text:s/>68 402</text:p>
          </table:table-cell>
          <table:table-cell table:style-name="ce37" table:formula="of:=+AVERAGE([.F10]/[.G10];[.H10]/[.I10];[.J10]/[.K10])*100" office:value-type="float" office:value="65.905639062598" calcext:value-type="float">
            <text:p>65,9</text:p>
          </table:table-cell>
          <table:table-cell table:style-name="ce41"/>
          <table:table-cell table:style-name="ce13" table:number-columns-repeated="1006"/>
          <table:table-cell table:number-columns-repeated="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style-name="ce18" office:value-type="string" calcext:value-type="string">
            <text:p>Exxon Mobil Corporation</text:p>
          </table:table-cell>
          <table:table-cell table:style-name="ce18" office:value-type="string" calcext:value-type="string">
            <text:p>United States</text:p>
          </table:table-cell>
          <table:table-cell table:style-name="ce18" office:value-type="string" calcext:value-type="string">
            <text:p>Raffinage du pétrole and activités connexes</text:p>
          </table:table-cell>
          <table:table-cell table:style-name="ce25" office:value-type="float" office:value="203625.992712663" calcext:value-type="float">
            <text:p><text:s/>203 626</text:p>
          </table:table-cell>
          <table:table-cell table:style-name="ce25" office:value-type="float" office:value="348691" calcext:value-type="float">
            <text:p><text:s/>348 691</text:p>
          </table:table-cell>
          <table:table-cell table:style-name="ce25" office:value-type="float" office:value="155083" calcext:value-type="float">
            <text:p><text:s/>155 083</text:p>
          </table:table-cell>
          <table:table-cell table:style-name="ce25" office:value-type="float" office:value="237162" calcext:value-type="float">
            <text:p><text:s/>237 162</text:p>
          </table:table-cell>
          <table:table-cell table:style-name="ce25" office:value-type="float" office:value="40644.4935280846" calcext:value-type="float">
            <text:p><text:s/>40 644</text:p>
          </table:table-cell>
          <table:table-cell table:style-name="ce25" office:value-type="float" office:value="69600" calcext:value-type="float">
            <text:p><text:s/>69 600</text:p>
          </table:table-cell>
          <table:table-cell table:style-name="ce37" table:formula="of:=+AVERAGE([.F11]/[.G11];[.H11]/[.I11];[.J11]/[.K11])*100" office:value-type="float" office:value="60.7285629504862" calcext:value-type="float">
            <text:p>60,7</text:p>
          </table:table-cell>
          <table:table-cell table:style-name="ce41" table:number-columns-repeated="2"/>
          <table:table-cell table:style-name="ce13" table:number-columns-repeated="1005"/>
          <table:table-cell table:number-columns-repeated="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18" office:value-type="string" calcext:value-type="string">
            <text:p>British American Tobacco PLC</text:p>
          </table:table-cell>
          <table:table-cell table:style-name="ce18" office:value-type="string" calcext:value-type="string">
            <text:p>United Kingdom</text:p>
          </table:table-cell>
          <table:table-cell table:style-name="ce18" office:value-type="string" calcext:value-type="string">
            <text:p>Tabac</text:p>
          </table:table-cell>
          <table:table-cell table:style-name="ce25" office:value-type="float" office:value="189213.595396604" calcext:value-type="float">
            <text:p><text:s/>189 214</text:p>
          </table:table-cell>
          <table:table-cell table:style-name="ce25" office:value-type="float" office:value="190643.417139767" calcext:value-type="float">
            <text:p><text:s/>190 643</text:p>
          </table:table-cell>
          <table:table-cell table:style-name="ce25" office:value-type="float" office:value="25844.2728442728" calcext:value-type="float">
            <text:p><text:s/>25 844</text:p>
          </table:table-cell>
          <table:table-cell table:style-name="ce25" office:value-type="float" office:value="26115.8301158301" calcext:value-type="float">
            <text:p><text:s/>26 116</text:p>
          </table:table-cell>
          <table:table-cell table:style-name="ce25" office:value-type="float" office:value="78843" calcext:value-type="float">
            <text:p><text:s/>78 843</text:p>
          </table:table-cell>
          <table:table-cell table:style-name="ce25" office:value-type="float" office:value="91402" calcext:value-type="float">
            <text:p><text:s/>91 402</text:p>
          </table:table-cell>
          <table:table-cell table:style-name="ce37" table:formula="of:=+AVERAGE([.F12]/[.G12];[.H12]/[.I12];[.J12]/[.K12])*100" office:value-type="float" office:value="94.8232612788916" calcext:value-type="float">
            <text:p>94,8</text:p>
          </table:table-cell>
          <table:table-cell table:style-name="ce41"/>
          <table:table-cell table:style-name="ce13" table:number-columns-repeated="1006"/>
          <table:table-cell table:number-columns-repeated="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float" office:value="64" calcext:value-type="float">
            <text:p>64</text:p>
          </table:table-cell>
          <table:table-cell table:style-name="ce18" office:value-type="string" calcext:value-type="string">
            <text:p>General Electric Co</text:p>
          </table:table-cell>
          <table:table-cell table:style-name="ce18" office:value-type="string" calcext:value-type="string">
            <text:p>United States</text:p>
          </table:table-cell>
          <table:table-cell table:style-name="ce18" office:value-type="string" calcext:value-type="string">
            <text:p>Équipement commercial et industriel</text:p>
          </table:table-cell>
          <table:table-cell table:style-name="ce25" office:value-type="float" office:value="186585.585864015" calcext:value-type="float">
            <text:p><text:s/>186 586</text:p>
          </table:table-cell>
          <table:table-cell table:style-name="ce25" office:value-type="float" office:value="377945" calcext:value-type="float">
            <text:p><text:s/>377 945</text:p>
          </table:table-cell>
          <table:table-cell table:style-name="ce25" office:value-type="float" office:value="75795.6543816544" calcext:value-type="float">
            <text:p><text:s/>75 796</text:p>
          </table:table-cell>
          <table:table-cell table:style-name="ce25" office:value-type="float" office:value="122093" calcext:value-type="float">
            <text:p><text:s/>122 093</text:p>
          </table:table-cell>
          <table:table-cell table:style-name="ce25" office:value-type="float" office:value="207000" calcext:value-type="float">
            <text:p><text:s/>207 000</text:p>
          </table:table-cell>
          <table:table-cell table:style-name="ce25" office:value-type="float" office:value="313000" calcext:value-type="float">
            <text:p><text:s/>313 000</text:p>
          </table:table-cell>
          <table:table-cell table:style-name="ce37" table:formula="of:=+AVERAGE([.F13]/[.G13];[.H13]/[.I13];[.J13]/[.K13])*100" office:value-type="float" office:value="59.1942989084504" calcext:value-type="float">
            <text:p>59,2</text:p>
          </table:table-cell>
          <table:table-cell table:style-name="ce41" table:number-columns-repeated="2"/>
          <table:table-cell table:style-name="ce13" table:number-columns-repeated="1005"/>
          <table:table-cell table:number-columns-repeated="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18" office:value-type="string" calcext:value-type="string">
            <text:p>Chevron Corporation</text:p>
          </table:table-cell>
          <table:table-cell table:style-name="ce18" office:value-type="string" calcext:value-type="string">
            <text:p>United States</text:p>
          </table:table-cell>
          <table:table-cell table:style-name="ce18" office:value-type="string" calcext:value-type="string">
            <text:p>Raffinage du pétrole and activités connexes</text:p>
          </table:table-cell>
          <table:table-cell table:style-name="ce25" office:value-type="float" office:value="183643.442743957" calcext:value-type="float">
            <text:p><text:s/>183 643</text:p>
          </table:table-cell>
          <table:table-cell table:style-name="ce25" office:value-type="float" office:value="253806" calcext:value-type="float">
            <text:p><text:s/>253 806</text:p>
          </table:table-cell>
          <table:table-cell table:style-name="ce25" office:value-type="float" office:value="77100.5534998889" calcext:value-type="float">
            <text:p><text:s/>77 101</text:p>
          </table:table-cell>
          <table:table-cell table:style-name="ce25" office:value-type="float" office:value="134779" calcext:value-type="float">
            <text:p><text:s/>134 779</text:p>
          </table:table-cell>
          <table:table-cell table:style-name="ce25" office:value-type="float" office:value="26700" calcext:value-type="float">
            <text:p><text:s/>26 700</text:p>
          </table:table-cell>
          <table:table-cell table:style-name="ce25" office:value-type="float" office:value="51900" calcext:value-type="float">
            <text:p><text:s/>51 900</text:p>
          </table:table-cell>
          <table:table-cell table:style-name="ce37" table:formula="of:=+AVERAGE([.F14]/[.G14];[.H14]/[.I14];[.J14]/[.K14])*100" office:value-type="float" office:value="60.3353622358835" calcext:value-type="float">
            <text:p>60,3</text:p>
          </table:table-cell>
          <table:table-cell table:style-name="ce42" table:number-columns-repeated="2"/>
          <table:table-cell table:style-name="ce43" table:number-columns-repeated="1005"/>
          <table:table-cell table:number-columns-repeated="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style-name="ce18" office:value-type="string" calcext:value-type="string">
            <text:p>Anheuser-Busch InBev NV</text:p>
          </table:table-cell>
          <table:table-cell table:style-name="ce18" office:value-type="string" calcext:value-type="string">
            <text:p>Belgium</text:p>
          </table:table-cell>
          <table:table-cell table:style-name="ce18" office:value-type="string" calcext:value-type="string">
            <text:p>Alimentation et boissons</text:p>
          </table:table-cell>
          <table:table-cell table:style-name="ce25" office:value-type="float" office:value="165176.342802306" calcext:value-type="float">
            <text:p><text:s/>165 176</text:p>
          </table:table-cell>
          <table:table-cell table:style-name="ce25" office:value-type="float" office:value="205173.0949" calcext:value-type="float">
            <text:p><text:s/>205 173</text:p>
          </table:table-cell>
          <table:table-cell table:style-name="ce25" office:value-type="float" office:value="38429.189993622" calcext:value-type="float">
            <text:p><text:s/>38 429</text:p>
          </table:table-cell>
          <table:table-cell table:style-name="ce25" office:value-type="float" office:value="47052" calcext:value-type="float">
            <text:p><text:s/>47 052</text:p>
          </table:table-cell>
          <table:table-cell table:style-name="ce25" office:value-type="float" office:value="156544" calcext:value-type="float">
            <text:p><text:s/>156 544</text:p>
          </table:table-cell>
          <table:table-cell table:style-name="ce25" office:value-type="float" office:value="200000" calcext:value-type="float">
            <text:p><text:s/>200 000</text:p>
          </table:table-cell>
          <table:table-cell table:style-name="ce37" table:formula="of:=+AVERAGE([.F15]/[.G15];[.H15]/[.I15];[.J15]/[.K15])*100" office:value-type="float" office:value="80.150573618014" calcext:value-type="float">
            <text:p>80,2</text:p>
          </table:table-cell>
          <table:table-cell table:style-name="ce41" table:number-columns-repeated="2"/>
          <table:table-cell table:style-name="ce13" table:number-columns-repeated="1005"/>
          <table:table-cell table:number-columns-repeated="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18" office:value-type="string" calcext:value-type="string">
            <text:p>Vodafone Group Plc</text:p>
          </table:table-cell>
          <table:table-cell table:style-name="ce18" office:value-type="string" calcext:value-type="string">
            <text:p>United Kingdom</text:p>
          </table:table-cell>
          <table:table-cell table:style-name="ce18" office:value-type="string" calcext:value-type="string">
            <text:p>Télécommunications</text:p>
          </table:table-cell>
          <table:table-cell table:style-name="ce25" office:value-type="float" office:value="160138.552365401" calcext:value-type="float">
            <text:p><text:s/>160 139</text:p>
          </table:table-cell>
          <table:table-cell table:style-name="ce25" office:value-type="float" office:value="179412.2720552" calcext:value-type="float">
            <text:p><text:s/>179 412</text:p>
          </table:table-cell>
          <table:table-cell table:style-name="ce25" office:value-type="float" office:value="45880.9661527056" calcext:value-type="float">
            <text:p><text:s/>45 881</text:p>
          </table:table-cell>
          <table:table-cell table:style-name="ce25" office:value-type="float" office:value="54449.9006196656" calcext:value-type="float">
            <text:p><text:s/>54 450</text:p>
          </table:table-cell>
          <table:table-cell table:style-name="ce25" office:value-type="float" office:value="98318" calcext:value-type="float">
            <text:p><text:s/>98 318</text:p>
          </table:table-cell>
          <table:table-cell table:style-name="ce25" office:value-type="float" office:value="111556" calcext:value-type="float">
            <text:p><text:s/>111 556</text:p>
          </table:table-cell>
          <table:table-cell table:style-name="ce37" table:formula="of:=+AVERAGE([.F16]/[.G16];[.H16]/[.I16];[.J16]/[.K16])*100" office:value-type="float" office:value="87.2177778250628" calcext:value-type="float">
            <text:p>87,2</text:p>
          </table:table-cell>
          <table:table-cell table:style-name="ce41" table:number-columns-repeated="2"/>
          <table:table-cell table:style-name="ce13" table:number-columns-repeated="1005"/>
          <table:table-cell table:number-columns-repeated="5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style-name="ce18" office:value-type="string" calcext:value-type="string">
            <text:p>Daimler AG</text:p>
          </table:table-cell>
          <table:table-cell table:style-name="ce18" office:value-type="string" calcext:value-type="string">
            <text:p>Germany</text:p>
          </table:table-cell>
          <table:table-cell table:style-name="ce18" office:value-type="string" calcext:value-type="string">
            <text:p>Automobile</text:p>
          </table:table-cell>
          <table:table-cell table:style-name="ce25" office:value-type="float" office:value="159162.8159549" calcext:value-type="float">
            <text:p><text:s/>159 163</text:p>
          </table:table-cell>
          <table:table-cell table:style-name="ce25" office:value-type="float" office:value="306554.329575438" calcext:value-type="float">
            <text:p><text:s/>306 554</text:p>
          </table:table-cell>
          <table:table-cell table:style-name="ce25" office:value-type="float" office:value="158276.211950395" calcext:value-type="float">
            <text:p><text:s/>158 276</text:p>
          </table:table-cell>
          <table:table-cell table:style-name="ce25" office:value-type="float" office:value="185264.937993236" calcext:value-type="float">
            <text:p><text:s/>185 265</text:p>
          </table:table-cell>
          <table:table-cell table:style-name="ce25" office:value-type="float" office:value="117232" calcext:value-type="float">
            <text:p><text:s/>117 232</text:p>
          </table:table-cell>
          <table:table-cell table:style-name="ce25" office:value-type="float" office:value="289321" calcext:value-type="float">
            <text:p><text:s/>289 321</text:p>
          </table:table-cell>
          <table:table-cell table:style-name="ce37" table:formula="of:=+AVERAGE([.F17]/[.G17];[.H17]/[.I17];[.J17]/[.K17])*100" office:value-type="float" office:value="59.29066622161" calcext:value-type="float">
            <text:p>59,3</text:p>
          </table:table-cell>
          <table:table-cell table:style-name="ce41"/>
          <table:table-cell table:style-name="ce13" table:number-columns-repeated="1006"/>
          <table:table-cell table:number-columns-repeated="5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5" office:value-type="float" office:value="85" calcext:value-type="float">
            <text:p>85</text:p>
          </table:table-cell>
          <table:table-cell table:style-name="ce18" office:value-type="string" calcext:value-type="string">
            <text:p>Apple Computer Inc</text:p>
          </table:table-cell>
          <table:table-cell table:style-name="ce18" office:value-type="string" calcext:value-type="string">
            <text:p>United States</text:p>
          </table:table-cell>
          <table:table-cell table:style-name="ce18" office:value-type="string" calcext:value-type="string">
            <text:p>Équipement informatique</text:p>
          </table:table-cell>
          <table:table-cell table:style-name="ce25" office:value-type="float" office:value="146048.11810674" calcext:value-type="float">
            <text:p><text:s/>146 048</text:p>
          </table:table-cell>
          <table:table-cell table:style-name="ce25" office:value-type="float" office:value="375319" calcext:value-type="float">
            <text:p><text:s/>375 319</text:p>
          </table:table-cell>
          <table:table-cell table:style-name="ce25" office:value-type="float" office:value="144895" calcext:value-type="float">
            <text:p><text:s/>144 895</text:p>
          </table:table-cell>
          <table:table-cell table:style-name="ce25" office:value-type="float" office:value="229234" calcext:value-type="float">
            <text:p><text:s/>229 234</text:p>
          </table:table-cell>
          <table:table-cell table:style-name="ce25" office:value-type="float" office:value="47863.0672231596" calcext:value-type="float">
            <text:p><text:s/>47 863</text:p>
          </table:table-cell>
          <table:table-cell table:style-name="ce25" office:value-type="float" office:value="123000" calcext:value-type="float">
            <text:p><text:s/>123 000</text:p>
          </table:table-cell>
          <table:table-cell table:style-name="ce37" table:formula="of:=+AVERAGE([.F18]/[.G18];[.H18]/[.I18];[.J18]/[.K18])*100" office:value-type="float" office:value="47.0114876327572" calcext:value-type="float">
            <text:p>47,0</text:p>
          </table:table-cell>
          <table:table-cell table:style-name="ce41" table:number-columns-repeated="2"/>
          <table:table-cell table:style-name="ce13" table:number-columns-repeated="1005"/>
          <table:table-cell table:number-columns-repeated="5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18" office:value-type="string" calcext:value-type="string">
            <text:p>Honda Motor Co Ltd</text:p>
          </table:table-cell>
          <table:table-cell table:style-name="ce18" office:value-type="string" calcext:value-type="string">
            <text:p>Japan</text:p>
          </table:table-cell>
          <table:table-cell table:style-name="ce18" office:value-type="string" calcext:value-type="string">
            <text:p>Automobile</text:p>
          </table:table-cell>
          <table:table-cell table:style-name="ce25" office:value-type="float" office:value="141289.187796013" calcext:value-type="float">
            <text:p><text:s/>141 289</text:p>
          </table:table-cell>
          <table:table-cell table:style-name="ce25" office:value-type="float" office:value="181777.361493288" calcext:value-type="float">
            <text:p><text:s/>181 777</text:p>
          </table:table-cell>
          <table:table-cell table:style-name="ce25" office:value-type="float" office:value="121249.111514412" calcext:value-type="float">
            <text:p><text:s/>121 249</text:p>
          </table:table-cell>
          <table:table-cell table:style-name="ce25" office:value-type="float" office:value="138559.967816075" calcext:value-type="float">
            <text:p><text:s/>138 560</text:p>
          </table:table-cell>
          <table:table-cell table:style-name="ce25" office:value-type="float" office:value="147219" calcext:value-type="float">
            <text:p><text:s/>147 219</text:p>
          </table:table-cell>
          <table:table-cell table:style-name="ce25" office:value-type="float" office:value="211915" calcext:value-type="float">
            <text:p><text:s/>211 915</text:p>
          </table:table-cell>
          <table:table-cell table:style-name="ce37" table:formula="of:=+AVERAGE([.F19]/[.G19];[.H19]/[.I19];[.J19]/[.K19])*100" office:value-type="float" office:value="78.2346261232468" calcext:value-type="float">
            <text:p>78,2</text:p>
          </table:table-cell>
          <table:table-cell table:style-name="ce41" table:number-columns-repeated="2"/>
          <table:table-cell table:style-name="ce13" table:number-columns-repeated="1005"/>
          <table:table-cell table:number-columns-repeated="5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Siemens AG</text:p>
          </table:table-cell>
          <table:table-cell table:style-name="ce18" office:value-type="string" calcext:value-type="string">
            <text:p>Germany</text:p>
          </table:table-cell>
          <table:table-cell table:style-name="ce18" office:value-type="string" calcext:value-type="string">
            <text:p>Équipement commercial et industriel</text:p>
          </table:table-cell>
          <table:table-cell table:style-name="ce25" office:value-type="float" office:value="133842.206034608" calcext:value-type="float">
            <text:p><text:s/>133 842</text:p>
          </table:table-cell>
          <table:table-cell table:style-name="ce25" office:value-type="float" office:value="160697.756788666" calcext:value-type="float">
            <text:p><text:s/>160 698</text:p>
          </table:table-cell>
          <table:table-cell table:style-name="ce25" office:value-type="float" office:value="69696.8659815836" calcext:value-type="float">
            <text:p><text:s/>69 697</text:p>
          </table:table-cell>
          <table:table-cell table:style-name="ce25" office:value-type="float" office:value="91625.1103265666" calcext:value-type="float">
            <text:p><text:s/>91 625</text:p>
          </table:table-cell>
          <table:table-cell table:style-name="ce25" office:value-type="float" office:value="259000" calcext:value-type="float">
            <text:p><text:s/>259 000</text:p>
          </table:table-cell>
          <table:table-cell table:style-name="ce25" office:value-type="float" office:value="377000" calcext:value-type="float">
            <text:p><text:s/>377 000</text:p>
          </table:table-cell>
          <table:table-cell table:style-name="ce37" table:formula="of:=+AVERAGE([.F20]/[.G20];[.H20]/[.I20];[.J20]/[.K20])*100" office:value-type="float" office:value="76.0186184285429" calcext:value-type="float">
            <text:p>76,0</text:p>
          </table:table-cell>
          <table:table-cell table:style-name="ce41"/>
          <table:table-cell table:style-name="ce13" table:number-columns-repeated="1006"/>
          <table:table-cell table:number-columns-repeated="5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5" office:value-type="float" office:value="67" calcext:value-type="float">
            <text:p>67</text:p>
          </table:table-cell>
          <table:table-cell table:style-name="ce18" office:value-type="string" calcext:value-type="string">
            <text:p>BMW AG</text:p>
          </table:table-cell>
          <table:table-cell table:style-name="ce18" office:value-type="string" calcext:value-type="string">
            <text:p>Germany</text:p>
          </table:table-cell>
          <table:table-cell table:style-name="ce18" office:value-type="string" calcext:value-type="string">
            <text:p>Automobile</text:p>
          </table:table-cell>
          <table:table-cell table:style-name="ce25" office:value-type="float" office:value="130265.25892108" calcext:value-type="float">
            <text:p><text:s/>130 265</text:p>
          </table:table-cell>
          <table:table-cell table:style-name="ce25" office:value-type="float" office:value="232049.652194771" calcext:value-type="float">
            <text:p><text:s/>232 050</text:p>
          </table:table-cell>
          <table:table-cell table:style-name="ce25" office:value-type="float" office:value="95969.5603156708" calcext:value-type="float">
            <text:p><text:s/>95 970</text:p>
          </table:table-cell>
          <table:table-cell table:style-name="ce25" office:value-type="float" office:value="111249.154453213" calcext:value-type="float">
            <text:p><text:s/>111 249</text:p>
          </table:table-cell>
          <table:table-cell table:style-name="ce25" office:value-type="float" office:value="39629.26" calcext:value-type="float">
            <text:p><text:s/>39 629</text:p>
          </table:table-cell>
          <table:table-cell table:style-name="ce25" office:value-type="float" office:value="129932" calcext:value-type="float">
            <text:p><text:s/>129 932</text:p>
          </table:table-cell>
          <table:table-cell table:style-name="ce37" table:formula="of:=+AVERAGE([.F21]/[.G21];[.H21]/[.I21];[.J21]/[.K21])*100" office:value-type="float" office:value="57.6340777267856" calcext:value-type="float">
            <text:p>57,6</text:p>
          </table:table-cell>
          <table:table-cell table:style-name="ce41"/>
          <table:table-cell table:style-name="ce13" table:number-columns-repeated="1006"/>
          <table:table-cell table:number-columns-repeated="5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5" office:value-type="float" office:value="72" calcext:value-type="float">
            <text:p>72</text:p>
          </table:table-cell>
          <table:table-cell table:style-name="ce18" office:value-type="string" calcext:value-type="string">
            <text:p>Enel SpA</text:p>
          </table:table-cell>
          <table:table-cell table:style-name="ce18" office:value-type="string" calcext:value-type="string">
            <text:p>Italy</text:p>
          </table:table-cell>
          <table:table-cell table:style-name="ce18" office:value-type="string" calcext:value-type="string">
            <text:p>Électricité, gaz and eau</text:p>
          </table:table-cell>
          <table:table-cell table:style-name="ce25" office:value-type="float" office:value="127033.114074712" calcext:value-type="float">
            <text:p><text:s/>127 033</text:p>
          </table:table-cell>
          <table:table-cell table:style-name="ce25" office:value-type="float" office:value="186664.66778604" calcext:value-type="float">
            <text:p><text:s/>186 665</text:p>
          </table:table-cell>
          <table:table-cell table:style-name="ce25" office:value-type="float" office:value="38787.8056360908" calcext:value-type="float">
            <text:p><text:s/>38 788</text:p>
          </table:table-cell>
          <table:table-cell table:style-name="ce25" office:value-type="float" office:value="81921.0822998873" calcext:value-type="float">
            <text:p><text:s/>81 921</text:p>
          </table:table-cell>
          <table:table-cell table:style-name="ce25" office:value-type="float" office:value="31786" calcext:value-type="float">
            <text:p><text:s/>31 786</text:p>
          </table:table-cell>
          <table:table-cell table:style-name="ce25" office:value-type="float" office:value="62900" calcext:value-type="float">
            <text:p><text:s/>62 900</text:p>
          </table:table-cell>
          <table:table-cell table:style-name="ce37" table:formula="of:=+AVERAGE([.F22]/[.G22];[.H22]/[.I22];[.J22]/[.K22])*100" office:value-type="float" office:value="55.3120446537817" calcext:value-type="float">
            <text:p>55,3</text:p>
          </table:table-cell>
          <table:table-cell table:style-name="ce41" table:number-columns-repeated="2"/>
          <table:table-cell table:style-name="ce13" table:number-columns-repeated="1005"/>
          <table:table-cell table:number-columns-repeated="5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5" office:value-type="float" office:value="70" calcext:value-type="float">
            <text:p>70</text:p>
          </table:table-cell>
          <table:table-cell table:style-name="ce18" office:value-type="string" calcext:value-type="string">
            <text:p>DowDuPont Inc</text:p>
          </table:table-cell>
          <table:table-cell table:style-name="ce18" office:value-type="string" calcext:value-type="string">
            <text:p>United States</text:p>
          </table:table-cell>
          <table:table-cell table:style-name="ce18" office:value-type="string" calcext:value-type="string">
            <text:p>Produits en caoutchouc et divers plastiques</text:p>
          </table:table-cell>
          <table:table-cell table:style-name="ce25" office:value-type="float" office:value="126934.526214711" calcext:value-type="float">
            <text:p><text:s/>126 935</text:p>
          </table:table-cell>
          <table:table-cell table:style-name="ce25" office:value-type="float" office:value="192164" calcext:value-type="float">
            <text:p><text:s/>192 164</text:p>
          </table:table-cell>
          <table:table-cell table:style-name="ce25" office:value-type="float" office:value="22363.3661268519" calcext:value-type="float">
            <text:p><text:s/>22 363</text:p>
          </table:table-cell>
          <table:table-cell table:style-name="ce25" office:value-type="float" office:value="62484" calcext:value-type="float">
            <text:p><text:s/>62 484</text:p>
          </table:table-cell>
          <table:table-cell table:style-name="ce25" office:value-type="float" office:value="64734.2039562128" calcext:value-type="float">
            <text:p><text:s/>64 734</text:p>
          </table:table-cell>
          <table:table-cell table:style-name="ce25" office:value-type="float" office:value="98000" calcext:value-type="float">
            <text:p><text:s/>98 000</text:p>
          </table:table-cell>
          <table:table-cell table:style-name="ce37" table:formula="of:=+AVERAGE([.F23]/[.G23];[.H23]/[.I23];[.J23]/[.K23])*100" office:value-type="float" office:value="55.9670561673665" calcext:value-type="float">
            <text:p>56,0</text:p>
          </table:table-cell>
          <table:table-cell table:style-name="ce41"/>
          <table:table-cell table:style-name="ce13" table:number-columns-repeated="1006"/>
          <table:table-cell table:number-columns-repeated="5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Nissan Motor Co Ltd</text:p>
          </table:table-cell>
          <table:table-cell table:style-name="ce18" office:value-type="string" calcext:value-type="string">
            <text:p>Japan</text:p>
          </table:table-cell>
          <table:table-cell table:style-name="ce18" office:value-type="string" calcext:value-type="string">
            <text:p>Automobile</text:p>
          </table:table-cell>
          <table:table-cell table:style-name="ce25" office:value-type="float" office:value="126346.368050166" calcext:value-type="float">
            <text:p><text:s/>126 346</text:p>
          </table:table-cell>
          <table:table-cell table:style-name="ce25" office:value-type="float" office:value="176119.350683879" calcext:value-type="float">
            <text:p><text:s/>176 119</text:p>
          </table:table-cell>
          <table:table-cell table:style-name="ce25" office:value-type="float" office:value="91192.9069083588" calcext:value-type="float">
            <text:p><text:s/>91 193</text:p>
          </table:table-cell>
          <table:table-cell table:style-name="ce25" office:value-type="float" office:value="107801.435648387" calcext:value-type="float">
            <text:p><text:s/>107 801</text:p>
          </table:table-cell>
          <table:table-cell table:style-name="ce25" office:value-type="float" office:value="77809" calcext:value-type="float">
            <text:p><text:s/>77 809</text:p>
          </table:table-cell>
          <table:table-cell table:style-name="ce25" office:value-type="float" office:value="137250" calcext:value-type="float">
            <text:p><text:s/>137 250</text:p>
          </table:table-cell>
          <table:table-cell table:style-name="ce37" table:formula="of:=+AVERAGE([.F24]/[.G24];[.H24]/[.I24];[.J24]/[.K24])*100" office:value-type="float" office:value="71.0079688301065" calcext:value-type="float">
            <text:p>71,0</text:p>
          </table:table-cell>
          <table:table-cell table:style-name="ce41"/>
          <table:table-cell table:style-name="ce13" table:number-columns-repeated="1006"/>
          <table:table-cell table:number-columns-repeated="5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18" office:value-type="string" calcext:value-type="string">
            <text:p>CK Hutchison Holdings Limited</text:p>
          </table:table-cell>
          <table:table-cell table:style-name="ce18" office:value-type="string" calcext:value-type="string">
            <text:p>Hong Kong, China</text:p>
          </table:table-cell>
          <table:table-cell table:style-name="ce18" office:value-type="string" calcext:value-type="string">
            <text:p>Commerce de détail</text:p>
          </table:table-cell>
          <table:table-cell table:style-name="ce25" office:value-type="float" office:value="125803.876293618" calcext:value-type="float">
            <text:p><text:s/>125 804</text:p>
          </table:table-cell>
          <table:table-cell table:style-name="ce25" office:value-type="float" office:value="140794.794359276" calcext:value-type="float">
            <text:p><text:s/>140 795</text:p>
          </table:table-cell>
          <table:table-cell table:style-name="ce25" office:value-type="float" office:value="25036.429656243" calcext:value-type="float">
            <text:p><text:s/>25 036</text:p>
          </table:table-cell>
          <table:table-cell table:style-name="ce25" office:value-type="float" office:value="31890.3346678986" calcext:value-type="float">
            <text:p><text:s/>31 890</text:p>
          </table:table-cell>
          <table:table-cell table:style-name="ce25" office:value-type="float" office:value="279000" calcext:value-type="float">
            <text:p><text:s/>279 000</text:p>
          </table:table-cell>
          <table:table-cell table:style-name="ce25" office:value-type="float" office:value="300000" calcext:value-type="float">
            <text:p><text:s/>300 000</text:p>
          </table:table-cell>
          <table:table-cell table:style-name="ce37" table:formula="of:=+AVERAGE([.F25]/[.G25];[.H25]/[.I25];[.J25]/[.K25])*100" office:value-type="float" office:value="86.9535133284588" calcext:value-type="float">
            <text:p>87,0</text:p>
          </table:table-cell>
          <table:table-cell table:style-name="ce41"/>
          <table:table-cell table:style-name="ce13" table:number-columns-repeated="1006"/>
          <table:table-cell table:number-columns-repeated="5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5" office:value-type="float" office:value="50" calcext:value-type="float">
            <text:p>50</text:p>
          </table:table-cell>
          <table:table-cell table:style-name="ce18" office:value-type="string" calcext:value-type="string">
            <text:p>Johnson &amp; Johnson</text:p>
          </table:table-cell>
          <table:table-cell table:style-name="ce18" office:value-type="string" calcext:value-type="string">
            <text:p>United States</text:p>
          </table:table-cell>
          <table:table-cell table:style-name="ce18" office:value-type="string" calcext:value-type="string">
            <text:p>Pharmacie</text:p>
          </table:table-cell>
          <table:table-cell table:style-name="ce25" office:value-type="float" office:value="118747" calcext:value-type="float">
            <text:p><text:s/>118 747</text:p>
          </table:table-cell>
          <table:table-cell table:style-name="ce25" office:value-type="float" office:value="157303" calcext:value-type="float">
            <text:p><text:s/>157 303</text:p>
          </table:table-cell>
          <table:table-cell table:style-name="ce25" office:value-type="float" office:value="36587" calcext:value-type="float">
            <text:p><text:s/>36 587</text:p>
          </table:table-cell>
          <table:table-cell table:style-name="ce25" office:value-type="float" office:value="76450" calcext:value-type="float">
            <text:p><text:s/>76 450</text:p>
          </table:table-cell>
          <table:table-cell table:style-name="ce25" office:value-type="float" office:value="101155.718581337" calcext:value-type="float">
            <text:p><text:s/>101 156</text:p>
          </table:table-cell>
          <table:table-cell table:style-name="ce25" office:value-type="float" office:value="134000" calcext:value-type="float">
            <text:p><text:s/>134 000</text:p>
          </table:table-cell>
          <table:table-cell table:style-name="ce37" table:formula="of:=+AVERAGE([.F26]/[.G26];[.H26]/[.I26];[.J26]/[.K26])*100" office:value-type="float" office:value="66.2787025340479" calcext:value-type="float">
            <text:p>66,3</text:p>
          </table:table-cell>
          <table:table-cell table:style-name="ce41"/>
          <table:table-cell table:style-name="ce13" table:number-columns-repeated="1006"/>
          <table:table-cell table:number-columns-repeated="5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Glencore PLC</text:p>
          </table:table-cell>
          <table:table-cell table:style-name="ce18" office:value-type="string" calcext:value-type="string">
            <text:p>Switzerland</text:p>
          </table:table-cell>
          <table:table-cell table:style-name="ce18" office:value-type="string" calcext:value-type="string">
            <text:p>Industrie minière, extractive et pétrolière</text:p>
          </table:table-cell>
          <table:table-cell table:style-name="ce25" office:value-type="float" office:value="116707.886668159" calcext:value-type="float">
            <text:p><text:s/>116 708</text:p>
          </table:table-cell>
          <table:table-cell table:style-name="ce25" office:value-type="float" office:value="135644.319329549" calcext:value-type="float">
            <text:p><text:s/>135 644</text:p>
          </table:table-cell>
          <table:table-cell table:style-name="ce25" office:value-type="float" office:value="126696.552586873" calcext:value-type="float">
            <text:p><text:s/>126 697</text:p>
          </table:table-cell>
          <table:table-cell table:style-name="ce25" office:value-type="float" office:value="195712.584401544" calcext:value-type="float">
            <text:p><text:s/>195 713</text:p>
          </table:table-cell>
          <table:table-cell table:style-name="ce25" office:value-type="float" office:value="109195.786666667" calcext:value-type="float">
            <text:p><text:s/>109 196</text:p>
          </table:table-cell>
          <table:table-cell table:style-name="ce25" office:value-type="float" office:value="145977" calcext:value-type="float">
            <text:p><text:s/>145 977</text:p>
          </table:table-cell>
          <table:table-cell table:style-name="ce37" table:formula="of:=+AVERAGE([.F27]/[.G27];[.H27]/[.I27];[.J27]/[.K27])*100" office:value-type="float" office:value="75.1930294374721" calcext:value-type="float">
            <text:p>75,2</text:p>
          </table:table-cell>
          <table:table-cell table:style-name="ce41"/>
          <table:table-cell table:style-name="ce13" table:number-columns-repeated="1006"/>
          <table:table-cell table:number-columns-repeated="5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5" office:value-type="float" office:value="56" calcext:value-type="float">
            <text:p>56</text:p>
          </table:table-cell>
          <table:table-cell table:style-name="ce18" office:value-type="string" calcext:value-type="string">
            <text:p>Deutsche Telekom AG</text:p>
          </table:table-cell>
          <table:table-cell table:style-name="ce18" office:value-type="string" calcext:value-type="string">
            <text:p>Germany</text:p>
          </table:table-cell>
          <table:table-cell table:style-name="ce18" office:value-type="string" calcext:value-type="string">
            <text:p>Télécommunications</text:p>
          </table:table-cell>
          <table:table-cell table:style-name="ce25" office:value-type="float" office:value="112734.142328544" calcext:value-type="float">
            <text:p><text:s/>112 734</text:p>
          </table:table-cell>
          <table:table-cell table:style-name="ce25" office:value-type="float" office:value="169505.876709043" calcext:value-type="float">
            <text:p><text:s/>169 506</text:p>
          </table:table-cell>
          <table:table-cell table:style-name="ce25" office:value-type="float" office:value="56810.228129379" calcext:value-type="float">
            <text:p><text:s/>56 810</text:p>
          </table:table-cell>
          <table:table-cell table:style-name="ce25" office:value-type="float" office:value="84494.9267192785" calcext:value-type="float">
            <text:p><text:s/>84 495</text:p>
          </table:table-cell>
          <table:table-cell table:style-name="ce25" office:value-type="float" office:value="115448" calcext:value-type="float">
            <text:p><text:s/>115 448</text:p>
          </table:table-cell>
          <table:table-cell table:style-name="ce25" office:value-type="float" office:value="217349" calcext:value-type="float">
            <text:p><text:s/>217 349</text:p>
          </table:table-cell>
          <table:table-cell table:style-name="ce37" table:formula="of:=+AVERAGE([.F28]/[.G28];[.H28]/[.I28];[.J28]/[.K28])*100" office:value-type="float" office:value="62.2863349956359" calcext:value-type="float">
            <text:p>62,3</text:p>
          </table:table-cell>
          <table:table-cell table:style-name="ce41" table:number-columns-repeated="2"/>
          <table:table-cell table:style-name="ce13" table:number-columns-repeated="1005"/>
          <table:table-cell table:number-columns-repeated="5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5" office:value-type="float" office:value="66" calcext:value-type="float">
            <text:p>66</text:p>
          </table:table-cell>
          <table:table-cell table:style-name="ce18" office:value-type="string" calcext:value-type="string">
            <text:p>Eni SpA</text:p>
          </table:table-cell>
          <table:table-cell table:style-name="ce18" office:value-type="string" calcext:value-type="string">
            <text:p>Italy</text:p>
          </table:table-cell>
          <table:table-cell table:style-name="ce18" office:value-type="string" calcext:value-type="string">
            <text:p>Raffinage du pétrole and activités connexes</text:p>
          </table:table-cell>
          <table:table-cell table:style-name="ce25" office:value-type="float" office:value="111722.513988686" calcext:value-type="float">
            <text:p><text:s/>111 723</text:p>
          </table:table-cell>
          <table:table-cell table:style-name="ce25" office:value-type="float" office:value="137836.411609499" calcext:value-type="float">
            <text:p><text:s/>137 836</text:p>
          </table:table-cell>
          <table:table-cell table:style-name="ce25" office:value-type="float" office:value="43426.7149728552" calcext:value-type="float">
            <text:p><text:s/>43 427</text:p>
          </table:table-cell>
          <table:table-cell table:style-name="ce25" office:value-type="float" office:value="75444.1939120631" calcext:value-type="float">
            <text:p><text:s/>75 444</text:p>
          </table:table-cell>
          <table:table-cell table:style-name="ce25" office:value-type="float" office:value="12626" calcext:value-type="float">
            <text:p><text:s/>12 626</text:p>
          </table:table-cell>
          <table:table-cell table:style-name="ce25" office:value-type="float" office:value="33536" calcext:value-type="float">
            <text:p><text:s/>33 536</text:p>
          </table:table-cell>
          <table:table-cell table:style-name="ce37" table:formula="of:=+AVERAGE([.F29]/[.G29];[.H29]/[.I29];[.J29]/[.K29])*100" office:value-type="float" office:value="58.7549650808505" calcext:value-type="float">
            <text:p>58,8</text:p>
          </table:table-cell>
          <table:table-cell table:style-name="ce41" table:number-columns-repeated="2"/>
          <table:table-cell table:style-name="ce13" table:number-columns-repeated="1005"/>
          <table:table-cell table:number-columns-repeated="5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Telefonica SA</text:p>
          </table:table-cell>
          <table:table-cell table:style-name="ce18" office:value-type="string" calcext:value-type="string">
            <text:p>Spain</text:p>
          </table:table-cell>
          <table:table-cell table:style-name="ce18" office:value-type="string" calcext:value-type="string">
            <text:p>Télécommunications</text:p>
          </table:table-cell>
          <table:table-cell table:style-name="ce25" office:value-type="float" office:value="110750.779563444" calcext:value-type="float">
            <text:p><text:s/>110 751</text:p>
          </table:table-cell>
          <table:table-cell table:style-name="ce25" office:value-type="float" office:value="138001.918925402" calcext:value-type="float">
            <text:p><text:s/>138 002</text:p>
          </table:table-cell>
          <table:table-cell table:style-name="ce25" office:value-type="float" office:value="44368.6583990981" calcext:value-type="float">
            <text:p><text:s/>44 369</text:p>
          </table:table-cell>
          <table:table-cell table:style-name="ce25" office:value-type="float" office:value="58633.5963923337" calcext:value-type="float">
            <text:p><text:s/>58 634</text:p>
          </table:table-cell>
          <table:table-cell table:style-name="ce25" office:value-type="float" office:value="95427" calcext:value-type="float">
            <text:p><text:s/>95 427</text:p>
          </table:table-cell>
          <table:table-cell table:style-name="ce25" office:value-type="float" office:value="122718" calcext:value-type="float">
            <text:p><text:s/>122 718</text:p>
          </table:table-cell>
          <table:table-cell table:style-name="ce37" table:formula="of:=+AVERAGE([.F30]/[.G30];[.H30]/[.I30];[.J30]/[.K30])*100" office:value-type="float" office:value="77.8951104607155" calcext:value-type="float">
            <text:p>77,9</text:p>
          </table:table-cell>
          <table:table-cell table:style-name="ce41" table:number-columns-repeated="2"/>
          <table:table-cell table:style-name="ce13" table:number-columns-repeated="1005"/>
          <table:table-cell table:number-columns-repeated="5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Iberdrola SA</text:p>
          </table:table-cell>
          <table:table-cell table:style-name="ce18" office:value-type="string" calcext:value-type="string">
            <text:p>Spain</text:p>
          </table:table-cell>
          <table:table-cell table:style-name="ce18" office:value-type="string" calcext:value-type="string">
            <text:p>Électricité, gaz and eau</text:p>
          </table:table-cell>
          <table:table-cell table:style-name="ce25" office:value-type="float" office:value="110591.636531147" calcext:value-type="float">
            <text:p><text:s/>110 592</text:p>
          </table:table-cell>
          <table:table-cell table:style-name="ce25" office:value-type="float" office:value="132751.929719357" calcext:value-type="float">
            <text:p><text:s/>132 752</text:p>
          </table:table-cell>
          <table:table-cell table:style-name="ce25" office:value-type="float" office:value="32241.6353282984" calcext:value-type="float">
            <text:p><text:s/>32 242</text:p>
          </table:table-cell>
          <table:table-cell table:style-name="ce25" office:value-type="float" office:value="35246.067643743" calcext:value-type="float">
            <text:p><text:s/>35 246</text:p>
          </table:table-cell>
          <table:table-cell table:style-name="ce25" office:value-type="float" office:value="23959" calcext:value-type="float">
            <text:p><text:s/>23 959</text:p>
          </table:table-cell>
          <table:table-cell table:style-name="ce25" office:value-type="float" office:value="34255" calcext:value-type="float">
            <text:p><text:s/>34 255</text:p>
          </table:table-cell>
          <table:table-cell table:style-name="ce37" table:formula="of:=+AVERAGE([.F31]/[.G31];[.H31]/[.I31];[.J31]/[.K31])*100" office:value-type="float" office:value="81.5753002078128" calcext:value-type="float">
            <text:p>81,6</text:p>
          </table:table-cell>
          <table:table-cell table:style-name="ce41"/>
          <table:table-cell table:style-name="ce13" table:number-columns-repeated="1006"/>
          <table:table-cell table:number-columns-repeated="5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5" office:value-type="float" office:value="88" calcext:value-type="float">
            <text:p>88</text:p>
          </table:table-cell>
          <table:table-cell table:style-name="ce18" office:value-type="string" calcext:value-type="string">
            <text:p>Microsoft Corporation</text:p>
          </table:table-cell>
          <table:table-cell table:style-name="ce18" office:value-type="string" calcext:value-type="string">
            <text:p>United States</text:p>
          </table:table-cell>
          <table:table-cell table:style-name="ce18" office:value-type="string" calcext:value-type="string">
            <text:p>Informatique et traitement des données</text:p>
          </table:table-cell>
          <table:table-cell table:style-name="ce25" office:value-type="float" office:value="108325.03883298" calcext:value-type="float">
            <text:p><text:s/>108 325</text:p>
          </table:table-cell>
          <table:table-cell table:style-name="ce25" office:value-type="float" office:value="250312" calcext:value-type="float">
            <text:p><text:s/>250 312</text:p>
          </table:table-cell>
          <table:table-cell table:style-name="ce25" office:value-type="float" office:value="44702" calcext:value-type="float">
            <text:p><text:s/>44 702</text:p>
          </table:table-cell>
          <table:table-cell table:style-name="ce25" office:value-type="float" office:value="89950" calcext:value-type="float">
            <text:p><text:s/>89 950</text:p>
          </table:table-cell>
          <table:table-cell table:style-name="ce25" office:value-type="float" office:value="51000" calcext:value-type="float">
            <text:p><text:s/>51 000</text:p>
          </table:table-cell>
          <table:table-cell table:style-name="ce25" office:value-type="float" office:value="124000" calcext:value-type="float">
            <text:p><text:s/>124 000</text:p>
          </table:table-cell>
          <table:table-cell table:style-name="ce37" table:formula="of:=+AVERAGE([.F32]/[.G32];[.H32]/[.I32];[.J32]/[.K32])*100" office:value-type="float" office:value="44.7005124629666" calcext:value-type="float">
            <text:p>44,7</text:p>
          </table:table-cell>
          <table:table-cell table:style-name="ce41"/>
          <table:table-cell table:style-name="ce13" table:number-columns-repeated="1006"/>
          <table:table-cell table:number-columns-repeated="5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18" office:value-type="string" calcext:value-type="string">
            <text:p>Nestlé SA</text:p>
          </table:table-cell>
          <table:table-cell table:style-name="ce18" office:value-type="string" calcext:value-type="string">
            <text:p>Switzerland</text:p>
          </table:table-cell>
          <table:table-cell table:style-name="ce18" office:value-type="string" calcext:value-type="string">
            <text:p>Alimentation et boissons</text:p>
          </table:table-cell>
          <table:table-cell table:style-name="ce25" office:value-type="float" office:value="106789.8682514" calcext:value-type="float">
            <text:p><text:s/>106 790</text:p>
          </table:table-cell>
          <table:table-cell table:style-name="ce25" office:value-type="float" office:value="133627.139489597" calcext:value-type="float">
            <text:p><text:s/>133 627</text:p>
          </table:table-cell>
          <table:table-cell table:style-name="ce25" office:value-type="float" office:value="89904.5394536407" calcext:value-type="float">
            <text:p><text:s/>89 905</text:p>
          </table:table-cell>
          <table:table-cell table:style-name="ce25" office:value-type="float" office:value="91186.1480654006" calcext:value-type="float">
            <text:p><text:s/>91 186</text:p>
          </table:table-cell>
          <table:table-cell table:style-name="ce25" office:value-type="float" office:value="312867" calcext:value-type="float">
            <text:p><text:s/>312 867</text:p>
          </table:table-cell>
          <table:table-cell table:style-name="ce25" office:value-type="float" office:value="323000" calcext:value-type="float">
            <text:p><text:s/>323 000</text:p>
          </table:table-cell>
          <table:table-cell table:style-name="ce37" table:formula="of:=+AVERAGE([.F33]/[.G33];[.H33]/[.I33];[.J33]/[.K33])*100" office:value-type="float" office:value="91.7912213837862" calcext:value-type="float">
            <text:p>91,8</text:p>
          </table:table-cell>
          <table:table-cell table:style-name="ce13" table:number-columns-repeated="1007"/>
          <table:table-cell table:number-columns-repeated="5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18" office:value-type="string" calcext:value-type="string">
            <text:p>Medtronic plc</text:p>
          </table:table-cell>
          <table:table-cell table:style-name="ce18" office:value-type="string" calcext:value-type="string">
            <text:p>Ireland</text:p>
          </table:table-cell>
          <table:table-cell table:style-name="ce18" office:value-type="string" calcext:value-type="string">
            <text:p>Instruments et produits connexes</text:p>
          </table:table-cell>
          <table:table-cell table:style-name="ce25" office:value-type="float" office:value="95902.0958495758" calcext:value-type="float">
            <text:p><text:s/>95 902</text:p>
          </table:table-cell>
          <table:table-cell table:style-name="ce25" office:value-type="float" office:value="99816" calcext:value-type="float">
            <text:p><text:s/>99 816</text:p>
          </table:table-cell>
          <table:table-cell table:style-name="ce25" office:value-type="float" office:value="22971" calcext:value-type="float">
            <text:p><text:s/>22 971</text:p>
          </table:table-cell>
          <table:table-cell table:style-name="ce25" office:value-type="float" office:value="29710" calcext:value-type="float">
            <text:p><text:s/>29 710</text:p>
          </table:table-cell>
          <table:table-cell table:style-name="ce25" office:value-type="float" office:value="87431.7817" calcext:value-type="float">
            <text:p><text:s/>87 432</text:p>
          </table:table-cell>
          <table:table-cell table:style-name="ce25" office:value-type="float" office:value="91000" calcext:value-type="float">
            <text:p><text:s/>91 000</text:p>
          </table:table-cell>
          <table:table-cell table:style-name="ce37" table:formula="of:=+AVERAGE([.F34]/[.G34];[.H34]/[.I34];[.J34]/[.K34])*100" office:value-type="float" office:value="89.8250545093032" calcext:value-type="float">
            <text:p>89,8</text:p>
          </table:table-cell>
          <table:table-cell table:style-name="ce41" table:number-columns-repeated="2"/>
          <table:table-cell table:style-name="ce13" table:number-columns-repeated="1005"/>
          <table:table-cell table:number-columns-repeated="5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18" office:value-type="string" calcext:value-type="string">
            <text:p>Hon Hai Precision Industries</text:p>
          </table:table-cell>
          <table:table-cell table:style-name="ce18" office:value-type="string" calcext:value-type="string">
            <text:p>Taiwan Province of China</text:p>
          </table:table-cell>
          <table:table-cell table:style-name="ce18" office:value-type="string" calcext:value-type="string">
            <text:p>Composants électroniques</text:p>
          </table:table-cell>
          <table:table-cell table:style-name="ce25" office:value-type="float" office:value="95808.7073254097" calcext:value-type="float">
            <text:p><text:s/>95 809</text:p>
          </table:table-cell>
          <table:table-cell table:style-name="ce25" office:value-type="float" office:value="114823.550069928" calcext:value-type="float">
            <text:p><text:s/>114 824</text:p>
          </table:table-cell>
          <table:table-cell table:style-name="ce25" office:value-type="float" office:value="151751.817064676" calcext:value-type="float">
            <text:p><text:s/>151 752</text:p>
          </table:table-cell>
          <table:table-cell table:style-name="ce25" office:value-type="float" office:value="154649.811925822" calcext:value-type="float">
            <text:p><text:s/>154 650</text:p>
          </table:table-cell>
          <table:table-cell table:style-name="ce25" office:value-type="float" office:value="728430.722131002" calcext:value-type="float">
            <text:p><text:s/>728 431</text:p>
          </table:table-cell>
          <table:table-cell table:style-name="ce25" office:value-type="float" office:value="873000" calcext:value-type="float">
            <text:p><text:s/>873 000</text:p>
          </table:table-cell>
          <table:table-cell table:style-name="ce37" table:formula="of:=+AVERAGE([.F35]/[.G35];[.H35]/[.I35];[.J35]/[.K35])*100" office:value-type="float" office:value="88.3353275800551" calcext:value-type="float">
            <text:p>88,3</text:p>
          </table:table-cell>
          <table:table-cell table:style-name="ce13" table:number-columns-repeated="1007"/>
          <table:table-cell table:number-columns-repeated="5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Rio Tinto PLC</text:p>
          </table:table-cell>
          <table:table-cell table:style-name="ce18" office:value-type="string" calcext:value-type="string">
            <text:p>United Kingdom</text:p>
          </table:table-cell>
          <table:table-cell table:style-name="ce18" office:value-type="string" calcext:value-type="string">
            <text:p>Industrie minière, extractive et pétrolière</text:p>
          </table:table-cell>
          <table:table-cell table:style-name="ce25" office:value-type="float" office:value="95673.290947406" calcext:value-type="float">
            <text:p><text:s/>95 673</text:p>
          </table:table-cell>
          <table:table-cell table:style-name="ce25" office:value-type="float" office:value="95762.2304406596" calcext:value-type="float">
            <text:p><text:s/>95 762</text:p>
          </table:table-cell>
          <table:table-cell table:style-name="ce25" office:value-type="float" office:value="37700.2657400257" calcext:value-type="float">
            <text:p><text:s/>37 700</text:p>
          </table:table-cell>
          <table:table-cell table:style-name="ce25" office:value-type="float" office:value="38127.931016731" calcext:value-type="float">
            <text:p><text:s/>38 128</text:p>
          </table:table-cell>
          <table:table-cell table:style-name="ce25" office:value-type="float" office:value="46498" calcext:value-type="float">
            <text:p><text:s/>46 498</text:p>
          </table:table-cell>
          <table:table-cell table:style-name="ce25" office:value-type="float" office:value="46807" calcext:value-type="float">
            <text:p><text:s/>46 807</text:p>
          </table:table-cell>
          <table:table-cell table:style-name="ce37" table:formula="of:=+AVERAGE([.F36]/[.G36];[.H36]/[.I36];[.J36]/[.K36])*100" office:value-type="float" office:value="99.3751027464576" calcext:value-type="float">
            <text:p>99,4</text:p>
          </table:table-cell>
          <table:table-cell table:style-name="ce13"/>
          <table:table-cell table:style-name="ce41"/>
          <table:table-cell table:style-name="ce13" table:number-columns-repeated="1005"/>
          <table:table-cell table:number-columns-repeated="5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Fiat Chrysler Automobiles</text:p>
          </table:table-cell>
          <table:table-cell table:style-name="ce18" office:value-type="string" calcext:value-type="string">
            <text:p>United Kingdom</text:p>
          </table:table-cell>
          <table:table-cell table:style-name="ce18" office:value-type="string" calcext:value-type="string">
            <text:p>Automobile</text:p>
          </table:table-cell>
          <table:table-cell table:style-name="ce25" office:value-type="float" office:value="89809.97855767" calcext:value-type="float">
            <text:p><text:s/>89 810</text:p>
          </table:table-cell>
          <table:table-cell table:style-name="ce25" office:value-type="float" office:value="115494.123290957" calcext:value-type="float">
            <text:p><text:s/>115 494</text:p>
          </table:table-cell>
          <table:table-cell table:style-name="ce25" office:value-type="float" office:value="115196.166854566" calcext:value-type="float">
            <text:p><text:s/>115 196</text:p>
          </table:table-cell>
          <table:table-cell table:style-name="ce25" office:value-type="float" office:value="125066.516347238" calcext:value-type="float">
            <text:p><text:s/>125 067</text:p>
          </table:table-cell>
          <table:table-cell table:style-name="ce25" office:value-type="float" office:value="149589" calcext:value-type="float">
            <text:p><text:s/>149 589</text:p>
          </table:table-cell>
          <table:table-cell table:style-name="ce25" office:value-type="float" office:value="235915" calcext:value-type="float">
            <text:p><text:s/>235 915</text:p>
          </table:table-cell>
          <table:table-cell table:style-name="ce37" table:formula="of:=+AVERAGE([.F37]/[.G37];[.H37]/[.I37];[.J37]/[.K37])*100" office:value-type="float" office:value="77.7591469636064" calcext:value-type="float">
            <text:p>77,8</text:p>
          </table:table-cell>
          <table:table-cell table:style-name="ce43" table:number-columns-repeated="1007"/>
          <table:table-cell table:number-columns-repeated="5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5" office:value-type="float" office:value="81" calcext:value-type="float">
            <text:p>81</text:p>
          </table:table-cell>
          <table:table-cell table:style-name="ce18" office:value-type="string" calcext:value-type="string">
            <text:p>Mitsui &amp; Co Ltd</text:p>
          </table:table-cell>
          <table:table-cell table:style-name="ce18" office:value-type="string" calcext:value-type="string">
            <text:p>Japan</text:p>
          </table:table-cell>
          <table:table-cell table:style-name="ce18" office:value-type="string" calcext:value-type="string">
            <text:p>Commerce de gros</text:p>
          </table:table-cell>
          <table:table-cell table:style-name="ce25" office:value-type="float" office:value="87942.1319088897" calcext:value-type="float">
            <text:p><text:s/>87 942</text:p>
          </table:table-cell>
          <table:table-cell table:style-name="ce25" office:value-type="float" office:value="106221.375874518" calcext:value-type="float">
            <text:p><text:s/>106 221</text:p>
          </table:table-cell>
          <table:table-cell table:style-name="ce25" office:value-type="float" office:value="24427.6375491707" calcext:value-type="float">
            <text:p><text:s/>24 428</text:p>
          </table:table-cell>
          <table:table-cell table:style-name="ce25" office:value-type="float" office:value="44127.958160898" calcext:value-type="float">
            <text:p><text:s/>44 128</text:p>
          </table:table-cell>
          <table:table-cell table:style-name="ce25" office:value-type="float" office:value="2676" calcext:value-type="float">
            <text:p><text:s/>2 676</text:p>
          </table:table-cell>
          <table:table-cell table:style-name="ce25" office:value-type="float" office:value="42304" calcext:value-type="float">
            <text:p><text:s/>42 304</text:p>
          </table:table-cell>
          <table:table-cell table:style-name="ce37" table:formula="of:=+AVERAGE([.F38]/[.G38];[.H38]/[.I38];[.J38]/[.K38])*100" office:value-type="float" office:value="48.1577955195047" calcext:value-type="float">
            <text:p>48,2</text:p>
          </table:table-cell>
          <table:table-cell table:style-name="ce13"/>
          <table:table-cell table:style-name="ce41"/>
          <table:table-cell table:style-name="ce13" table:number-columns-repeated="1005"/>
          <table:table-cell table:number-columns-repeated="5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5" office:value-type="float" office:value="71" calcext:value-type="float">
            <text:p>71</text:p>
          </table:table-cell>
          <table:table-cell table:style-name="ce18" office:value-type="string" calcext:value-type="string">
            <text:p>Allergan PLC</text:p>
          </table:table-cell>
          <table:table-cell table:style-name="ce18" office:value-type="string" calcext:value-type="string">
            <text:p>Ireland</text:p>
          </table:table-cell>
          <table:table-cell table:style-name="ce18" office:value-type="string" calcext:value-type="string">
            <text:p>Pharmacie</text:p>
          </table:table-cell>
          <table:table-cell table:style-name="ce25" office:value-type="float" office:value="86712.6861602665" calcext:value-type="float">
            <text:p><text:s/>86 713</text:p>
          </table:table-cell>
          <table:table-cell table:style-name="ce25" office:value-type="float" office:value="118341.9" calcext:value-type="float">
            <text:p><text:s/>118 342</text:p>
          </table:table-cell>
          <table:table-cell table:style-name="ce25" office:value-type="float" office:value="3324.02489431068" calcext:value-type="float">
            <text:p><text:s/>3 324</text:p>
          </table:table-cell>
          <table:table-cell table:style-name="ce25" office:value-type="float" office:value="15941" calcext:value-type="float">
            <text:p><text:s/>15 941</text:p>
          </table:table-cell>
          <table:table-cell table:style-name="ce25" office:value-type="float" office:value="13042.5978765994" calcext:value-type="float">
            <text:p><text:s/>13 043</text:p>
          </table:table-cell>
          <table:table-cell table:style-name="ce25" office:value-type="float" office:value="17800" calcext:value-type="float">
            <text:p><text:s/>17 800</text:p>
          </table:table-cell>
          <table:table-cell table:style-name="ce37" table:formula="of:=+AVERAGE([.F39]/[.G39];[.H39]/[.I39];[.J39]/[.K39])*100" office:value-type="float" office:value="55.7993636906496" calcext:value-type="float">
            <text:p>55,8</text:p>
          </table:table-cell>
          <table:table-cell table:style-name="ce13"/>
          <table:table-cell table:style-name="ce41"/>
          <table:table-cell table:style-name="ce13" table:number-columns-repeated="1005"/>
          <table:table-cell table:number-columns-repeated="5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5" office:value-type="float" office:value="78" calcext:value-type="float">
            <text:p>78</text:p>
          </table:table-cell>
          <table:table-cell table:style-name="ce18" office:value-type="string" calcext:value-type="string">
            <text:p>Pfizer Inc</text:p>
          </table:table-cell>
          <table:table-cell table:style-name="ce19" office:value-type="string" calcext:value-type="string">
            <text:p>United States</text:p>
          </table:table-cell>
          <table:table-cell table:style-name="ce19" office:value-type="string" calcext:value-type="string">
            <text:p>Pharmacie</text:p>
          </table:table-cell>
          <table:table-cell table:style-name="ce25" office:value-type="float" office:value="85420.9609808871" calcext:value-type="float">
            <text:p><text:s/>85 421</text:p>
          </table:table-cell>
          <table:table-cell table:style-name="ce25" office:value-type="float" office:value="171796" calcext:value-type="float">
            <text:p><text:s/>171 796</text:p>
          </table:table-cell>
          <table:table-cell table:style-name="ce25" office:value-type="float" office:value="26520" calcext:value-type="float">
            <text:p><text:s/>26 520</text:p>
          </table:table-cell>
          <table:table-cell table:style-name="ce25" office:value-type="float" office:value="52546" calcext:value-type="float">
            <text:p><text:s/>52 546</text:p>
          </table:table-cell>
          <table:table-cell table:style-name="ce25" office:value-type="float" office:value="44849" calcext:value-type="float">
            <text:p><text:s/>44 849</text:p>
          </table:table-cell>
          <table:table-cell table:style-name="ce25" office:value-type="float" office:value="90200" calcext:value-type="float">
            <text:p><text:s/>90 200</text:p>
          </table:table-cell>
          <table:table-cell table:style-name="ce37" table:formula="of:=+AVERAGE([.F40]/[.G40];[.H40]/[.I40];[.J40]/[.K40])*100" office:value-type="float" office:value="49.9713720697108" calcext:value-type="float">
            <text:p>50,0</text:p>
          </table:table-cell>
          <table:table-cell table:style-name="ce41" table:number-columns-repeated="2"/>
          <table:table-cell table:style-name="ce13" table:number-columns-repeated="1005"/>
          <table:table-cell table:number-columns-repeated="5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5" office:value-type="float" office:value="92" calcext:value-type="float">
            <text:p>92</text:p>
          </table:table-cell>
          <table:table-cell table:style-name="ce18" office:value-type="string" calcext:value-type="string">
            <text:p>Ford Motor Company</text:p>
          </table:table-cell>
          <table:table-cell table:style-name="ce18" office:value-type="string" calcext:value-type="string">
            <text:p>United States</text:p>
          </table:table-cell>
          <table:table-cell table:style-name="ce18" office:value-type="string" calcext:value-type="string">
            <text:p>Automobile</text:p>
          </table:table-cell>
          <table:table-cell table:style-name="ce25" office:value-type="float" office:value="85411.4229256474" calcext:value-type="float">
            <text:p><text:s/>85 411</text:p>
          </table:table-cell>
          <table:table-cell table:style-name="ce25" office:value-type="float" office:value="257808" calcext:value-type="float">
            <text:p><text:s/>257 808</text:p>
          </table:table-cell>
          <table:table-cell table:style-name="ce25" office:value-type="float" office:value="62932" calcext:value-type="float">
            <text:p><text:s/>62 932</text:p>
          </table:table-cell>
          <table:table-cell table:style-name="ce25" office:value-type="float" office:value="156776" calcext:value-type="float">
            <text:p><text:s/>156 776</text:p>
          </table:table-cell>
          <table:table-cell table:style-name="ce25" office:value-type="float" office:value="94000" calcext:value-type="float">
            <text:p><text:s/>94 000</text:p>
          </table:table-cell>
          <table:table-cell table:style-name="ce25" office:value-type="float" office:value="202000" calcext:value-type="float">
            <text:p><text:s/>202 000</text:p>
          </table:table-cell>
          <table:table-cell table:style-name="ce37" table:formula="of:=+AVERAGE([.F41]/[.G41];[.H41]/[.I41];[.J41]/[.K41])*100" office:value-type="float" office:value="39.9352863642959" calcext:value-type="float">
            <text:p>39,9</text:p>
          </table:table-cell>
          <table:table-cell table:style-name="ce13" table:number-columns-repeated="1007"/>
          <table:table-cell table:number-columns-repeated="5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18" office:value-type="string" calcext:value-type="string">
            <text:p>Altice NV</text:p>
          </table:table-cell>
          <table:table-cell table:style-name="ce18" office:value-type="string" calcext:value-type="string">
            <text:p>Netherlands</text:p>
          </table:table-cell>
          <table:table-cell table:style-name="ce18" office:value-type="string" calcext:value-type="string">
            <text:p>Télécommunications</text:p>
          </table:table-cell>
          <table:table-cell table:style-name="ce25" office:value-type="float" office:value="83709.5745430999" calcext:value-type="float">
            <text:p><text:s/>83 710</text:p>
          </table:table-cell>
          <table:table-cell table:style-name="ce25" office:value-type="float" office:value="86875.7495802351" calcext:value-type="float">
            <text:p><text:s/>86 876</text:p>
          </table:table-cell>
          <table:table-cell table:style-name="ce25" office:value-type="float" office:value="24273.4002054533" calcext:value-type="float">
            <text:p><text:s/>24 273</text:p>
          </table:table-cell>
          <table:table-cell table:style-name="ce25" office:value-type="float" office:value="26493.5738444194" calcext:value-type="float">
            <text:p><text:s/>26 494</text:p>
          </table:table-cell>
          <table:table-cell table:style-name="ce25" office:value-type="float" office:value="45453.7863443084" calcext:value-type="float">
            <text:p><text:s/>45 454</text:p>
          </table:table-cell>
          <table:table-cell table:style-name="ce25" office:value-type="float" office:value="47173" calcext:value-type="float">
            <text:p><text:s/>47 173</text:p>
          </table:table-cell>
          <table:table-cell table:style-name="ce37" table:formula="of:=+AVERAGE([.F42]/[.G42];[.H42]/[.I42];[.J42]/[.K42])*100" office:value-type="float" office:value="94.7769936570808" calcext:value-type="float">
            <text:p>94,8</text:p>
          </table:table-cell>
          <table:table-cell table:style-name="ce44"/>
          <table:table-cell table:style-name="ce42"/>
          <table:table-cell table:style-name="ce43" table:number-columns-repeated="46"/>
          <table:table-cell table:style-name="ce46" table:number-columns-repeated="959"/>
          <table:table-cell table:number-columns-repeated="5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5" office:value-type="float" office:value="58" calcext:value-type="float">
            <text:p>58</text:p>
          </table:table-cell>
          <table:table-cell table:style-name="ce18" office:value-type="string" calcext:value-type="string">
            <text:p>Samsung Electronics Co., Ltd.</text:p>
          </table:table-cell>
          <table:table-cell table:style-name="ce18" office:value-type="string" calcext:value-type="string">
            <text:p>Korea, Republic of</text:p>
          </table:table-cell>
          <table:table-cell table:style-name="ce18" office:value-type="string" calcext:value-type="string">
            <text:p>Équipement de communication</text:p>
          </table:table-cell>
          <table:table-cell table:style-name="ce25" office:value-type="float" office:value="83371.2075078287" calcext:value-type="float">
            <text:p><text:s/>83 371</text:p>
          </table:table-cell>
          <table:table-cell table:style-name="ce25" office:value-type="float" office:value="282813.723535778" calcext:value-type="float">
            <text:p><text:s/>282 814</text:p>
          </table:table-cell>
          <table:table-cell table:style-name="ce25" office:value-type="float" office:value="183963.468566356" calcext:value-type="float">
            <text:p><text:s/>183 963</text:p>
          </table:table-cell>
          <table:table-cell table:style-name="ce25" office:value-type="float" office:value="211859.231070033" calcext:value-type="float">
            <text:p><text:s/>211 859</text:p>
          </table:table-cell>
          <table:table-cell table:style-name="ce25" office:value-type="float" office:value="215541" calcext:value-type="float">
            <text:p><text:s/>215 541</text:p>
          </table:table-cell>
          <table:table-cell table:style-name="ce25" office:value-type="float" office:value="308745" calcext:value-type="float">
            <text:p><text:s/>308 745</text:p>
          </table:table-cell>
          <table:table-cell table:style-name="ce37" table:formula="of:=+AVERAGE([.F43]/[.G43];[.H43]/[.I43];[.J43]/[.K43])*100" office:value-type="float" office:value="62.0413512167763" calcext:value-type="float">
            <text:p>62,0</text:p>
          </table:table-cell>
          <table:table-cell table:style-name="ce45"/>
          <table:table-cell table:style-name="ce42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5" office:value-type="float" office:value="96" calcext:value-type="float">
            <text:p>96</text:p>
          </table:table-cell>
          <table:table-cell table:style-name="ce18" office:value-type="string" calcext:value-type="string">
            <text:p>Nippon Telegraph &amp; Telephone Corporation</text:p>
          </table:table-cell>
          <table:table-cell table:style-name="ce18" office:value-type="string" calcext:value-type="string">
            <text:p>Japan</text:p>
          </table:table-cell>
          <table:table-cell table:style-name="ce18" office:value-type="string" calcext:value-type="string">
            <text:p>Télécommunications</text:p>
          </table:table-cell>
          <table:table-cell table:style-name="ce25" office:value-type="float" office:value="82194.4339134945" calcext:value-type="float">
            <text:p><text:s/>82 194</text:p>
          </table:table-cell>
          <table:table-cell table:style-name="ce25" office:value-type="float" office:value="203634.858794694" calcext:value-type="float">
            <text:p><text:s/>203 635</text:p>
          </table:table-cell>
          <table:table-cell table:style-name="ce25" office:value-type="float" office:value="17142.0304873608" calcext:value-type="float">
            <text:p><text:s/>17 142</text:p>
          </table:table-cell>
          <table:table-cell table:style-name="ce25" office:value-type="float" office:value="106434.259282645" calcext:value-type="float">
            <text:p><text:s/>106 434</text:p>
          </table:table-cell>
          <table:table-cell table:style-name="ce25" office:value-type="float" office:value="111000" calcext:value-type="float">
            <text:p><text:s/>111 000</text:p>
          </table:table-cell>
          <table:table-cell table:style-name="ce25" office:value-type="float" office:value="282550" calcext:value-type="float">
            <text:p><text:s/>282 550</text:p>
          </table:table-cell>
          <table:table-cell table:style-name="ce37" table:formula="of:=+AVERAGE([.F44]/[.G44];[.H44]/[.I44];[.J44]/[.K44])*100" office:value-type="float" office:value="31.9181545796313" calcext:value-type="float">
            <text:p>31,9</text:p>
          </table:table-cell>
          <table:table-cell table:style-name="ce43"/>
          <table:table-cell table:style-name="ce42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" calcext:value-type="float">
            <text:p>19</text:p>
          </table:table-cell>
          <table:table-cell table:style-name="ce18" office:value-type="string" calcext:value-type="string">
            <text:p>The Coca-Cola Company</text:p>
          </table:table-cell>
          <table:table-cell table:style-name="ce18" office:value-type="string" calcext:value-type="string">
            <text:p>United States</text:p>
          </table:table-cell>
          <table:table-cell table:style-name="ce18" office:value-type="string" calcext:value-type="string">
            <text:p>Alimentation et boissons</text:p>
          </table:table-cell>
          <table:table-cell table:style-name="ce25" office:value-type="float" office:value="81190.5012211669" calcext:value-type="float">
            <text:p><text:s/>81 191</text:p>
          </table:table-cell>
          <table:table-cell table:style-name="ce25" office:value-type="float" office:value="87896" calcext:value-type="float">
            <text:p><text:s/>87 896</text:p>
          </table:table-cell>
          <table:table-cell table:style-name="ce25" office:value-type="float" office:value="24773" calcext:value-type="float">
            <text:p><text:s/>24 773</text:p>
          </table:table-cell>
          <table:table-cell table:style-name="ce25" office:value-type="float" office:value="35410" calcext:value-type="float">
            <text:p><text:s/>35 410</text:p>
          </table:table-cell>
          <table:table-cell table:style-name="ce25" office:value-type="float" office:value="57085.33921" calcext:value-type="float">
            <text:p><text:s/>57 085</text:p>
          </table:table-cell>
          <table:table-cell table:style-name="ce25" office:value-type="float" office:value="61800" calcext:value-type="float">
            <text:p><text:s/>61 800</text:p>
          </table:table-cell>
          <table:table-cell table:style-name="ce37" table:formula="of:=+AVERAGE([.F45]/[.G45];[.H45]/[.I45];[.J45]/[.K45])*100" office:value-type="float" office:value="84.900887080505" calcext:value-type="float">
            <text:p>84,9</text:p>
          </table:table-cell>
          <table:table-cell table:style-name="ce42"/>
          <table:table-cell table:style-name="ce43" table:number-columns-repeated="47"/>
          <table:table-cell table:style-name="ce13" table:number-columns-repeated="959"/>
          <table:table-cell table:number-columns-repeated="5"/>
        </table:table-row>
        <table:table-row table:style-name="ro4">
          <table:table-cell table:number-columns-repeated="2"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Sanofi</text:p>
          </table:table-cell>
          <table:table-cell table:style-name="ce18" office:value-type="string" calcext:value-type="string">
            <text:p>France</text:p>
          </table:table-cell>
          <table:table-cell table:style-name="ce18" office:value-type="string" calcext:value-type="string">
            <text:p>Pharmacie</text:p>
          </table:table-cell>
          <table:table-cell table:style-name="ce25" office:value-type="float" office:value="79978.5848706434" calcext:value-type="float">
            <text:p><text:s/>79 979</text:p>
          </table:table-cell>
          <table:table-cell table:style-name="ce25" office:value-type="float" office:value="119724.154473495" calcext:value-type="float">
            <text:p><text:s/>119 724</text:p>
          </table:table-cell>
          <table:table-cell table:style-name="ce25" office:value-type="float" office:value="38103.3026374885" calcext:value-type="float">
            <text:p><text:s/>38 103</text:p>
          </table:table-cell>
          <table:table-cell table:style-name="ce25" office:value-type="float" office:value="40816.2344983089" calcext:value-type="float">
            <text:p><text:s/>40 816</text:p>
          </table:table-cell>
          <table:table-cell table:style-name="ce25" office:value-type="float" office:value="58208" calcext:value-type="float">
            <text:p><text:s/>58 208</text:p>
          </table:table-cell>
          <table:table-cell table:style-name="ce25" office:value-type="float" office:value="106566" calcext:value-type="float">
            <text:p><text:s/>106 566</text:p>
          </table:table-cell>
          <table:table-cell table:style-name="ce37" table:formula="of:=+AVERAGE([.F46]/[.G46];[.H46]/[.I46];[.J46]/[.K46])*100" office:value-type="float" office:value="71.5924104159084" calcext:value-type="float">
            <text:p>71,6</text:p>
          </table:table-cell>
          <table:table-cell table:style-name="ce43"/>
          <table:table-cell table:style-name="ce42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5" office:value-type="float" office:value="93" calcext:value-type="float">
            <text:p>93</text:p>
          </table:table-cell>
          <table:table-cell table:style-name="ce18" office:value-type="string" calcext:value-type="string">
            <text:p>Mitsubishi Corporation</text:p>
          </table:table-cell>
          <table:table-cell table:style-name="ce18" office:value-type="string" calcext:value-type="string">
            <text:p>Japan</text:p>
          </table:table-cell>
          <table:table-cell table:style-name="ce18" office:value-type="string" calcext:value-type="string">
            <text:p>Commerce de gros</text:p>
          </table:table-cell>
          <table:table-cell table:style-name="ce25" office:value-type="float" office:value="78717.5337057702" calcext:value-type="float">
            <text:p><text:s/>78 718</text:p>
          </table:table-cell>
          <table:table-cell table:style-name="ce25" office:value-type="float" office:value="150660.852671303" calcext:value-type="float">
            <text:p><text:s/>150 661</text:p>
          </table:table-cell>
          <table:table-cell table:style-name="ce25" office:value-type="float" office:value="27959.7661672058" calcext:value-type="float">
            <text:p><text:s/>27 960</text:p>
          </table:table-cell>
          <table:table-cell table:style-name="ce25" office:value-type="float" office:value="68259.0914174998" calcext:value-type="float">
            <text:p><text:s/>68 259</text:p>
          </table:table-cell>
          <table:table-cell table:style-name="ce25" office:value-type="float" office:value="15920.5685865554" calcext:value-type="float">
            <text:p><text:s/>15 921</text:p>
          </table:table-cell>
          <table:table-cell table:style-name="ce25" office:value-type="float" office:value="77164" calcext:value-type="float">
            <text:p><text:s/>77 164</text:p>
          </table:table-cell>
          <table:table-cell table:style-name="ce37" table:formula="of:=+AVERAGE([.F47]/[.G47];[.H47]/[.I47];[.J47]/[.K47])*100" office:value-type="float" office:value="37.9471734129386" calcext:value-type="float">
            <text:p>37,9</text:p>
          </table:table-cell>
          <table:table-cell table:style-name="ce43"/>
          <table:table-cell table:style-name="ce42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18" office:value-type="string" calcext:value-type="string">
            <text:p>Airbus Group NV</text:p>
          </table:table-cell>
          <table:table-cell table:style-name="ce18" office:value-type="string" calcext:value-type="string">
            <text:p>France</text:p>
          </table:table-cell>
          <table:table-cell table:style-name="ce18" office:value-type="string" calcext:value-type="string">
            <text:p>Aéronautique</text:p>
          </table:table-cell>
          <table:table-cell table:style-name="ce25" office:value-type="float" office:value="77047.0214660223" calcext:value-type="float">
            <text:p><text:s/>77 047</text:p>
          </table:table-cell>
          <table:table-cell table:style-name="ce25" office:value-type="float" office:value="136647.877188774" calcext:value-type="float">
            <text:p><text:s/>136 648</text:p>
          </table:table-cell>
          <table:table-cell table:style-name="ce25" office:value-type="float" office:value="56138.6696730552" calcext:value-type="float">
            <text:p><text:s/>56 139</text:p>
          </table:table-cell>
          <table:table-cell table:style-name="ce25" office:value-type="float" office:value="75272.8297632469" calcext:value-type="float">
            <text:p><text:s/>75 273</text:p>
          </table:table-cell>
          <table:table-cell table:style-name="ce25" office:value-type="float" office:value="83253.0643733836" calcext:value-type="float">
            <text:p><text:s/>83 253</text:p>
          </table:table-cell>
          <table:table-cell table:style-name="ce25" office:value-type="float" office:value="129782" calcext:value-type="float">
            <text:p><text:s/>129 782</text:p>
          </table:table-cell>
          <table:table-cell table:style-name="ce37" table:formula="of:=+AVERAGE([.F48]/[.G48];[.H48]/[.I48];[.J48]/[.K48])*100" office:value-type="float" office:value="65.037422863116" calcext:value-type="float">
            <text:p>65,0</text:p>
          </table:table-cell>
          <table:table-cell table:style-name="ce42" table:number-columns-repeated="2"/>
          <table:table-cell table:style-name="ce43" table:number-columns-repeated="46"/>
          <table:table-cell table:style-name="ce46" table:number-columns-repeated="959"/>
          <table:table-cell table:number-columns-repeated="5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0" calcext:value-type="float">
            <text:p>100</text:p>
          </table:table-cell>
          <table:table-cell table:style-name="ce18" office:value-type="string" calcext:value-type="string">
            <text:p>EDF SA</text:p>
          </table:table-cell>
          <table:table-cell table:style-name="ce18" office:value-type="string" calcext:value-type="string">
            <text:p>France</text:p>
          </table:table-cell>
          <table:table-cell table:style-name="ce18" office:value-type="string" calcext:value-type="string">
            <text:p>Électricité, gaz and eau</text:p>
          </table:table-cell>
          <table:table-cell table:style-name="ce25" office:value-type="float" office:value="75283.213172137" calcext:value-type="float">
            <text:p><text:s/>75 283</text:p>
          </table:table-cell>
          <table:table-cell table:style-name="ce25" office:value-type="float" office:value="336713.84024946" calcext:value-type="float">
            <text:p><text:s/>336 714</text:p>
          </table:table-cell>
          <table:table-cell table:style-name="ce25" office:value-type="float" office:value="24560.9335784748" calcext:value-type="float">
            <text:p><text:s/>24 561</text:p>
          </table:table-cell>
          <table:table-cell table:style-name="ce25" office:value-type="float" office:value="78502.8184892897" calcext:value-type="float">
            <text:p><text:s/>78 503</text:p>
          </table:table-cell>
          <table:table-cell table:style-name="ce25" office:value-type="float" office:value="22152" calcext:value-type="float">
            <text:p><text:s/>22 152</text:p>
          </table:table-cell>
          <table:table-cell table:style-name="ce25" office:value-type="float" office:value="152033" calcext:value-type="float">
            <text:p><text:s/>152 033</text:p>
          </table:table-cell>
          <table:table-cell table:style-name="ce37" table:formula="of:=+AVERAGE([.F49]/[.G49];[.H49]/[.I49];[.J49]/[.K49])*100" office:value-type="float" office:value="22.7384762152776" calcext:value-type="float">
            <text:p>22,7</text:p>
          </table:table-cell>
          <table:table-cell table:style-name="ce42"/>
          <table:table-cell table:style-name="ce43" table:number-columns-repeated="1006"/>
          <table:table-cell table:number-columns-repeated="5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5" office:value-type="float" office:value="75" calcext:value-type="float">
            <text:p>75</text:p>
          </table:table-cell>
          <table:table-cell table:style-name="ce18" office:value-type="string" calcext:value-type="string">
            <text:p>Engie</text:p>
          </table:table-cell>
          <table:table-cell table:style-name="ce18" office:value-type="string" calcext:value-type="string">
            <text:p>France</text:p>
          </table:table-cell>
          <table:table-cell table:style-name="ce18" office:value-type="string" calcext:value-type="string">
            <text:p>Électricité, gaz and eau</text:p>
          </table:table-cell>
          <table:table-cell table:style-name="ce25" office:value-type="float" office:value="73807.0307493475" calcext:value-type="float">
            <text:p><text:s/>73 807</text:p>
          </table:table-cell>
          <table:table-cell table:style-name="ce25" office:value-type="float" office:value="180297.433437275" calcext:value-type="float">
            <text:p><text:s/>180 297</text:p>
          </table:table-cell>
          <table:table-cell table:style-name="ce25" office:value-type="float" office:value="44314.5434047351" calcext:value-type="float">
            <text:p><text:s/>44 315</text:p>
          </table:table-cell>
          <table:table-cell table:style-name="ce25" office:value-type="float" office:value="73313.4160090192" calcext:value-type="float">
            <text:p><text:s/>73 313</text:p>
          </table:table-cell>
          <table:table-cell table:style-name="ce25" office:value-type="float" office:value="82539" calcext:value-type="float">
            <text:p><text:s/>82 539</text:p>
          </table:table-cell>
          <table:table-cell table:style-name="ce25" office:value-type="float" office:value="155128" calcext:value-type="float">
            <text:p><text:s/>155 128</text:p>
          </table:table-cell>
          <table:table-cell table:style-name="ce37" table:formula="of:=+AVERAGE([.F50]/[.G50];[.H50]/[.I50];[.J50]/[.K50])*100" office:value-type="float" office:value="51.5295437901007" calcext:value-type="float">
            <text:p>51,5</text:p>
          </table:table-cell>
          <table:table-cell table:style-name="ce42"/>
          <table:table-cell table:style-name="ce43" table:number-columns-repeated="47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5" office:value-type="float" office:value="79" calcext:value-type="float">
            <text:p>79</text:p>
          </table:table-cell>
          <table:table-cell table:style-name="ce18" office:value-type="string" calcext:value-type="string">
            <text:p>China COSCO Shipping Corp Ltd</text:p>
          </table:table-cell>
          <table:table-cell table:style-name="ce18" office:value-type="string" calcext:value-type="string">
            <text:p>China</text:p>
          </table:table-cell>
          <table:table-cell table:style-name="ce18" office:value-type="string" calcext:value-type="string">
            <text:p>Transport et entreposage</text:p>
          </table:table-cell>
          <table:table-cell table:style-name="ce25" office:value-type="float" office:value="73362.1180596756" calcext:value-type="float">
            <text:p><text:s/>73 362</text:p>
          </table:table-cell>
          <table:table-cell table:style-name="ce25" office:value-type="float" office:value="94762" calcext:value-type="float">
            <text:p><text:s/>94 762</text:p>
          </table:table-cell>
          <table:table-cell table:style-name="ce25" office:value-type="float" office:value="19561.3582668905" calcext:value-type="float">
            <text:p><text:s/>19 561</text:p>
          </table:table-cell>
          <table:table-cell table:style-name="ce25" office:value-type="float" office:value="29743" calcext:value-type="float">
            <text:p><text:s/>29 743</text:p>
          </table:table-cell>
          <table:table-cell table:style-name="ce25" office:value-type="float" office:value="6584" calcext:value-type="float">
            <text:p><text:s/>6 584</text:p>
          </table:table-cell>
          <table:table-cell table:style-name="ce25" office:value-type="float" office:value="106478" calcext:value-type="float">
            <text:p><text:s/>106 478</text:p>
          </table:table-cell>
          <table:table-cell table:style-name="ce37" table:formula="of:=+AVERAGE([.F51]/[.G51];[.H51]/[.I51];[.J51]/[.K51])*100" office:value-type="float" office:value="49.7895364116841" calcext:value-type="float">
            <text:p>49,8</text:p>
          </table:table-cell>
          <table:table-cell table:style-name="ce43" table:number-columns-repeated="1007"/>
          <table:table-cell table:number-columns-repeated="5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18" office:value-type="string" calcext:value-type="string">
            <text:p>Novartis AG</text:p>
          </table:table-cell>
          <table:table-cell table:style-name="ce18" office:value-type="string" calcext:value-type="string">
            <text:p>Switzerland</text:p>
          </table:table-cell>
          <table:table-cell table:style-name="ce18" office:value-type="string" calcext:value-type="string">
            <text:p>Pharmacie</text:p>
          </table:table-cell>
          <table:table-cell table:style-name="ce25" office:value-type="float" office:value="70621.5601350702" calcext:value-type="float">
            <text:p><text:s/>70 622</text:p>
          </table:table-cell>
          <table:table-cell table:style-name="ce25" office:value-type="float" office:value="133079" calcext:value-type="float">
            <text:p><text:s/>133 079</text:p>
          </table:table-cell>
          <table:table-cell table:style-name="ce25" office:value-type="float" office:value="49281.534036531" calcext:value-type="float">
            <text:p><text:s/>49 282</text:p>
          </table:table-cell>
          <table:table-cell table:style-name="ce25" office:value-type="float" office:value="50135" calcext:value-type="float">
            <text:p><text:s/>50 135</text:p>
          </table:table-cell>
          <table:table-cell table:style-name="ce25" office:value-type="float" office:value="64975" calcext:value-type="float">
            <text:p><text:s/>64 975</text:p>
          </table:table-cell>
          <table:table-cell table:style-name="ce25" office:value-type="float" office:value="121597" calcext:value-type="float">
            <text:p><text:s/>121 597</text:p>
          </table:table-cell>
          <table:table-cell table:style-name="ce37" table:formula="of:=+AVERAGE([.F52]/[.G52];[.H52]/[.I52];[.J52]/[.K52])*100" office:value-type="float" office:value="68.2665889956883" calcext:value-type="float">
            <text:p>68,3</text:p>
          </table:table-cell>
          <table:table-cell table:style-name="ce42" table:number-columns-repeated="2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5" office:value-type="float" office:value="73" calcext:value-type="float">
            <text:p>73</text:p>
          </table:table-cell>
          <table:table-cell table:style-name="ce18" office:value-type="string" calcext:value-type="string">
            <text:p>International Business Machines Corporation</text:p>
          </table:table-cell>
          <table:table-cell table:style-name="ce18" office:value-type="string" calcext:value-type="string">
            <text:p>United States</text:p>
          </table:table-cell>
          <table:table-cell table:style-name="ce18" office:value-type="string" calcext:value-type="string">
            <text:p>Informatique et traitement des données</text:p>
          </table:table-cell>
          <table:table-cell table:style-name="ce25" office:value-type="float" office:value="70413.4828718911" calcext:value-type="float">
            <text:p><text:s/>70 413</text:p>
          </table:table-cell>
          <table:table-cell table:style-name="ce25" office:value-type="float" office:value="125356" calcext:value-type="float">
            <text:p><text:s/>125 356</text:p>
          </table:table-cell>
          <table:table-cell table:style-name="ce25" office:value-type="float" office:value="41495.8979744651" calcext:value-type="float">
            <text:p><text:s/>41 496</text:p>
          </table:table-cell>
          <table:table-cell table:style-name="ce25" office:value-type="float" office:value="79139" calcext:value-type="float">
            <text:p><text:s/>79 139</text:p>
          </table:table-cell>
          <table:table-cell table:style-name="ce25" office:value-type="float" office:value="205922.196152041" calcext:value-type="float">
            <text:p><text:s/>205 922</text:p>
          </table:table-cell>
          <table:table-cell table:style-name="ce25" office:value-type="float" office:value="366600" calcext:value-type="float">
            <text:p><text:s/>366 600</text:p>
          </table:table-cell>
          <table:table-cell table:style-name="ce37" table:formula="of:=+AVERAGE([.F53]/[.G53];[.H53]/[.I53];[.J53]/[.K53])*100" office:value-type="float" office:value="54.925273049329" calcext:value-type="float">
            <text:p>54,9</text:p>
          </table:table-cell>
          <table:table-cell table:style-name="ce43"/>
          <table:table-cell table:style-name="ce42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" calcext:value-type="float">
            <text:p>18</text:p>
          </table:table-cell>
          <table:table-cell table:style-name="ce18" office:value-type="string" calcext:value-type="string">
            <text:p>ArcelorMittal</text:p>
          </table:table-cell>
          <table:table-cell table:style-name="ce18" office:value-type="string" calcext:value-type="string">
            <text:p>Luxembourg</text:p>
          </table:table-cell>
          <table:table-cell table:style-name="ce18" office:value-type="string" calcext:value-type="string">
            <text:p>Métaux et produits métalliques</text:p>
          </table:table-cell>
          <table:table-cell table:style-name="ce25" office:value-type="float" office:value="68677.5883939452" calcext:value-type="float">
            <text:p><text:s/>68 678</text:p>
          </table:table-cell>
          <table:table-cell table:style-name="ce25" office:value-type="float" office:value="71104.43217" calcext:value-type="float">
            <text:p><text:s/>71 104</text:p>
          </table:table-cell>
          <table:table-cell table:style-name="ce25" office:value-type="float" office:value="57159.468483816" calcext:value-type="float">
            <text:p><text:s/>57 159</text:p>
          </table:table-cell>
          <table:table-cell table:style-name="ce25" office:value-type="float" office:value="57252" calcext:value-type="float">
            <text:p><text:s/>57 252</text:p>
          </table:table-cell>
          <table:table-cell table:style-name="ce25" office:value-type="float" office:value="118465" calcext:value-type="float">
            <text:p><text:s/>118 465</text:p>
          </table:table-cell>
          <table:table-cell table:style-name="ce25" office:value-type="float" office:value="197108" calcext:value-type="float">
            <text:p><text:s/>197 108</text:p>
          </table:table-cell>
          <table:table-cell table:style-name="ce37" table:formula="of:=+AVERAGE([.F54]/[.G54];[.H54]/[.I54];[.J54]/[.K54])*100" office:value-type="float" office:value="85.5089592007786" calcext:value-type="float">
            <text:p>85,5</text:p>
          </table:table-cell>
          <table:table-cell table:style-name="ce43"/>
          <table:table-cell table:style-name="ce42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float" office:value="28" calcext:value-type="float">
            <text:p>28</text:p>
          </table:table-cell>
          <table:table-cell table:style-name="ce18" office:value-type="string" calcext:value-type="string">
            <text:p>Roche Group</text:p>
          </table:table-cell>
          <table:table-cell table:style-name="ce18" office:value-type="string" calcext:value-type="string">
            <text:p>Switzerland</text:p>
          </table:table-cell>
          <table:table-cell table:style-name="ce18" office:value-type="string" calcext:value-type="string">
            <text:p>Pharmacie</text:p>
          </table:table-cell>
          <table:table-cell table:style-name="ce25" office:value-type="float" office:value="66984.1847598737" calcext:value-type="float">
            <text:p><text:s/>66 984</text:p>
          </table:table-cell>
          <table:table-cell table:style-name="ce25" office:value-type="float" office:value="78585.6308291483" calcext:value-type="float">
            <text:p><text:s/>78 586</text:p>
          </table:table-cell>
          <table:table-cell table:style-name="ce25" office:value-type="float" office:value="53544.2266680207" calcext:value-type="float">
            <text:p><text:s/>53 544</text:p>
          </table:table-cell>
          <table:table-cell table:style-name="ce25" office:value-type="float" office:value="54127.1453234488" calcext:value-type="float">
            <text:p><text:s/>54 127</text:p>
          </table:table-cell>
          <table:table-cell table:style-name="ce25" office:value-type="float" office:value="52981" calcext:value-type="float">
            <text:p><text:s/>52 981</text:p>
          </table:table-cell>
          <table:table-cell table:style-name="ce25" office:value-type="float" office:value="93734" calcext:value-type="float">
            <text:p><text:s/>93 734</text:p>
          </table:table-cell>
          <table:table-cell table:style-name="ce37" table:formula="of:=+AVERAGE([.F55]/[.G55];[.H55]/[.I55];[.J55]/[.K55])*100" office:value-type="float" office:value="80.2276538594457" calcext:value-type="float">
            <text:p>80,2</text:p>
          </table:table-cell>
          <table:table-cell table:style-name="ce42"/>
          <table:table-cell table:style-name="ce43" table:number-columns-repeated="1006"/>
          <table:table-cell table:number-columns-repeated="5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18" office:value-type="string" calcext:value-type="string">
            <text:p>Shire plc</text:p>
          </table:table-cell>
          <table:table-cell table:style-name="ce18" office:value-type="string" calcext:value-type="string">
            <text:p>Ireland</text:p>
          </table:table-cell>
          <table:table-cell table:style-name="ce18" office:value-type="string" calcext:value-type="string">
            <text:p>Pharmacie</text:p>
          </table:table-cell>
          <table:table-cell table:style-name="ce25" office:value-type="float" office:value="66838.4141610353" calcext:value-type="float">
            <text:p><text:s/>66 838</text:p>
          </table:table-cell>
          <table:table-cell table:style-name="ce25" office:value-type="float" office:value="67782.5446769397" calcext:value-type="float">
            <text:p><text:s/>67 783</text:p>
          </table:table-cell>
          <table:table-cell table:style-name="ce25" office:value-type="float" office:value="14387.3647464607" calcext:value-type="float">
            <text:p><text:s/>14 387</text:p>
          </table:table-cell>
          <table:table-cell table:style-name="ce25" office:value-type="float" office:value="14440.2276036036" calcext:value-type="float">
            <text:p><text:s/>14 440</text:p>
          </table:table-cell>
          <table:table-cell table:style-name="ce25" office:value-type="float" office:value="14748.16" calcext:value-type="float">
            <text:p><text:s/>14 748</text:p>
          </table:table-cell>
          <table:table-cell table:style-name="ce25" office:value-type="float" office:value="23044" calcext:value-type="float">
            <text:p><text:s/>23 044</text:p>
          </table:table-cell>
          <table:table-cell table:style-name="ce37" table:formula="of:=+AVERAGE([.F56]/[.G56];[.H56]/[.I56];[.J56]/[.K56])*100" office:value-type="float" office:value="87.4136793384453" calcext:value-type="float">
            <text:p>87,4</text:p>
          </table:table-cell>
          <table:table-cell table:style-name="ce42"/>
          <table:table-cell table:style-name="ce43" table:number-columns-repeated="47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18" office:value-type="string" calcext:value-type="string">
            <text:p>BASF SE</text:p>
          </table:table-cell>
          <table:table-cell table:style-name="ce18" office:value-type="string" calcext:value-type="string">
            <text:p>Germany</text:p>
          </table:table-cell>
          <table:table-cell table:style-name="ce18" office:value-type="string" calcext:value-type="string">
            <text:p>Produits chimiques et apparentés</text:p>
          </table:table-cell>
          <table:table-cell table:style-name="ce25" office:value-type="float" office:value="64928.0402974334" calcext:value-type="float">
            <text:p><text:s/>64 928</text:p>
          </table:table-cell>
          <table:table-cell table:style-name="ce25" office:value-type="float" office:value="94468.6975293835" calcext:value-type="float">
            <text:p><text:s/>94 469</text:p>
          </table:table-cell>
          <table:table-cell table:style-name="ce25" office:value-type="float" office:value="50284.1037204059" calcext:value-type="float">
            <text:p><text:s/>50 284</text:p>
          </table:table-cell>
          <table:table-cell table:style-name="ce25" office:value-type="float" office:value="72688.8387824126" calcext:value-type="float">
            <text:p><text:s/>72 689</text:p>
          </table:table-cell>
          <table:table-cell table:style-name="ce25" office:value-type="float" office:value="61470" calcext:value-type="float">
            <text:p><text:s/>61 470</text:p>
          </table:table-cell>
          <table:table-cell table:style-name="ce25" office:value-type="float" office:value="115490" calcext:value-type="float">
            <text:p><text:s/>115 490</text:p>
          </table:table-cell>
          <table:table-cell table:style-name="ce37" table:formula="of:=+AVERAGE([.F57]/[.G57];[.H57]/[.I57];[.J57]/[.K57])*100" office:value-type="float" office:value="63.7107583757815" calcext:value-type="float">
            <text:p>63,7</text:p>
          </table:table-cell>
          <table:table-cell table:style-name="ce43"/>
          <table:table-cell table:style-name="ce42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5" office:value-type="float" office:value="99" calcext:value-type="float">
            <text:p>99</text:p>
          </table:table-cell>
          <table:table-cell table:style-name="ce18" office:value-type="string" calcext:value-type="string">
            <text:p>China National Offshore Oil Corp (CNOOC)</text:p>
          </table:table-cell>
          <table:table-cell table:style-name="ce18" office:value-type="string" calcext:value-type="string">
            <text:p>China</text:p>
          </table:table-cell>
          <table:table-cell table:style-name="ce18" office:value-type="string" calcext:value-type="string">
            <text:p>Industrie minière, extractive et pétrolière</text:p>
          </table:table-cell>
          <table:table-cell table:style-name="ce25" office:value-type="float" office:value="64685.569875441" calcext:value-type="float">
            <text:p><text:s/>64 686</text:p>
          </table:table-cell>
          <table:table-cell table:style-name="ce25" office:value-type="float" office:value="166715.38627691" calcext:value-type="float">
            <text:p><text:s/>166 715</text:p>
          </table:table-cell>
          <table:table-cell table:style-name="ce25" office:value-type="float" office:value="17260.8726145325" calcext:value-type="float">
            <text:p><text:s/>17 261</text:p>
          </table:table-cell>
          <table:table-cell table:style-name="ce25" office:value-type="float" office:value="65881.1931852387" calcext:value-type="float">
            <text:p><text:s/>65 881</text:p>
          </table:table-cell>
          <table:table-cell table:style-name="ce25" office:value-type="float" office:value="4864" calcext:value-type="float">
            <text:p><text:s/>4 864</text:p>
          </table:table-cell>
          <table:table-cell table:style-name="ce25" office:value-type="float" office:value="106000" calcext:value-type="float">
            <text:p><text:s/>106 000</text:p>
          </table:table-cell>
          <table:table-cell table:style-name="ce37" table:formula="of:=+AVERAGE([.F58]/[.G58];[.H58]/[.I58];[.J58]/[.K58])*100" office:value-type="float" office:value="23.1962264150943" calcext:value-type="float">
            <text:p>23,2</text:p>
          </table:table-cell>
          <table:table-cell table:style-name="ce42"/>
          <table:table-cell table:style-name="ce43" table:number-columns-repeated="47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5" office:value-type="float" office:value="83" calcext:value-type="float">
            <text:p>83</text:p>
          </table:table-cell>
          <table:table-cell table:style-name="ce18" office:value-type="string" calcext:value-type="string">
            <text:p>Enbridge Inc</text:p>
          </table:table-cell>
          <table:table-cell table:style-name="ce18" office:value-type="string" calcext:value-type="string">
            <text:p>Canada</text:p>
          </table:table-cell>
          <table:table-cell table:style-name="ce18" office:value-type="string" calcext:value-type="string">
            <text:p>Électricité, gaz and eau</text:p>
          </table:table-cell>
          <table:table-cell table:style-name="ce25" office:value-type="float" office:value="63676.3630582618" calcext:value-type="float">
            <text:p><text:s/>63 676</text:p>
          </table:table-cell>
          <table:table-cell table:style-name="ce25" office:value-type="float" office:value="129260.765550239" calcext:value-type="float">
            <text:p><text:s/>129 261</text:p>
          </table:table-cell>
          <table:table-cell table:style-name="ce25" office:value-type="float" office:value="20261.9212695478" calcext:value-type="float">
            <text:p><text:s/>20 262</text:p>
          </table:table-cell>
          <table:table-cell table:style-name="ce25" office:value-type="float" office:value="34186.8885293891" calcext:value-type="float">
            <text:p><text:s/>34 187</text:p>
          </table:table-cell>
          <table:table-cell table:style-name="ce25" office:value-type="float" office:value="4200" calcext:value-type="float">
            <text:p><text:s/>4 200</text:p>
          </table:table-cell>
          <table:table-cell table:style-name="ce25" office:value-type="float" office:value="12700" calcext:value-type="float">
            <text:p><text:s/>12 700</text:p>
          </table:table-cell>
          <table:table-cell table:style-name="ce37" table:formula="of:=+AVERAGE([.F59]/[.G59];[.H59]/[.I59];[.J59]/[.K59])*100" office:value-type="float" office:value="47.2003045770166" calcext:value-type="float">
            <text:p>47,2</text:p>
          </table:table-cell>
          <table:table-cell table:style-name="ce43" table:number-columns-repeated="48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5" office:value-type="float" office:value="65" calcext:value-type="float">
            <text:p>65</text:p>
          </table:table-cell>
          <table:table-cell table:style-name="ce18" office:value-type="string" calcext:value-type="string">
            <text:p>Bayer AG</text:p>
          </table:table-cell>
          <table:table-cell table:style-name="ce18" office:value-type="string" calcext:value-type="string">
            <text:p>Germany</text:p>
          </table:table-cell>
          <table:table-cell table:style-name="ce18" office:value-type="string" calcext:value-type="string">
            <text:p>Pharmacie</text:p>
          </table:table-cell>
          <table:table-cell table:style-name="ce25" office:value-type="float" office:value="61349.2338588353" calcext:value-type="float">
            <text:p><text:s/>61 349</text:p>
          </table:table-cell>
          <table:table-cell table:style-name="ce25" office:value-type="float" office:value="90053.9697769249" calcext:value-type="float">
            <text:p><text:s/>90 054</text:p>
          </table:table-cell>
          <table:table-cell table:style-name="ce25" office:value-type="float" office:value="24382.1871476888" calcext:value-type="float">
            <text:p><text:s/>24 382</text:p>
          </table:table-cell>
          <table:table-cell table:style-name="ce25" office:value-type="float" office:value="39475.7609921082" calcext:value-type="float">
            <text:p><text:s/>39 476</text:p>
          </table:table-cell>
          <table:table-cell table:style-name="ce25" office:value-type="float" office:value="47440" calcext:value-type="float">
            <text:p><text:s/>47 440</text:p>
          </table:table-cell>
          <table:table-cell table:style-name="ce25" office:value-type="float" office:value="99820" calcext:value-type="float">
            <text:p><text:s/>99 820</text:p>
          </table:table-cell>
          <table:table-cell table:style-name="ce37" table:formula="of:=+AVERAGE([.F60]/[.G60];[.H60]/[.I60];[.J60]/[.K60])*100" office:value-type="float" office:value="59.1384890519563" calcext:value-type="float">
            <text:p>59,1</text:p>
          </table:table-cell>
          <table:table-cell table:style-name="ce42" table:number-columns-repeated="2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GlaxoSmithKline PLC</text:p>
          </table:table-cell>
          <table:table-cell table:style-name="ce18" office:value-type="string" calcext:value-type="string">
            <text:p>United Kingdom</text:p>
          </table:table-cell>
          <table:table-cell table:style-name="ce18" office:value-type="string" calcext:value-type="string">
            <text:p>Pharmacie</text:p>
          </table:table-cell>
          <table:table-cell table:style-name="ce25" office:value-type="float" office:value="61165.5787314392" calcext:value-type="float">
            <text:p><text:s/>61 166</text:p>
          </table:table-cell>
          <table:table-cell table:style-name="ce25" office:value-type="float" office:value="76211.1381454447" calcext:value-type="float">
            <text:p><text:s/>76 211</text:p>
          </table:table-cell>
          <table:table-cell table:style-name="ce25" office:value-type="float" office:value="37639.6396396396" calcext:value-type="float">
            <text:p><text:s/>37 640</text:p>
          </table:table-cell>
          <table:table-cell table:style-name="ce25" office:value-type="float" office:value="38849.4208494209" calcext:value-type="float">
            <text:p><text:s/>38 849</text:p>
          </table:table-cell>
          <table:table-cell table:style-name="ce25" office:value-type="float" office:value="55460" calcext:value-type="float">
            <text:p><text:s/>55 460</text:p>
          </table:table-cell>
          <table:table-cell table:style-name="ce25" office:value-type="float" office:value="98462" calcext:value-type="float">
            <text:p><text:s/>98 462</text:p>
          </table:table-cell>
          <table:table-cell table:style-name="ce37" table:formula="of:=+AVERAGE([.F61]/[.G61];[.H61]/[.I61];[.J61]/[.K61])*100" office:value-type="float" office:value="77.8234430503053" calcext:value-type="float">
            <text:p>77,8</text:p>
          </table:table-cell>
          <table:table-cell table:style-name="ce42" table:number-columns-repeated="2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5" office:value-type="float" office:value="74" calcext:value-type="float">
            <text:p>74</text:p>
          </table:table-cell>
          <table:table-cell table:style-name="ce18" office:value-type="string" calcext:value-type="string">
            <text:p>Procter &amp; Gamble Co</text:p>
          </table:table-cell>
          <table:table-cell table:style-name="ce18" office:value-type="string" calcext:value-type="string">
            <text:p>United States</text:p>
          </table:table-cell>
          <table:table-cell table:style-name="ce18" office:value-type="string" calcext:value-type="string">
            <text:p>Produits chimiques et apparentés</text:p>
          </table:table-cell>
          <table:table-cell table:style-name="ce25" office:value-type="float" office:value="60603.0199335548" calcext:value-type="float">
            <text:p><text:s/>60 603</text:p>
          </table:table-cell>
          <table:table-cell table:style-name="ce25" office:value-type="float" office:value="120406" calcext:value-type="float">
            <text:p><text:s/>120 406</text:p>
          </table:table-cell>
          <table:table-cell table:style-name="ce25" office:value-type="float" office:value="37775.6129032258" calcext:value-type="float">
            <text:p><text:s/>37 776</text:p>
          </table:table-cell>
          <table:table-cell table:style-name="ce25" office:value-type="float" office:value="65058" calcext:value-type="float">
            <text:p><text:s/>65 058</text:p>
          </table:table-cell>
          <table:table-cell table:style-name="ce25" office:value-type="float" office:value="47815" calcext:value-type="float">
            <text:p><text:s/>47 815</text:p>
          </table:table-cell>
          <table:table-cell table:style-name="ce25" office:value-type="float" office:value="95000" calcext:value-type="float">
            <text:p><text:s/>95 000</text:p>
          </table:table-cell>
          <table:table-cell table:style-name="ce37" table:formula="of:=+AVERAGE([.F62]/[.G62];[.H62]/[.I62];[.J62]/[.K62])*100" office:value-type="float" office:value="52.9094403300073" calcext:value-type="float">
            <text:p>52,9</text:p>
          </table:table-cell>
          <table:table-cell table:style-name="ce42"/>
          <table:table-cell table:style-name="ce43" table:number-columns-repeated="47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5" office:value-type="float" office:value="84" calcext:value-type="float">
            <text:p>84</text:p>
          </table:table-cell>
          <table:table-cell table:style-name="ce18" office:value-type="string" calcext:value-type="string">
            <text:p>Orange SA</text:p>
          </table:table-cell>
          <table:table-cell table:style-name="ce18" office:value-type="string" calcext:value-type="string">
            <text:p>France</text:p>
          </table:table-cell>
          <table:table-cell table:style-name="ce18" office:value-type="string" calcext:value-type="string">
            <text:p>Télécommunications</text:p>
          </table:table-cell>
          <table:table-cell table:style-name="ce25" office:value-type="float" office:value="59881.9224506861" calcext:value-type="float">
            <text:p><text:s/>59 882</text:p>
          </table:table-cell>
          <table:table-cell table:style-name="ce25" office:value-type="float" office:value="113593.187814824" calcext:value-type="float">
            <text:p><text:s/>113 593</text:p>
          </table:table-cell>
          <table:table-cell table:style-name="ce25" office:value-type="float" office:value="22954.6469796868" calcext:value-type="float">
            <text:p><text:s/>22 955</text:p>
          </table:table-cell>
          <table:table-cell table:style-name="ce25" office:value-type="float" office:value="46331.4543404735" calcext:value-type="float">
            <text:p><text:s/>46 331</text:p>
          </table:table-cell>
          <table:table-cell table:style-name="ce25" office:value-type="float" office:value="58797" calcext:value-type="float">
            <text:p><text:s/>58 797</text:p>
          </table:table-cell>
          <table:table-cell table:style-name="ce25" office:value-type="float" office:value="151556" calcext:value-type="float">
            <text:p><text:s/>151 556</text:p>
          </table:table-cell>
          <table:table-cell table:style-name="ce37" table:formula="of:=+AVERAGE([.F63]/[.G63];[.H63]/[.I63];[.J63]/[.K63])*100" office:value-type="float" office:value="47.018698195074" calcext:value-type="float">
            <text:p>47,0</text:p>
          </table:table-cell>
          <table:table-cell table:style-name="ce43" table:number-columns-repeated="48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float" office:value="97" calcext:value-type="float">
            <text:p>97</text:p>
          </table:table-cell>
          <table:table-cell table:style-name="ce18" office:value-type="string" calcext:value-type="string">
            <text:p>Statoil ASA</text:p>
          </table:table-cell>
          <table:table-cell table:style-name="ce18" office:value-type="string" calcext:value-type="string">
            <text:p>Norway</text:p>
          </table:table-cell>
          <table:table-cell table:style-name="ce18" office:value-type="string" calcext:value-type="string">
            <text:p>Raffinage du pétrole and activités connexes</text:p>
          </table:table-cell>
          <table:table-cell table:style-name="ce25" office:value-type="float" office:value="59732.1409474922" calcext:value-type="float">
            <text:p><text:s/>59 732</text:p>
          </table:table-cell>
          <table:table-cell table:style-name="ce25" office:value-type="float" office:value="111100" calcext:value-type="float">
            <text:p><text:s/>111 100</text:p>
          </table:table-cell>
          <table:table-cell table:style-name="ce25" office:value-type="float" office:value="13413.62" calcext:value-type="float">
            <text:p><text:s/>13 414</text:p>
          </table:table-cell>
          <table:table-cell table:style-name="ce25" office:value-type="float" office:value="60971" calcext:value-type="float">
            <text:p><text:s/>60 971</text:p>
          </table:table-cell>
          <table:table-cell table:style-name="ce25" office:value-type="float" office:value="2613" calcext:value-type="float">
            <text:p><text:s/>2 613</text:p>
          </table:table-cell>
          <table:table-cell table:style-name="ce25" office:value-type="float" office:value="20245" calcext:value-type="float">
            <text:p><text:s/>20 245</text:p>
          </table:table-cell>
          <table:table-cell table:style-name="ce37" table:formula="of:=+AVERAGE([.F64]/[.G64];[.H64]/[.I64];[.J64]/[.K64])*100" office:value-type="float" office:value="29.5570646244468" calcext:value-type="float">
            <text:p>29,6</text:p>
          </table:table-cell>
          <table:table-cell table:style-name="ce43" table:number-columns-repeated="48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5" office:value-type="float" office:value="48" calcext:value-type="float">
            <text:p>48</text:p>
          </table:table-cell>
          <table:table-cell table:style-name="ce18" office:value-type="string" calcext:value-type="string">
            <text:p>Renault SA</text:p>
          </table:table-cell>
          <table:table-cell table:style-name="ce18" office:value-type="string" calcext:value-type="string">
            <text:p>France</text:p>
          </table:table-cell>
          <table:table-cell table:style-name="ce18" office:value-type="string" calcext:value-type="string">
            <text:p>Automobile</text:p>
          </table:table-cell>
          <table:table-cell table:style-name="ce25" office:value-type="float" office:value="59525.841238183" calcext:value-type="float">
            <text:p><text:s/>59 526</text:p>
          </table:table-cell>
          <table:table-cell table:style-name="ce25" office:value-type="float" office:value="131857.759654593" calcext:value-type="float">
            <text:p><text:s/>131 858</text:p>
          </table:table-cell>
          <table:table-cell table:style-name="ce25" office:value-type="float" office:value="51972.9425028185" calcext:value-type="float">
            <text:p><text:s/>51 973</text:p>
          </table:table-cell>
          <table:table-cell table:style-name="ce25" office:value-type="float" office:value="66257.0462232244" calcext:value-type="float">
            <text:p><text:s/>66 257</text:p>
          </table:table-cell>
          <table:table-cell table:style-name="ce25" office:value-type="float" office:value="100473" calcext:value-type="float">
            <text:p><text:s/>100 473</text:p>
          </table:table-cell>
          <table:table-cell table:style-name="ce25" office:value-type="float" office:value="124849" calcext:value-type="float">
            <text:p><text:s/>124 849</text:p>
          </table:table-cell>
          <table:table-cell table:style-name="ce37" table:formula="of:=+AVERAGE([.F65]/[.G65];[.H65]/[.I65];[.J65]/[.K65])*100" office:value-type="float" office:value="68.0203255493623" calcext:value-type="float">
            <text:p>68,0</text:p>
          </table:table-cell>
          <table:table-cell table:style-name="ce42"/>
          <table:table-cell table:style-name="ce43" table:number-columns-repeated="47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5" office:value-type="float" office:value="98" calcext:value-type="float">
            <text:p>98</text:p>
          </table:table-cell>
          <table:table-cell table:style-name="ce18" office:value-type="string" calcext:value-type="string">
            <text:p>Wal-Mart Stores Inc</text:p>
          </table:table-cell>
          <table:table-cell table:style-name="ce18" office:value-type="string" calcext:value-type="string">
            <text:p>United States</text:p>
          </table:table-cell>
          <table:table-cell table:style-name="ce18" office:value-type="string" calcext:value-type="string">
            <text:p>Commerce de détail</text:p>
          </table:table-cell>
          <table:table-cell table:style-name="ce26" office:value-type="float" office:value="59387.5827831873" calcext:value-type="float">
            <text:p><text:s/>59 388</text:p>
          </table:table-cell>
          <table:table-cell table:style-name="ce31" office:value-type="float" office:value="204522" calcext:value-type="float">
            <text:p>204522</text:p>
          </table:table-cell>
          <table:table-cell table:style-name="ce26" office:value-type="float" office:value="119763" calcext:value-type="float">
            <text:p><text:s/>119 763</text:p>
          </table:table-cell>
          <table:table-cell table:style-name="ce26" office:value-type="float" office:value="500343" calcext:value-type="float">
            <text:p><text:s/>500 343</text:p>
          </table:table-cell>
          <table:table-cell table:style-name="ce26" office:value-type="float" office:value="800000" calcext:value-type="float">
            <text:p><text:s/>800 000</text:p>
          </table:table-cell>
          <table:table-cell table:style-name="ce26" office:value-type="float" office:value="2300000" calcext:value-type="float">
            <text:p>2 300 000</text:p>
          </table:table-cell>
          <table:table-cell table:style-name="ce37" table:formula="of:=+AVERAGE([.F66]/[.G66];[.H66]/[.I66];[.J66]/[.K66])*100" office:value-type="float" office:value="29.2520158142289" calcext:value-type="float">
            <text:p>29,3</text:p>
          </table:table-cell>
          <table:table-cell table:style-name="ce43"/>
          <table:table-cell table:style-name="ce42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" calcext:value-type="float">
            <text:p>21</text:p>
          </table:table-cell>
          <table:table-cell table:style-name="ce18" office:value-type="string" calcext:value-type="string">
            <text:p>Unilever PLC</text:p>
          </table:table-cell>
          <table:table-cell table:style-name="ce18" office:value-type="string" calcext:value-type="string">
            <text:p>United Kingdom</text:p>
          </table:table-cell>
          <table:table-cell table:style-name="ce18" office:value-type="string" calcext:value-type="string">
            <text:p>Alimentation et boissons</text:p>
          </table:table-cell>
          <table:table-cell table:style-name="ce25" office:value-type="float" office:value="58024.6226715662" calcext:value-type="float">
            <text:p><text:s/>58 025</text:p>
          </table:table-cell>
          <table:table-cell table:style-name="ce25" office:value-type="float" office:value="64189.3719781075" calcext:value-type="float">
            <text:p><text:s/>64 189</text:p>
          </table:table-cell>
          <table:table-cell table:style-name="ce25" office:value-type="float" office:value="40827.8475627264" calcext:value-type="float">
            <text:p><text:s/>40 828</text:p>
          </table:table-cell>
          <table:table-cell table:style-name="ce25" office:value-type="float" office:value="53763.5221453715" calcext:value-type="float">
            <text:p><text:s/>53 764</text:p>
          </table:table-cell>
          <table:table-cell table:style-name="ce25" office:value-type="float" office:value="129566" calcext:value-type="float">
            <text:p><text:s/>129 566</text:p>
          </table:table-cell>
          <table:table-cell table:style-name="ce25" office:value-type="float" office:value="160566" calcext:value-type="float">
            <text:p><text:s/>160 566</text:p>
          </table:table-cell>
          <table:table-cell table:style-name="ce37" table:formula="of:=+AVERAGE([.F67]/[.G67];[.H67]/[.I67];[.J67]/[.K67])*100" office:value-type="float" office:value="82.3429919879059" calcext:value-type="float">
            <text:p>82,3</text:p>
          </table:table-cell>
          <table:table-cell table:style-name="ce43"/>
          <table:table-cell table:style-name="ce42"/>
          <table:table-cell table:style-name="ce45" table:number-columns-repeated="46"/>
          <table:table-cell table:number-columns-repeated="964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Christian Dior SA</text:p>
          </table:table-cell>
          <table:table-cell table:style-name="ce18" office:value-type="string" calcext:value-type="string">
            <text:p>France</text:p>
          </table:table-cell>
          <table:table-cell table:style-name="ce18" office:value-type="string" calcext:value-type="string">
            <text:p>Textile, habillement et cuir</text:p>
          </table:table-cell>
          <table:table-cell table:style-name="ce25" office:value-type="float" office:value="56839.5707882259" calcext:value-type="float">
            <text:p><text:s/>56 840</text:p>
          </table:table-cell>
          <table:table-cell table:style-name="ce25" office:value-type="float" office:value="87265.5313024706" calcext:value-type="float">
            <text:p><text:s/>87 266</text:p>
          </table:table-cell>
          <table:table-cell table:style-name="ce25" office:value-type="float" office:value="44390.0789177001" calcext:value-type="float">
            <text:p><text:s/>44 390</text:p>
          </table:table-cell>
          <table:table-cell table:style-name="ce25" office:value-type="float" office:value="49228.8613303269" calcext:value-type="float">
            <text:p><text:s/>49 229</text:p>
          </table:table-cell>
          <table:table-cell table:style-name="ce25" office:value-type="float" office:value="115669" calcext:value-type="float">
            <text:p><text:s/>115 669</text:p>
          </table:table-cell>
          <table:table-cell table:style-name="ce25" office:value-type="float" office:value="145247" calcext:value-type="float">
            <text:p><text:s/>145 247</text:p>
          </table:table-cell>
          <table:table-cell table:style-name="ce37" table:formula="of:=+AVERAGE([.F68]/[.G68];[.H68]/[.I68];[.J68]/[.K68])*100" office:value-type="float" office:value="78.3136519768389" calcext:value-type="float">
            <text:p>78,3</text:p>
          </table:table-cell>
          <table:table-cell table:style-name="ce43"/>
          <table:table-cell table:style-name="ce42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6">
          <table:table-cell table:style-name="ce5" office:value-type="float" office:value="65" calcext:value-type="float">
            <text:p>65</text:p>
          </table:table-cell>
          <table:table-cell table:style-name="ce5" office:value-type="float" office:value="49" calcext:value-type="float">
            <text:p>49</text:p>
          </table:table-cell>
          <table:table-cell table:style-name="ce18" office:value-type="string" calcext:value-type="string">
            <text:p>Robert Bosch GmbH</text:p>
          </table:table-cell>
          <table:table-cell table:style-name="ce18" office:value-type="string" calcext:value-type="string">
            <text:p>Germany</text:p>
          </table:table-cell>
          <table:table-cell table:style-name="ce18" office:value-type="string" calcext:value-type="string">
            <text:p>Automobile</text:p>
          </table:table-cell>
          <table:table-cell table:style-name="ce25" office:value-type="float" office:value="56546.6935554281" calcext:value-type="float">
            <text:p><text:s/>56 547</text:p>
          </table:table-cell>
          <table:table-cell table:style-name="ce25" office:value-type="float" office:value="98189.0141520748" calcext:value-type="float">
            <text:p><text:s/>98 189</text:p>
          </table:table-cell>
          <table:table-cell table:style-name="ce25" office:value-type="float" office:value="70714.7688838782" calcext:value-type="float">
            <text:p><text:s/>70 715</text:p>
          </table:table-cell>
          <table:table-cell table:style-name="ce25" office:value-type="float" office:value="88011.273957159" calcext:value-type="float">
            <text:p><text:s/>88 011</text:p>
          </table:table-cell>
          <table:table-cell table:style-name="ce25" office:value-type="float" office:value="264465" calcext:value-type="float">
            <text:p><text:s/>264 465</text:p>
          </table:table-cell>
          <table:table-cell table:style-name="ce25" office:value-type="float" office:value="402166" calcext:value-type="float">
            <text:p><text:s/>402 166</text:p>
          </table:table-cell>
          <table:table-cell table:style-name="ce37" table:formula="of:=+AVERAGE([.F69]/[.G69];[.H69]/[.I69];[.J69]/[.K69])*100" office:value-type="float" office:value="67.8990635889139" calcext:value-type="float">
            <text:p>67,9</text:p>
          </table:table-cell>
          <table:table-cell table:style-name="ce43"/>
          <table:table-cell table:style-name="ce42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18" office:value-type="string" calcext:value-type="string">
            <text:p>BHP Billiton Group Ltd</text:p>
          </table:table-cell>
          <table:table-cell table:style-name="ce18" office:value-type="string" calcext:value-type="string">
            <text:p>Australia</text:p>
          </table:table-cell>
          <table:table-cell table:style-name="ce18" office:value-type="string" calcext:value-type="string">
            <text:p>Industrie minière, extractive et pétrolière</text:p>
          </table:table-cell>
          <table:table-cell table:style-name="ce25" office:value-type="float" office:value="55190.9679488002" calcext:value-type="float">
            <text:p><text:s/>55 191</text:p>
          </table:table-cell>
          <table:table-cell table:style-name="ce25" office:value-type="float" office:value="116985.319618843" calcext:value-type="float">
            <text:p><text:s/>116 985</text:p>
          </table:table-cell>
          <table:table-cell table:style-name="ce25" office:value-type="float" office:value="35566.5047963801" calcext:value-type="float">
            <text:p><text:s/>35 567</text:p>
          </table:table-cell>
          <table:table-cell table:style-name="ce25" office:value-type="float" office:value="37565.2073529412" calcext:value-type="float">
            <text:p><text:s/>37 565</text:p>
          </table:table-cell>
          <table:table-cell table:style-name="ce25" office:value-type="float" office:value="10240" calcext:value-type="float">
            <text:p><text:s/>10 240</text:p>
          </table:table-cell>
          <table:table-cell table:style-name="ce25" office:value-type="float" office:value="26146" calcext:value-type="float">
            <text:p><text:s/>26 146</text:p>
          </table:table-cell>
          <table:table-cell table:style-name="ce37" table:formula="of:=+AVERAGE([.F70]/[.G70];[.H70]/[.I70];[.J70]/[.K70])*100" office:value-type="float" office:value="60.3405853166598" calcext:value-type="float">
            <text:p>60,3</text:p>
          </table:table-cell>
          <table:table-cell table:style-name="ce42"/>
          <table:table-cell table:style-name="ce43" table:number-columns-repeated="47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5" office:value-type="float" office:value="57" calcext:value-type="float">
            <text:p>57</text:p>
          </table:table-cell>
          <table:table-cell table:style-name="ce18" office:value-type="string" calcext:value-type="string">
            <text:p>National Grid PLC</text:p>
          </table:table-cell>
          <table:table-cell table:style-name="ce18" office:value-type="string" calcext:value-type="string">
            <text:p>United Kingdom</text:p>
          </table:table-cell>
          <table:table-cell table:style-name="ce18" office:value-type="string" calcext:value-type="string">
            <text:p>Électricité, gaz and eau</text:p>
          </table:table-cell>
          <table:table-cell table:style-name="ce25" office:value-type="float" office:value="44651.9619299681" calcext:value-type="float">
            <text:p><text:s/>44 652</text:p>
          </table:table-cell>
          <table:table-cell table:style-name="ce25" office:value-type="float" office:value="82786.9314181101" calcext:value-type="float">
            <text:p><text:s/>82 787</text:p>
          </table:table-cell>
          <table:table-cell table:style-name="ce25" office:value-type="float" office:value="12338.6776202465" calcext:value-type="float">
            <text:p><text:s/>12 339</text:p>
          </table:table-cell>
          <table:table-cell table:style-name="ce25" office:value-type="float" office:value="20206.7046508546" calcext:value-type="float">
            <text:p><text:s/>20 207</text:p>
          </table:table-cell>
          <table:table-cell table:style-name="ce25" office:value-type="float" office:value="15867" calcext:value-type="float">
            <text:p><text:s/>15 867</text:p>
          </table:table-cell>
          <table:table-cell table:style-name="ce25" office:value-type="float" office:value="22132" calcext:value-type="float">
            <text:p><text:s/>22 132</text:p>
          </table:table-cell>
          <table:table-cell table:style-name="ce37" table:formula="of:=+AVERAGE([.F71]/[.G71];[.H71]/[.I71];[.J71]/[.K71])*100" office:value-type="float" office:value="62.2302900215316" calcext:value-type="float">
            <text:p>62,2</text:p>
          </table:table-cell>
          <table:table-cell table:style-name="ce42" table:number-columns-repeated="2"/>
          <table:table-cell table:style-name="ce43" table:number-columns-repeated="46"/>
          <table:table-cell table:style-name="ce47" table:number-columns-repeated="959"/>
          <table:table-cell table:number-columns-repeated="5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5" office:value-type="float" office:value="23" calcext:value-type="float">
            <text:p>23</text:p>
          </table:table-cell>
          <table:table-cell table:style-name="ce18" office:value-type="string" calcext:value-type="string">
            <text:p>Mondelez International, Inc.</text:p>
          </table:table-cell>
          <table:table-cell table:style-name="ce18" office:value-type="string" calcext:value-type="string">
            <text:p>United States</text:p>
          </table:table-cell>
          <table:table-cell table:style-name="ce18" office:value-type="string" calcext:value-type="string">
            <text:p>Alimentation et boissons</text:p>
          </table:table-cell>
          <table:table-cell table:style-name="ce25" office:value-type="float" office:value="53040.0931420498" calcext:value-type="float">
            <text:p><text:s/>53 040</text:p>
          </table:table-cell>
          <table:table-cell table:style-name="ce25" office:value-type="float" office:value="63109" calcext:value-type="float">
            <text:p><text:s/>63 109</text:p>
          </table:table-cell>
          <table:table-cell table:style-name="ce25" office:value-type="float" office:value="19621" calcext:value-type="float">
            <text:p><text:s/>19 621</text:p>
          </table:table-cell>
          <table:table-cell table:style-name="ce25" office:value-type="float" office:value="25896" calcext:value-type="float">
            <text:p><text:s/>25 896</text:p>
          </table:table-cell>
          <table:table-cell table:style-name="ce25" office:value-type="float" office:value="71000" calcext:value-type="float">
            <text:p><text:s/>71 000</text:p>
          </table:table-cell>
          <table:table-cell table:style-name="ce25" office:value-type="float" office:value="83000" calcext:value-type="float">
            <text:p><text:s/>83 000</text:p>
          </table:table-cell>
          <table:table-cell table:style-name="ce37" table:formula="of:=+AVERAGE([.F72]/[.G72];[.H72]/[.I72];[.J72]/[.K72])*100" office:value-type="float" office:value="81.7852798669283" calcext:value-type="float">
            <text:p>81,8</text:p>
          </table:table-cell>
          <table:table-cell table:style-name="ce43"/>
          <table:table-cell table:style-name="ce42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Broadcom Limited</text:p>
          </table:table-cell>
          <table:table-cell table:style-name="ce18" office:value-type="string" calcext:value-type="string">
            <text:p>Singapore</text:p>
          </table:table-cell>
          <table:table-cell table:style-name="ce18" office:value-type="string" calcext:value-type="string">
            <text:p>Composants électroniques</text:p>
          </table:table-cell>
          <table:table-cell table:style-name="ce25" office:value-type="float" office:value="52763.8938053097" calcext:value-type="float">
            <text:p><text:s/>52 764</text:p>
          </table:table-cell>
          <table:table-cell table:style-name="ce25" office:value-type="float" office:value="54418" calcext:value-type="float">
            <text:p><text:s/>54 418</text:p>
          </table:table-cell>
          <table:table-cell table:style-name="ce25" office:value-type="float" office:value="17313" calcext:value-type="float">
            <text:p><text:s/>17 313</text:p>
          </table:table-cell>
          <table:table-cell table:style-name="ce25" office:value-type="float" office:value="17636" calcext:value-type="float">
            <text:p><text:s/>17 636</text:p>
          </table:table-cell>
          <table:table-cell table:style-name="ce25" office:value-type="float" office:value="13100" calcext:value-type="float">
            <text:p><text:s/>13 100</text:p>
          </table:table-cell>
          <table:table-cell table:style-name="ce25" office:value-type="float" office:value="14000" calcext:value-type="float">
            <text:p><text:s/>14 000</text:p>
          </table:table-cell>
          <table:table-cell table:style-name="ce37" table:formula="of:=+AVERAGE([.F73]/[.G73];[.H73]/[.I73];[.J73]/[.K73])*100" office:value-type="float" office:value="96.233438960933" calcext:value-type="float">
            <text:p>96,2</text:p>
          </table:table-cell>
          <table:table-cell table:style-name="ce43" table:number-columns-repeated="48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5" office:value-type="float" office:value="4" calcext:value-type="float">
            <text:p>4</text:p>
          </table:table-cell>
          <table:table-cell table:style-name="ce18" office:value-type="string" calcext:value-type="string">
            <text:p>Anglo American plc</text:p>
          </table:table-cell>
          <table:table-cell table:style-name="ce18" office:value-type="string" calcext:value-type="string">
            <text:p>United Kingdom</text:p>
          </table:table-cell>
          <table:table-cell table:style-name="ce18" office:value-type="string" calcext:value-type="string">
            <text:p>Industrie minière, extractive et pétrolière</text:p>
          </table:table-cell>
          <table:table-cell table:style-name="ce25" office:value-type="float" office:value="52709.309892576" calcext:value-type="float">
            <text:p><text:s/>52 709</text:p>
          </table:table-cell>
          <table:table-cell table:style-name="ce25" office:value-type="float" office:value="54581.6502838605" calcext:value-type="float">
            <text:p><text:s/>54 582</text:p>
          </table:table-cell>
          <table:table-cell table:style-name="ce25" office:value-type="float" office:value="23625.4955628778" calcext:value-type="float">
            <text:p><text:s/>23 625</text:p>
          </table:table-cell>
          <table:table-cell table:style-name="ce25" office:value-type="float" office:value="24996.138996139" calcext:value-type="float">
            <text:p><text:s/>24 996</text:p>
          </table:table-cell>
          <table:table-cell table:style-name="ce25" office:value-type="float" office:value="67000" calcext:value-type="float">
            <text:p><text:s/>67 000</text:p>
          </table:table-cell>
          <table:table-cell table:style-name="ce25" office:value-type="float" office:value="69000" calcext:value-type="float">
            <text:p><text:s/>69 000</text:p>
          </table:table-cell>
          <table:table-cell table:style-name="ce37" table:formula="of:=+AVERAGE([.F74]/[.G74];[.H74]/[.I74];[.J74]/[.K74])*100" office:value-type="float" office:value="96.0625603235755" calcext:value-type="float">
            <text:p>96,1</text:p>
          </table:table-cell>
          <table:table-cell table:style-name="ce43" table:number-columns-repeated="48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Marubeni Corporation</text:p>
          </table:table-cell>
          <table:table-cell table:style-name="ce18" office:value-type="string" calcext:value-type="string">
            <text:p>Japan</text:p>
          </table:table-cell>
          <table:table-cell table:style-name="ce18" office:value-type="string" calcext:value-type="string">
            <text:p>Commerce de gros</text:p>
          </table:table-cell>
          <table:table-cell table:style-name="ce25" office:value-type="float" office:value="51649.705607198" calcext:value-type="float">
            <text:p><text:s/>51 650</text:p>
          </table:table-cell>
          <table:table-cell table:style-name="ce25" office:value-type="float" office:value="64607.658653399" calcext:value-type="float">
            <text:p><text:s/>64 608</text:p>
          </table:table-cell>
          <table:table-cell table:style-name="ce25" office:value-type="float" office:value="31654.2741429657" calcext:value-type="float">
            <text:p><text:s/>31 654</text:p>
          </table:table-cell>
          <table:table-cell table:style-name="ce25" office:value-type="float" office:value="68015.0329957389" calcext:value-type="float">
            <text:p><text:s/>68 015</text:p>
          </table:table-cell>
          <table:table-cell table:style-name="ce25" office:value-type="float" office:value="31940.6767067765" calcext:value-type="float">
            <text:p><text:s/>31 941</text:p>
          </table:table-cell>
          <table:table-cell table:style-name="ce25" office:value-type="float" office:value="39954" calcext:value-type="float">
            <text:p><text:s/>39 954</text:p>
          </table:table-cell>
          <table:table-cell table:style-name="ce37" table:formula="of:=+AVERAGE([.F75]/[.G75];[.H75]/[.I75];[.J75]/[.K75])*100" office:value-type="float" office:value="68.8091227476113" calcext:value-type="float">
            <text:p>68,8</text:p>
          </table:table-cell>
          <table:table-cell table:style-name="ce42"/>
          <table:table-cell table:style-name="ce43" table:number-columns-repeated="47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5" office:value-type="float" office:value="91" calcext:value-type="float">
            <text:p>91</text:p>
          </table:table-cell>
          <table:table-cell table:style-name="ce18" office:value-type="string" calcext:value-type="string">
            <text:p>Tencent Holdings Limited</text:p>
          </table:table-cell>
          <table:table-cell table:style-name="ce18" office:value-type="string" calcext:value-type="string">
            <text:p>China</text:p>
          </table:table-cell>
          <table:table-cell table:style-name="ce18" office:value-type="string" calcext:value-type="string">
            <text:p>Informatique et traitement des données</text:p>
          </table:table-cell>
          <table:table-cell table:style-name="ce25" office:value-type="float" office:value="51011.601997695" calcext:value-type="float">
            <text:p><text:s/>51 012</text:p>
          </table:table-cell>
          <table:table-cell table:style-name="ce25" office:value-type="float" office:value="85235.8048405686" calcext:value-type="float">
            <text:p><text:s/>85 236</text:p>
          </table:table-cell>
          <table:table-cell table:style-name="ce25" office:value-type="float" office:value="1182.60637983074" calcext:value-type="float">
            <text:p><text:s/>1 183</text:p>
          </table:table-cell>
          <table:table-cell table:style-name="ce25" office:value-type="float" office:value="35177.8422205125" calcext:value-type="float">
            <text:p><text:s/>35 178</text:p>
          </table:table-cell>
          <table:table-cell table:style-name="ce25" office:value-type="float" office:value="26809.3405976866" calcext:value-type="float">
            <text:p><text:s/>26 809</text:p>
          </table:table-cell>
          <table:table-cell table:style-name="ce25" office:value-type="float" office:value="44796" calcext:value-type="float">
            <text:p><text:s/>44 796</text:p>
          </table:table-cell>
          <table:table-cell table:style-name="ce37" table:formula="of:=+AVERAGE([.F76]/[.G76];[.H76]/[.I76];[.J76]/[.K76])*100" office:value-type="float" office:value="41.0190122400276" calcext:value-type="float">
            <text:p>41,0</text:p>
          </table:table-cell>
          <table:table-cell table:style-name="ce43"/>
          <table:table-cell table:style-name="ce42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" calcext:value-type="float">
            <text:p>30</text:p>
          </table:table-cell>
          <table:table-cell table:style-name="ce19" office:value-type="string" calcext:value-type="string">
            <text:p>Teva Pharmaceutical Industries Limited</text:p>
          </table:table-cell>
          <table:table-cell table:style-name="ce19" office:value-type="string" calcext:value-type="string">
            <text:p>Israel</text:p>
          </table:table-cell>
          <table:table-cell table:style-name="ce19" office:value-type="string" calcext:value-type="string">
            <text:p>Pharmacie</text:p>
          </table:table-cell>
          <table:table-cell table:style-name="ce25" office:value-type="float" office:value="50641.1780421303" calcext:value-type="float">
            <text:p><text:s/>50 641</text:p>
          </table:table-cell>
          <table:table-cell table:style-name="ce25" office:value-type="float" office:value="70739.0786668971" calcext:value-type="float">
            <text:p><text:s/>70 739</text:p>
          </table:table-cell>
          <table:table-cell table:style-name="ce25" office:value-type="float" office:value="17445.0236157031" calcext:value-type="float">
            <text:p><text:s/>17 445</text:p>
          </table:table-cell>
          <table:table-cell table:style-name="ce25" office:value-type="float" office:value="21628.737393382" calcext:value-type="float">
            <text:p><text:s/>21 629</text:p>
          </table:table-cell>
          <table:table-cell table:style-name="ce25" office:value-type="float" office:value="45546" calcext:value-type="float">
            <text:p><text:s/>45 546</text:p>
          </table:table-cell>
          <table:table-cell table:style-name="ce25" office:value-type="float" office:value="51791" calcext:value-type="float">
            <text:p><text:s/>51 791</text:p>
          </table:table-cell>
          <table:table-cell table:style-name="ce37" table:formula="of:=+AVERAGE([.F77]/[.G77];[.H77]/[.I77];[.J77]/[.K77])*100" office:value-type="float" office:value="80.0624325881241" calcext:value-type="float">
            <text:p>80,1</text:p>
          </table:table-cell>
          <table:table-cell table:style-name="ce42"/>
          <table:table-cell table:style-name="ce43" table:number-columns-repeated="47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5" office:value-type="float" office:value="26" calcext:value-type="float">
            <text:p>26</text:p>
          </table:table-cell>
          <table:table-cell table:style-name="ce18" office:value-type="string" calcext:value-type="string">
            <text:p>AstraZeneca PLC</text:p>
          </table:table-cell>
          <table:table-cell table:style-name="ce18" office:value-type="string" calcext:value-type="string">
            <text:p>United Kingdom</text:p>
          </table:table-cell>
          <table:table-cell table:style-name="ce18" office:value-type="string" calcext:value-type="string">
            <text:p>Pharmacie</text:p>
          </table:table-cell>
          <table:table-cell table:style-name="ce25" office:value-type="float" office:value="50531.2629359286" calcext:value-type="float">
            <text:p><text:s/>50 531</text:p>
          </table:table-cell>
          <table:table-cell table:style-name="ce25" office:value-type="float" office:value="63377.9782643958" calcext:value-type="float">
            <text:p><text:s/>63 378</text:p>
          </table:table-cell>
          <table:table-cell table:style-name="ce25" office:value-type="float" office:value="16174.7563020914" calcext:value-type="float">
            <text:p><text:s/>16 175</text:p>
          </table:table-cell>
          <table:table-cell table:style-name="ce25" office:value-type="float" office:value="21397.6833976834" calcext:value-type="float">
            <text:p><text:s/>21 398</text:p>
          </table:table-cell>
          <table:table-cell table:style-name="ce25" office:value-type="float" office:value="54200" calcext:value-type="float">
            <text:p><text:s/>54 200</text:p>
          </table:table-cell>
          <table:table-cell table:style-name="ce25" office:value-type="float" office:value="61100" calcext:value-type="float">
            <text:p><text:s/>61 100</text:p>
          </table:table-cell>
          <table:table-cell table:style-name="ce37" table:formula="of:=+AVERAGE([.F78]/[.G78];[.H78]/[.I78];[.J78]/[.K78])*100" office:value-type="float" office:value="81.3427317703023" calcext:value-type="float">
            <text:p>81,3</text:p>
          </table:table-cell>
          <table:table-cell table:style-name="ce42" table:number-columns-repeated="2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5" office:value-type="float" office:value="68" calcext:value-type="float">
            <text:p>68</text:p>
          </table:table-cell>
          <table:table-cell table:style-name="ce19" office:value-type="string" calcext:value-type="string">
            <text:p>Intel Corporation</text:p>
          </table:table-cell>
          <table:table-cell table:style-name="ce19" office:value-type="string" calcext:value-type="string">
            <text:p>United States</text:p>
          </table:table-cell>
          <table:table-cell table:style-name="ce19" office:value-type="string" calcext:value-type="string">
            <text:p>Composants électroniques</text:p>
          </table:table-cell>
          <table:table-cell table:style-name="ce25" office:value-type="float" office:value="49918.4083777275" calcext:value-type="float">
            <text:p><text:s/>49 918</text:p>
          </table:table-cell>
          <table:table-cell table:style-name="ce25" office:value-type="float" office:value="123249" calcext:value-type="float">
            <text:p><text:s/>123 249</text:p>
          </table:table-cell>
          <table:table-cell table:style-name="ce25" office:value-type="float" office:value="50218" calcext:value-type="float">
            <text:p><text:s/>50 218</text:p>
          </table:table-cell>
          <table:table-cell table:style-name="ce25" office:value-type="float" office:value="62761" calcext:value-type="float">
            <text:p><text:s/>62 761</text:p>
          </table:table-cell>
          <table:table-cell table:style-name="ce25" office:value-type="float" office:value="51350" calcext:value-type="float">
            <text:p><text:s/>51 350</text:p>
          </table:table-cell>
          <table:table-cell table:style-name="ce25" office:value-type="float" office:value="102700" calcext:value-type="float">
            <text:p><text:s/>102 700</text:p>
          </table:table-cell>
          <table:table-cell table:style-name="ce37" table:formula="of:=+AVERAGE([.F79]/[.G79];[.H79]/[.I79];[.J79]/[.K79])*100" office:value-type="float" office:value="56.8389128738155" calcext:value-type="float">
            <text:p>56,8</text:p>
          </table:table-cell>
          <table:table-cell table:style-name="ce43" table:number-columns-repeated="48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John Swire &amp; Sons Limited</text:p>
          </table:table-cell>
          <table:table-cell table:style-name="ce18" office:value-type="string" calcext:value-type="string">
            <text:p>United Kingdom</text:p>
          </table:table-cell>
          <table:table-cell table:style-name="ce18" office:value-type="string" calcext:value-type="string">
            <text:p>Transport et entreposage</text:p>
          </table:table-cell>
          <table:table-cell table:style-name="ce25" office:value-type="float" office:value="49835.3350656442" calcext:value-type="float">
            <text:p><text:s/>49 835</text:p>
          </table:table-cell>
          <table:table-cell table:style-name="ce25" office:value-type="float" office:value="49905.19576459" calcext:value-type="float">
            <text:p><text:s/>49 905</text:p>
          </table:table-cell>
          <table:table-cell table:style-name="ce25" office:value-type="float" office:value="10323.7845535752" calcext:value-type="float">
            <text:p><text:s/>10 324</text:p>
          </table:table-cell>
          <table:table-cell table:style-name="ce25" office:value-type="float" office:value="10745.0398164395" calcext:value-type="float">
            <text:p><text:s/>10 745</text:p>
          </table:table-cell>
          <table:table-cell table:style-name="ce25" office:value-type="float" office:value="80707" calcext:value-type="float">
            <text:p><text:s/>80 707</text:p>
          </table:table-cell>
          <table:table-cell table:style-name="ce25" office:value-type="float" office:value="80820" calcext:value-type="float">
            <text:p><text:s/>80 820</text:p>
          </table:table-cell>
          <table:table-cell table:style-name="ce37" table:formula="of:=+AVERAGE([.F80]/[.G80];[.H80]/[.I80];[.J80]/[.K80])*100" office:value-type="float" office:value="98.5999112466823" calcext:value-type="float">
            <text:p>98,6</text:p>
          </table:table-cell>
          <table:table-cell table:style-name="ce43"/>
          <table:table-cell table:style-name="ce42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5" office:value-type="float" office:value="17" calcext:value-type="float">
            <text:p>17</text:p>
          </table:table-cell>
          <table:table-cell table:style-name="ce18" office:value-type="string" calcext:value-type="string">
            <text:p>Danone Groupe SA</text:p>
          </table:table-cell>
          <table:table-cell table:style-name="ce18" office:value-type="string" calcext:value-type="string">
            <text:p>France</text:p>
          </table:table-cell>
          <table:table-cell table:style-name="ce18" office:value-type="string" calcext:value-type="string">
            <text:p>Alimentation et boissons</text:p>
          </table:table-cell>
          <table:table-cell table:style-name="ce25" office:value-type="float" office:value="49388.3033126651" calcext:value-type="float">
            <text:p><text:s/>49 388</text:p>
          </table:table-cell>
          <table:table-cell table:style-name="ce25" office:value-type="float" office:value="53091.86855361" calcext:value-type="float">
            <text:p><text:s/>53 092</text:p>
          </table:table-cell>
          <table:table-cell table:style-name="ce25" office:value-type="float" office:value="25448.7034949267" calcext:value-type="float">
            <text:p><text:s/>25 449</text:p>
          </table:table-cell>
          <table:table-cell table:style-name="ce25" office:value-type="float" office:value="27820.7440811725" calcext:value-type="float">
            <text:p><text:s/>27 821</text:p>
          </table:table-cell>
          <table:table-cell table:style-name="ce25" office:value-type="float" office:value="79680.68" calcext:value-type="float">
            <text:p><text:s/>79 681</text:p>
          </table:table-cell>
          <table:table-cell table:style-name="ce25" office:value-type="float" office:value="104843" calcext:value-type="float">
            <text:p><text:s/>104 843</text:p>
          </table:table-cell>
          <table:table-cell table:style-name="ce37" table:formula="of:=+AVERAGE([.F81]/[.G81];[.H81]/[.I81];[.J81]/[.K81])*100" office:value-type="float" office:value="86.832691557475" calcext:value-type="float">
            <text:p>86,8</text:p>
          </table:table-cell>
          <table:table-cell table:style-name="ce43"/>
          <table:table-cell table:style-name="ce42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Fresenius SE &amp; Co KGaA</text:p>
          </table:table-cell>
          <table:table-cell table:style-name="ce18" office:value-type="string" calcext:value-type="string">
            <text:p>Germany</text:p>
          </table:table-cell>
          <table:table-cell table:style-name="ce18" office:value-type="string" calcext:value-type="string">
            <text:p>Services de soins de santé</text:p>
          </table:table-cell>
          <table:table-cell table:style-name="ce25" office:value-type="float" office:value="49274.9625471187" calcext:value-type="float">
            <text:p><text:s/>49 275</text:p>
          </table:table-cell>
          <table:table-cell table:style-name="ce25" office:value-type="float" office:value="63723.9146078196" calcext:value-type="float">
            <text:p><text:s/>63 724</text:p>
          </table:table-cell>
          <table:table-cell table:style-name="ce25" office:value-type="float" office:value="22682.0744081172" calcext:value-type="float">
            <text:p><text:s/>22 682</text:p>
          </table:table-cell>
          <table:table-cell table:style-name="ce25" office:value-type="float" office:value="38202.9312288613" calcext:value-type="float">
            <text:p><text:s/>38 203</text:p>
          </table:table-cell>
          <table:table-cell table:style-name="ce25" office:value-type="float" office:value="188541.81" calcext:value-type="float">
            <text:p><text:s/>188 542</text:p>
          </table:table-cell>
          <table:table-cell table:style-name="ce25" office:value-type="float" office:value="273249" calcext:value-type="float">
            <text:p><text:s/>273 249</text:p>
          </table:table-cell>
          <table:table-cell table:style-name="ce37" table:formula="of:=+AVERAGE([.F82]/[.G82];[.H82]/[.I82];[.J82]/[.K82])*100" office:value-type="float" office:value="68.5661004948174" calcext:value-type="float">
            <text:p>68,6</text:p>
          </table:table-cell>
          <table:table-cell table:style-name="ce43"/>
          <table:table-cell table:style-name="ce42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5" office:value-type="float" office:value="94" calcext:value-type="float">
            <text:p>94</text:p>
          </table:table-cell>
          <table:table-cell table:style-name="ce18" office:value-type="string" calcext:value-type="string">
            <text:p>Alphabet Inc</text:p>
          </table:table-cell>
          <table:table-cell table:style-name="ce18" office:value-type="string" calcext:value-type="string">
            <text:p>United States</text:p>
          </table:table-cell>
          <table:table-cell table:style-name="ce18" office:value-type="string" calcext:value-type="string">
            <text:p>Informatique et traitement des données</text:p>
          </table:table-cell>
          <table:table-cell table:style-name="ce25" office:value-type="float" office:value="48316.1498623042" calcext:value-type="float">
            <text:p><text:s/>48 316</text:p>
          </table:table-cell>
          <table:table-cell table:style-name="ce25" office:value-type="float" office:value="197295" calcext:value-type="float">
            <text:p><text:s/>197 295</text:p>
          </table:table-cell>
          <table:table-cell table:style-name="ce25" office:value-type="float" office:value="58406" calcext:value-type="float">
            <text:p><text:s/>58 406</text:p>
          </table:table-cell>
          <table:table-cell table:style-name="ce25" office:value-type="float" office:value="110855" calcext:value-type="float">
            <text:p><text:s/>110 855</text:p>
          </table:table-cell>
          <table:table-cell table:style-name="ce25" office:value-type="float" office:value="19618.3723128776" calcext:value-type="float">
            <text:p><text:s/>19 618</text:p>
          </table:table-cell>
          <table:table-cell table:style-name="ce25" office:value-type="float" office:value="80110" calcext:value-type="float">
            <text:p><text:s/>80 110</text:p>
          </table:table-cell>
          <table:table-cell table:style-name="ce37" table:formula="of:=+AVERAGE([.F83]/[.G83];[.H83]/[.I83];[.J83]/[.K83])*100" office:value-type="float" office:value="33.8884761336737" calcext:value-type="float">
            <text:p>33,9</text:p>
          </table:table-cell>
          <table:table-cell table:style-name="ce43" table:number-columns-repeated="48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5" office:value-type="float" office:value="76" calcext:value-type="float">
            <text:p>76</text:p>
          </table:table-cell>
          <table:table-cell table:style-name="ce18" office:value-type="string" calcext:value-type="string">
            <text:p>HNA Group Co Ltd</text:p>
          </table:table-cell>
          <table:table-cell table:style-name="ce18" office:value-type="string" calcext:value-type="string">
            <text:p>China</text:p>
          </table:table-cell>
          <table:table-cell table:style-name="ce18" office:value-type="string" calcext:value-type="string">
            <text:p>Transport et entreposage</text:p>
          </table:table-cell>
          <table:table-cell table:style-name="ce25" office:value-type="float" office:value="47520" calcext:value-type="float">
            <text:p><text:s/>47 520</text:p>
          </table:table-cell>
          <table:table-cell table:style-name="ce25" office:value-type="float" office:value="144000" calcext:value-type="float">
            <text:p><text:s/>144 000</text:p>
          </table:table-cell>
          <table:table-cell table:style-name="ce25" office:value-type="float" office:value="44064" calcext:value-type="float">
            <text:p><text:s/>44 064</text:p>
          </table:table-cell>
          <table:table-cell table:style-name="ce25" office:value-type="float" office:value="86400" calcext:value-type="float">
            <text:p><text:s/>86 400</text:p>
          </table:table-cell>
          <table:table-cell table:style-name="ce25" office:value-type="float" office:value="286341" calcext:value-type="float">
            <text:p><text:s/>286 341</text:p>
          </table:table-cell>
          <table:table-cell table:style-name="ce25" office:value-type="float" office:value="413222" calcext:value-type="float">
            <text:p><text:s/>413 222</text:p>
          </table:table-cell>
          <table:table-cell table:style-name="ce37" table:formula="of:=+AVERAGE([.F84]/[.G84];[.H84]/[.I84];[.J84]/[.K84])*100" office:value-type="float" office:value="51.0982377511362" calcext:value-type="float">
            <text:p>51,1</text:p>
          </table:table-cell>
          <table:table-cell table:style-name="ce43"/>
          <table:table-cell table:style-name="ce42"/>
          <table:table-cell table:style-name="ce43" table:number-columns-repeated="46"/>
          <table:table-cell table:style-name="ce46" table:number-columns-repeated="959"/>
          <table:table-cell table:number-columns-repeated="5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5" office:value-type="float" office:value="24" calcext:value-type="float">
            <text:p>24</text:p>
          </table:table-cell>
          <table:table-cell table:style-name="ce18" office:value-type="string" calcext:value-type="string">
            <text:p>Johnson Controls International PLC</text:p>
          </table:table-cell>
          <table:table-cell table:style-name="ce18" office:value-type="string" calcext:value-type="string">
            <text:p>Ireland</text:p>
          </table:table-cell>
          <table:table-cell table:style-name="ce18" office:value-type="string" calcext:value-type="string">
            <text:p>Équipement électrique</text:p>
          </table:table-cell>
          <table:table-cell table:style-name="ce25" office:value-type="float" office:value="47289.7951315145" calcext:value-type="float">
            <text:p><text:s/>47 290</text:p>
          </table:table-cell>
          <table:table-cell table:style-name="ce25" office:value-type="float" office:value="51884" calcext:value-type="float">
            <text:p><text:s/>51 884</text:p>
          </table:table-cell>
          <table:table-cell table:style-name="ce25" office:value-type="float" office:value="27312" calcext:value-type="float">
            <text:p><text:s/>27 312</text:p>
          </table:table-cell>
          <table:table-cell table:style-name="ce25" office:value-type="float" office:value="30172" calcext:value-type="float">
            <text:p><text:s/>30 172</text:p>
          </table:table-cell>
          <table:table-cell table:style-name="ce25" office:value-type="float" office:value="77000" calcext:value-type="float">
            <text:p><text:s/>77 000</text:p>
          </table:table-cell>
          <table:table-cell table:style-name="ce25" office:value-type="float" office:value="121000" calcext:value-type="float">
            <text:p><text:s/>121 000</text:p>
          </table:table-cell>
          <table:table-cell table:style-name="ce37" table:formula="of:=+AVERAGE([.F85]/[.G85];[.H85]/[.I85];[.J85]/[.K85])*100" office:value-type="float" office:value="81.7675380674086" calcext:value-type="float">
            <text:p>81,8</text:p>
          </table:table-cell>
          <table:table-cell table:style-name="ce43" table:number-columns-repeated="48"/>
          <table:table-cell table:style-name="ce46" table:number-columns-repeated="959"/>
          <table:table-cell table:number-columns-repeated="5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5" office:value-type="float" office:value="20" calcext:value-type="float">
            <text:p>20</text:p>
          </table:table-cell>
          <table:table-cell table:style-name="ce18" office:value-type="string" calcext:value-type="string">
            <text:p>Air Liquide SA</text:p>
          </table:table-cell>
          <table:table-cell table:style-name="ce18" office:value-type="string" calcext:value-type="string">
            <text:p>France</text:p>
          </table:table-cell>
          <table:table-cell table:style-name="ce18" office:value-type="string" calcext:value-type="string">
            <text:p>Produits chimiques et apparentés</text:p>
          </table:table-cell>
          <table:table-cell table:style-name="ce25" office:value-type="float" office:value="46397.2252620172" calcext:value-type="float">
            <text:p><text:s/>46 397</text:p>
          </table:table-cell>
          <table:table-cell table:style-name="ce25" office:value-type="float" office:value="49205.2050851523" calcext:value-type="float">
            <text:p><text:s/>49 205</text:p>
          </table:table-cell>
          <table:table-cell table:style-name="ce25" office:value-type="float" office:value="22143.8674508004" calcext:value-type="float">
            <text:p><text:s/>22 144</text:p>
          </table:table-cell>
          <table:table-cell table:style-name="ce25" office:value-type="float" office:value="22941.3754227734" calcext:value-type="float">
            <text:p><text:s/>22 941</text:p>
          </table:table-cell>
          <table:table-cell table:style-name="ce25" office:value-type="float" office:value="40424" calcext:value-type="float">
            <text:p><text:s/>40 424</text:p>
          </table:table-cell>
          <table:table-cell table:style-name="ce25" office:value-type="float" office:value="65200" calcext:value-type="float">
            <text:p><text:s/>65 200</text:p>
          </table:table-cell>
          <table:table-cell table:style-name="ce37" table:formula="of:=+AVERAGE([.F86]/[.G86];[.H86]/[.I86];[.J86]/[.K86])*100" office:value-type="float" office:value="84.2723470057251" calcext:value-type="float">
            <text:p>84,3</text:p>
          </table:table-cell>
          <table:table-cell table:style-name="ce42"/>
          <table:table-cell table:style-name="ce43" table:number-columns-repeated="47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Lafargeholcim Ltd</text:p>
          </table:table-cell>
          <table:table-cell table:style-name="ce18" office:value-type="string" calcext:value-type="string">
            <text:p>Switzerland</text:p>
          </table:table-cell>
          <table:table-cell table:style-name="ce18" office:value-type="string" calcext:value-type="string">
            <text:p>Produits en pierre, argile, verre ou béton</text:p>
          </table:table-cell>
          <table:table-cell table:style-name="ce25" office:value-type="float" office:value="46358.7077900062" calcext:value-type="float">
            <text:p><text:s/>46 359</text:p>
          </table:table-cell>
          <table:table-cell table:style-name="ce25" office:value-type="float" office:value="65343.8256327457" calcext:value-type="float">
            <text:p><text:s/>65 344</text:p>
          </table:table-cell>
          <table:table-cell table:style-name="ce25" office:value-type="float" office:value="18409.8827448044" calcext:value-type="float">
            <text:p><text:s/>18 410</text:p>
          </table:table-cell>
          <table:table-cell table:style-name="ce25" office:value-type="float" office:value="25203.9948549192" calcext:value-type="float">
            <text:p><text:s/>25 204</text:p>
          </table:table-cell>
          <table:table-cell table:style-name="ce25" office:value-type="float" office:value="60643" calcext:value-type="float">
            <text:p><text:s/>60 643</text:p>
          </table:table-cell>
          <table:table-cell table:style-name="ce25" office:value-type="float" office:value="81960" calcext:value-type="float">
            <text:p><text:s/>81 960</text:p>
          </table:table-cell>
          <table:table-cell table:style-name="ce37" table:formula="of:=+AVERAGE([.F87]/[.G87];[.H87]/[.I87];[.J87]/[.K87])*100" office:value-type="float" office:value="72.6600981084783" calcext:value-type="float">
            <text:p>72,7</text:p>
          </table:table-cell>
          <table:table-cell table:style-name="ce42" table:number-columns-repeated="2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5" office:value-type="float" office:value="87" calcext:value-type="float">
            <text:p>87</text:p>
          </table:table-cell>
          <table:table-cell table:style-name="ce18" office:value-type="string" calcext:value-type="string">
            <text:p>United Technologies Corporation</text:p>
          </table:table-cell>
          <table:table-cell table:style-name="ce18" office:value-type="string" calcext:value-type="string">
            <text:p>United States</text:p>
          </table:table-cell>
          <table:table-cell table:style-name="ce18" office:value-type="string" calcext:value-type="string">
            <text:p>Aéronautique</text:p>
          </table:table-cell>
          <table:table-cell table:style-name="ce25" office:value-type="float" office:value="46271.5452581975" calcext:value-type="float">
            <text:p><text:s/>46 272</text:p>
          </table:table-cell>
          <table:table-cell table:style-name="ce25" office:value-type="float" office:value="96920" calcext:value-type="float">
            <text:p><text:s/>96 920</text:p>
          </table:table-cell>
          <table:table-cell table:style-name="ce25" office:value-type="float" office:value="25925" calcext:value-type="float">
            <text:p><text:s/>25 925</text:p>
          </table:table-cell>
          <table:table-cell table:style-name="ce25" office:value-type="float" office:value="59837" calcext:value-type="float">
            <text:p><text:s/>59 837</text:p>
          </table:table-cell>
          <table:table-cell table:style-name="ce25" office:value-type="float" office:value="97871.0975849205" calcext:value-type="float">
            <text:p><text:s/>97 871</text:p>
          </table:table-cell>
          <table:table-cell table:style-name="ce25" office:value-type="float" office:value="205000" calcext:value-type="float">
            <text:p><text:s/>205 000</text:p>
          </table:table-cell>
          <table:table-cell table:style-name="ce37" table:formula="of:=+AVERAGE([.F88]/[.G88];[.H88]/[.I88];[.J88]/[.K88])*100" office:value-type="float" office:value="46.2700111247419" calcext:value-type="float">
            <text:p>46,3</text:p>
          </table:table-cell>
          <table:table-cell table:style-name="ce42"/>
          <table:table-cell table:style-name="ce45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5" office:value-type="float" office:value="82" calcext:value-type="float">
            <text:p>82</text:p>
          </table:table-cell>
          <table:table-cell table:style-name="ce18" office:value-type="string" calcext:value-type="string">
            <text:p>Sumitomo Corporation</text:p>
          </table:table-cell>
          <table:table-cell table:style-name="ce18" office:value-type="string" calcext:value-type="string">
            <text:p>Japan</text:p>
          </table:table-cell>
          <table:table-cell table:style-name="ce18" office:value-type="string" calcext:value-type="string">
            <text:p>Commerce de gros</text:p>
          </table:table-cell>
          <table:table-cell table:style-name="ce25" office:value-type="float" office:value="45345.6061984587" calcext:value-type="float">
            <text:p><text:s/>45 346</text:p>
          </table:table-cell>
          <table:table-cell table:style-name="ce25" office:value-type="float" office:value="73001.8610672436" calcext:value-type="float">
            <text:p><text:s/>73 002</text:p>
          </table:table-cell>
          <table:table-cell table:style-name="ce25" office:value-type="float" office:value="24954.1407290773" calcext:value-type="float">
            <text:p><text:s/>24 954</text:p>
          </table:table-cell>
          <table:table-cell table:style-name="ce25" office:value-type="float" office:value="43543.2173822058" calcext:value-type="float">
            <text:p><text:s/>43 543</text:p>
          </table:table-cell>
          <table:table-cell table:style-name="ce25" office:value-type="float" office:value="18143" calcext:value-type="float">
            <text:p><text:s/>18 143</text:p>
          </table:table-cell>
          <table:table-cell table:style-name="ce25" office:value-type="float" office:value="73016" calcext:value-type="float">
            <text:p><text:s/>73 016</text:p>
          </table:table-cell>
          <table:table-cell table:style-name="ce37" table:formula="of:=+AVERAGE([.F89]/[.G89];[.H89]/[.I89];[.J89]/[.K89])*100" office:value-type="float" office:value="48.0908559648478" calcext:value-type="float">
            <text:p>48,1</text:p>
          </table:table-cell>
          <table:table-cell table:style-name="ce42"/>
          <table:table-cell table:style-name="ce45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style-name="ce18" office:value-type="string" calcext:value-type="string">
            <text:p>Schneider Electric SA</text:p>
          </table:table-cell>
          <table:table-cell table:style-name="ce18" office:value-type="string" calcext:value-type="string">
            <text:p>France</text:p>
          </table:table-cell>
          <table:table-cell table:style-name="ce18" office:value-type="string" calcext:value-type="string">
            <text:p>Électricité, gaz and eau</text:p>
          </table:table-cell>
          <table:table-cell table:style-name="ce25" office:value-type="float" office:value="44262.3166298724" calcext:value-type="float">
            <text:p><text:s/>44 262</text:p>
          </table:table-cell>
          <table:table-cell table:style-name="ce25" office:value-type="float" office:value="47792.0364595826" calcext:value-type="float">
            <text:p><text:s/>47 792</text:p>
          </table:table-cell>
          <table:table-cell table:style-name="ce25" office:value-type="float" office:value="26030.4396843292" calcext:value-type="float">
            <text:p><text:s/>26 030</text:p>
          </table:table-cell>
          <table:table-cell table:style-name="ce25" office:value-type="float" office:value="27895.1521984216" calcext:value-type="float">
            <text:p><text:s/>27 895</text:p>
          </table:table-cell>
          <table:table-cell table:style-name="ce25" office:value-type="float" office:value="134749.12" calcext:value-type="float">
            <text:p><text:s/>134 749</text:p>
          </table:table-cell>
          <table:table-cell table:style-name="ce25" office:value-type="float" office:value="153124" calcext:value-type="float">
            <text:p><text:s/>153 124</text:p>
          </table:table-cell>
          <table:table-cell table:style-name="ce37" table:formula="of:=+AVERAGE([.F90]/[.G90];[.H90]/[.I90];[.J90]/[.K90])*100" office:value-type="float" office:value="91.3098998447329" calcext:value-type="float">
            <text:p>91,3</text:p>
          </table:table-cell>
          <table:table-cell table:style-name="ce42"/>
          <table:table-cell table:style-name="ce45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" calcext:value-type="float">
            <text:p>11</text:p>
          </table:table-cell>
          <table:table-cell table:style-name="ce18" office:value-type="string" calcext:value-type="string">
            <text:p>SAP SE</text:p>
          </table:table-cell>
          <table:table-cell table:style-name="ce18" office:value-type="string" calcext:value-type="string">
            <text:p>Germany</text:p>
          </table:table-cell>
          <table:table-cell table:style-name="ce18" office:value-type="string" calcext:value-type="string">
            <text:p>Informatique et traitement des données</text:p>
          </table:table-cell>
          <table:table-cell table:style-name="ce25" office:value-type="float" office:value="44234.9290474214" calcext:value-type="float">
            <text:p><text:s/>44 235</text:p>
          </table:table-cell>
          <table:table-cell table:style-name="ce25" office:value-type="float" office:value="50967.8579995203" calcext:value-type="float">
            <text:p><text:s/>50 968</text:p>
          </table:table-cell>
          <table:table-cell table:style-name="ce25" office:value-type="float" office:value="22670.8004509583" calcext:value-type="float">
            <text:p><text:s/>22 671</text:p>
          </table:table-cell>
          <table:table-cell table:style-name="ce25" office:value-type="float" office:value="26449.8308906426" calcext:value-type="float">
            <text:p><text:s/>26 450</text:p>
          </table:table-cell>
          <table:table-cell table:style-name="ce25" office:value-type="float" office:value="85303" calcext:value-type="float">
            <text:p><text:s/>85 303</text:p>
          </table:table-cell>
          <table:table-cell table:style-name="ce25" office:value-type="float" office:value="88543" calcext:value-type="float">
            <text:p><text:s/>88 543</text:p>
          </table:table-cell>
          <table:table-cell table:style-name="ce37" table:formula="of:=+AVERAGE([.F91]/[.G91];[.H91]/[.I91];[.J91]/[.K91])*100" office:value-type="float" office:value="89.6143576616544" calcext:value-type="float">
            <text:p>89,6</text:p>
          </table:table-cell>
          <table:table-cell table:style-name="ce42"/>
          <table:table-cell table:style-name="ce45"/>
          <table:table-cell table:style-name="ce43" table:number-columns-repeated="46"/>
          <table:table-cell table:style-name="ce46" table:number-columns-repeated="959"/>
          <table:table-cell table:number-columns-repeated="5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5" office:value-type="float" office:value="22" calcext:value-type="float">
            <text:p>22</text:p>
          </table:table-cell>
          <table:table-cell table:style-name="ce18" office:value-type="string" calcext:value-type="string">
            <text:p>Reckitt Benckiser Plc</text:p>
          </table:table-cell>
          <table:table-cell table:style-name="ce18" office:value-type="string" calcext:value-type="string">
            <text:p>United Kingdom</text:p>
          </table:table-cell>
          <table:table-cell table:style-name="ce18" office:value-type="string" calcext:value-type="string">
            <text:p>Produits chimiques et apparentés</text:p>
          </table:table-cell>
          <table:table-cell table:style-name="ce25" office:value-type="float" office:value="44126.6222526782" calcext:value-type="float">
            <text:p><text:s/>44 127</text:p>
          </table:table-cell>
          <table:table-cell table:style-name="ce25" office:value-type="float" office:value="50031.0894836442" calcext:value-type="float">
            <text:p><text:s/>50 031</text:p>
          </table:table-cell>
          <table:table-cell table:style-name="ce25" office:value-type="float" office:value="13894.4658944659" calcext:value-type="float">
            <text:p><text:s/>13 894</text:p>
          </table:table-cell>
          <table:table-cell table:style-name="ce25" office:value-type="float" office:value="14815.9588159588" calcext:value-type="float">
            <text:p><text:s/>14 816</text:p>
          </table:table-cell>
          <table:table-cell table:style-name="ce25" office:value-type="float" office:value="25900" calcext:value-type="float">
            <text:p><text:s/>25 900</text:p>
          </table:table-cell>
          <table:table-cell table:style-name="ce25" office:value-type="float" office:value="40400" calcext:value-type="float">
            <text:p><text:s/>40 400</text:p>
          </table:table-cell>
          <table:table-cell table:style-name="ce37" table:formula="of:=+AVERAGE([.F92]/[.G92];[.H92]/[.I92];[.J92]/[.K92])*100" office:value-type="float" office:value="82.0292391991903" calcext:value-type="float">
            <text:p>82,0</text:p>
          </table:table-cell>
          <table:table-cell table:style-name="ce43"/>
          <table:table-cell table:style-name="ce45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5" office:value-type="float" office:value="95" calcext:value-type="float">
            <text:p>95</text:p>
          </table:table-cell>
          <table:table-cell table:style-name="ce18" office:value-type="string" calcext:value-type="string">
            <text:p>Amazon.com, Inc</text:p>
          </table:table-cell>
          <table:table-cell table:style-name="ce18" office:value-type="string" calcext:value-type="string">
            <text:p>United States</text:p>
          </table:table-cell>
          <table:table-cell table:style-name="ce18" office:value-type="string" calcext:value-type="string">
            <text:p>E-Commerce</text:p>
          </table:table-cell>
          <table:table-cell table:style-name="ce25" office:value-type="float" office:value="43919.5354450592" calcext:value-type="float">
            <text:p><text:s/>43 920</text:p>
          </table:table-cell>
          <table:table-cell table:style-name="ce25" office:value-type="float" office:value="131310" calcext:value-type="float">
            <text:p><text:s/>131 310</text:p>
          </table:table-cell>
          <table:table-cell table:style-name="ce25" office:value-type="float" office:value="57380" calcext:value-type="float">
            <text:p><text:s/>57 380</text:p>
          </table:table-cell>
          <table:table-cell table:style-name="ce25" office:value-type="float" office:value="177866" calcext:value-type="float">
            <text:p><text:s/>177 866</text:p>
          </table:table-cell>
          <table:table-cell table:style-name="ce25" office:value-type="float" office:value="189311.225816035" calcext:value-type="float">
            <text:p><text:s/>189 311</text:p>
          </table:table-cell>
          <table:table-cell table:style-name="ce25" office:value-type="float" office:value="566000" calcext:value-type="float">
            <text:p><text:s/>566 000</text:p>
          </table:table-cell>
          <table:table-cell table:style-name="ce37" table:formula="of:=+AVERAGE([.F93]/[.G93];[.H93]/[.I93];[.J93]/[.K93])*100" office:value-type="float" office:value="33.0515556462933" calcext:value-type="float">
            <text:p>33,1</text:p>
          </table:table-cell>
          <table:table-cell table:style-name="ce42"/>
          <table:table-cell table:style-name="ce45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5" office:value-type="float" office:value="15" calcext:value-type="float">
            <text:p>15</text:p>
          </table:table-cell>
          <table:table-cell table:style-name="ce18" office:value-type="string" calcext:value-type="string">
            <text:p>Volvo AB</text:p>
          </table:table-cell>
          <table:table-cell table:style-name="ce18" office:value-type="string" calcext:value-type="string">
            <text:p>Sweden</text:p>
          </table:table-cell>
          <table:table-cell table:style-name="ce18" office:value-type="string" calcext:value-type="string">
            <text:p>Automobile</text:p>
          </table:table-cell>
          <table:table-cell table:style-name="ce25" office:value-type="float" office:value="43755.6614360309" calcext:value-type="float">
            <text:p><text:s/>43 756</text:p>
          </table:table-cell>
          <table:table-cell table:style-name="ce25" office:value-type="float" office:value="50255.1169590643" calcext:value-type="float">
            <text:p><text:s/>50 255</text:p>
          </table:table-cell>
          <table:table-cell table:style-name="ce25" office:value-type="float" office:value="38122.8013429763" calcext:value-type="float">
            <text:p><text:s/>38 123</text:p>
          </table:table-cell>
          <table:table-cell table:style-name="ce25" office:value-type="float" office:value="39178.8485621657" calcext:value-type="float">
            <text:p><text:s/>39 179</text:p>
          </table:table-cell>
          <table:table-cell table:style-name="ce25" office:value-type="float" office:value="67139" calcext:value-type="float">
            <text:p><text:s/>67 139</text:p>
          </table:table-cell>
          <table:table-cell table:style-name="ce25" office:value-type="float" office:value="87104" calcext:value-type="float">
            <text:p><text:s/>87 104</text:p>
          </table:table-cell>
          <table:table-cell table:style-name="ce37" table:formula="of:=+AVERAGE([.F94]/[.G94];[.H94]/[.I94];[.J94]/[.K94])*100" office:value-type="float" office:value="87.1502495018443" calcext:value-type="float">
            <text:p>87,2</text:p>
          </table:table-cell>
          <table:table-cell table:style-name="ce42"/>
          <table:table-cell table:style-name="ce43" table:number-columns-repeated="47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5" office:value-type="float" office:value="55" calcext:value-type="float">
            <text:p>55</text:p>
          </table:table-cell>
          <table:table-cell table:style-name="ce18" office:value-type="string" calcext:value-type="string">
            <text:p>Transcanada Corp</text:p>
          </table:table-cell>
          <table:table-cell table:style-name="ce18" office:value-type="string" calcext:value-type="string">
            <text:p>Canada</text:p>
          </table:table-cell>
          <table:table-cell table:style-name="ce18" office:value-type="string" calcext:value-type="string">
            <text:p>Électricité, gaz and eau</text:p>
          </table:table-cell>
          <table:table-cell table:style-name="ce25" office:value-type="float" office:value="43697.3512196069" calcext:value-type="float">
            <text:p><text:s/>43 697</text:p>
          </table:table-cell>
          <table:table-cell table:style-name="ce25" office:value-type="float" office:value="70216.1084529506" calcext:value-type="float">
            <text:p><text:s/>70 216</text:p>
          </table:table-cell>
          <table:table-cell table:style-name="ce25" office:value-type="float" office:value="6606.5788460057" calcext:value-type="float">
            <text:p><text:s/>6 607</text:p>
          </table:table-cell>
          <table:table-cell table:style-name="ce25" office:value-type="float" office:value="10360.5269239658" calcext:value-type="float">
            <text:p><text:s/>10 361</text:p>
          </table:table-cell>
          <table:table-cell table:style-name="ce25" office:value-type="float" office:value="4218.75194231541" calcext:value-type="float">
            <text:p><text:s/>4 219</text:p>
          </table:table-cell>
          <table:table-cell table:style-name="ce25" office:value-type="float" office:value="6779" calcext:value-type="float">
            <text:p><text:s/>6 779</text:p>
          </table:table-cell>
          <table:table-cell table:style-name="ce37" table:formula="of:=+AVERAGE([.F95]/[.G95];[.H95]/[.I95];[.J95]/[.K95])*100" office:value-type="float" office:value="62.7440468262941" calcext:value-type="float">
            <text:p>62,7</text:p>
          </table:table-cell>
          <table:table-cell table:style-name="ce43"/>
          <table:table-cell table:style-name="ce45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5" office:value-type="float" office:value="9" calcext:value-type="float">
            <text:p>9</text:p>
          </table:table-cell>
          <table:table-cell table:style-name="ce18" office:value-type="string" calcext:value-type="string">
            <text:p>Nokia OYJ</text:p>
          </table:table-cell>
          <table:table-cell table:style-name="ce18" office:value-type="string" calcext:value-type="string">
            <text:p>Finland</text:p>
          </table:table-cell>
          <table:table-cell table:style-name="ce18" office:value-type="string" calcext:value-type="string">
            <text:p>Équipement de communication</text:p>
          </table:table-cell>
          <table:table-cell table:style-name="ce25" office:value-type="float" office:value="42815.572412397" calcext:value-type="float">
            <text:p><text:s/>42 816</text:p>
          </table:table-cell>
          <table:table-cell table:style-name="ce25" office:value-type="float" office:value="49201.2473015112" calcext:value-type="float">
            <text:p><text:s/>49 201</text:p>
          </table:table-cell>
          <table:table-cell table:style-name="ce25" office:value-type="float" office:value="24181.5107102593" calcext:value-type="float">
            <text:p><text:s/>24 182</text:p>
          </table:table-cell>
          <table:table-cell table:style-name="ce25" office:value-type="float" office:value="26095.8286358512" calcext:value-type="float">
            <text:p><text:s/>26 096</text:p>
          </table:table-cell>
          <table:table-cell table:style-name="ce25" office:value-type="float" office:value="95372" calcext:value-type="float">
            <text:p><text:s/>95 372</text:p>
          </table:table-cell>
          <table:table-cell table:style-name="ce25" office:value-type="float" office:value="101731" calcext:value-type="float">
            <text:p><text:s/>101 731</text:p>
          </table:table-cell>
          <table:table-cell table:style-name="ce37" table:formula="of:=+AVERAGE([.F96]/[.G96];[.H96]/[.I96];[.J96]/[.K96])*100" office:value-type="float" office:value="91.1449308340205" calcext:value-type="float">
            <text:p>91,1</text:p>
          </table:table-cell>
          <table:table-cell table:style-name="ce42"/>
          <table:table-cell table:style-name="ce45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5" office:value-type="float" office:value="89" calcext:value-type="float">
            <text:p>89</text:p>
          </table:table-cell>
          <table:table-cell table:style-name="ce18" office:value-type="string" calcext:value-type="string">
            <text:p>Amgen Inc</text:p>
          </table:table-cell>
          <table:table-cell table:style-name="ce18" office:value-type="string" calcext:value-type="string">
            <text:p>United States</text:p>
          </table:table-cell>
          <table:table-cell table:style-name="ce18" office:value-type="string" calcext:value-type="string">
            <text:p>Pharmacie</text:p>
          </table:table-cell>
          <table:table-cell table:style-name="ce25" office:value-type="float" office:value="42308.7913409501" calcext:value-type="float">
            <text:p><text:s/>42 309</text:p>
          </table:table-cell>
          <table:table-cell table:style-name="ce25" office:value-type="float" office:value="79954" calcext:value-type="float">
            <text:p><text:s/>79 954</text:p>
          </table:table-cell>
          <table:table-cell table:style-name="ce25" office:value-type="float" office:value="5718" calcext:value-type="float">
            <text:p><text:s/>5 718</text:p>
          </table:table-cell>
          <table:table-cell table:style-name="ce25" office:value-type="float" office:value="22849" calcext:value-type="float">
            <text:p><text:s/>22 849</text:p>
          </table:table-cell>
          <table:table-cell table:style-name="ce25" office:value-type="float" office:value="11006.6145520144" calcext:value-type="float">
            <text:p><text:s/>11 007</text:p>
          </table:table-cell>
          <table:table-cell table:style-name="ce25" office:value-type="float" office:value="20800" calcext:value-type="float">
            <text:p><text:s/>20 800</text:p>
          </table:table-cell>
          <table:table-cell table:style-name="ce37" table:formula="of:=+AVERAGE([.F97]/[.G97];[.H97]/[.I97];[.J97]/[.K97])*100" office:value-type="float" office:value="43.6193324820052" calcext:value-type="float">
            <text:p>43,6</text:p>
          </table:table-cell>
          <table:table-cell table:style-name="ce42"/>
          <table:table-cell table:style-name="ce45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5" office:value-type="float" office:value="86" calcext:value-type="float">
            <text:p>86</text:p>
          </table:table-cell>
          <table:table-cell table:style-name="ce19" office:value-type="string" calcext:value-type="string">
            <text:p>Hitachi Ltd</text:p>
          </table:table-cell>
          <table:table-cell table:style-name="ce19" office:value-type="string" calcext:value-type="string">
            <text:p>Japan</text:p>
          </table:table-cell>
          <table:table-cell table:style-name="ce18" office:value-type="string" calcext:value-type="string">
            <text:p>Équipement informatique</text:p>
          </table:table-cell>
          <table:table-cell table:style-name="ce25" office:value-type="float" office:value="42154.1486860754" calcext:value-type="float">
            <text:p><text:s/>42 154</text:p>
          </table:table-cell>
          <table:table-cell table:style-name="ce25" office:value-type="float" office:value="94947.3104712981" calcext:value-type="float">
            <text:p><text:s/>94 947</text:p>
          </table:table-cell>
          <table:table-cell table:style-name="ce25" office:value-type="float" office:value="42624.757808751" calcext:value-type="float">
            <text:p><text:s/>42 625</text:p>
          </table:table-cell>
          <table:table-cell table:style-name="ce25" office:value-type="float" office:value="84506.2545777303" calcext:value-type="float">
            <text:p><text:s/>84 506</text:p>
          </table:table-cell>
          <table:table-cell table:style-name="ce25" office:value-type="float" office:value="139189" calcext:value-type="float">
            <text:p><text:s/>139 189</text:p>
          </table:table-cell>
          <table:table-cell table:style-name="ce25" office:value-type="float" office:value="307275" calcext:value-type="float">
            <text:p><text:s/>307 275</text:p>
          </table:table-cell>
          <table:table-cell table:style-name="ce37" table:formula="of:=+AVERAGE([.F98]/[.G98];[.H98]/[.I98];[.J98]/[.K98])*100" office:value-type="float" office:value="46.711679726965" calcext:value-type="float">
            <text:p>46,7</text:p>
          </table:table-cell>
          <table:table-cell table:style-name="ce43"/>
          <table:table-cell table:style-name="ce45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5" office:value-type="float" office:value="77" calcext:value-type="float">
            <text:p>77</text:p>
          </table:table-cell>
          <table:table-cell table:style-name="ce18" office:value-type="string" calcext:value-type="string">
            <text:p>Sony Corporation</text:p>
          </table:table-cell>
          <table:table-cell table:style-name="ce18" office:value-type="string" calcext:value-type="string">
            <text:p>Japan</text:p>
          </table:table-cell>
          <table:table-cell table:style-name="ce18" office:value-type="string" calcext:value-type="string">
            <text:p>Équipement électrique</text:p>
          </table:table-cell>
          <table:table-cell table:style-name="ce25" office:value-type="float" office:value="41995.6000493267" calcext:value-type="float">
            <text:p><text:s/>41 996</text:p>
          </table:table-cell>
          <table:table-cell table:style-name="ce25" office:value-type="float" office:value="179112.812992335" calcext:value-type="float">
            <text:p><text:s/>179 113</text:p>
          </table:table-cell>
          <table:table-cell table:style-name="ce25" office:value-type="float" office:value="52814.2367067379" calcext:value-type="float">
            <text:p><text:s/>52 814</text:p>
          </table:table-cell>
          <table:table-cell table:style-name="ce25" office:value-type="float" office:value="77068.0697222152" calcext:value-type="float">
            <text:p><text:s/>77 068</text:p>
          </table:table-cell>
          <table:table-cell table:style-name="ce25" office:value-type="float" office:value="77000" calcext:value-type="float">
            <text:p><text:s/>77 000</text:p>
          </table:table-cell>
          <table:table-cell table:style-name="ce25" office:value-type="float" office:value="128400" calcext:value-type="float">
            <text:p><text:s/>128 400</text:p>
          </table:table-cell>
          <table:table-cell table:style-name="ce37" table:formula="of:=+AVERAGE([.F99]/[.G99];[.H99]/[.I99];[.J99]/[.K99])*100" office:value-type="float" office:value="50.6482119561614" calcext:value-type="float">
            <text:p>50,6</text:p>
          </table:table-cell>
          <table:table-cell table:style-name="ce42"/>
          <table:table-cell table:style-name="ce45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Compagnie de Saint-Gobain SA</text:p>
          </table:table-cell>
          <table:table-cell table:style-name="ce18" office:value-type="string" calcext:value-type="string">
            <text:p>France</text:p>
          </table:table-cell>
          <table:table-cell table:style-name="ce18" office:value-type="string" calcext:value-type="string">
            <text:p>Produits en pierre, argile, verre ou béton</text:p>
          </table:table-cell>
          <table:table-cell table:style-name="ce25" office:value-type="float" office:value="41665.8725729976" calcext:value-type="float">
            <text:p><text:s/>41 666</text:p>
          </table:table-cell>
          <table:table-cell table:style-name="ce25" office:value-type="float" office:value="51471.5759174862" calcext:value-type="float">
            <text:p><text:s/>51 472</text:p>
          </table:table-cell>
          <table:table-cell table:style-name="ce25" office:value-type="float" office:value="34612.930763888" calcext:value-type="float">
            <text:p><text:s/>34 613</text:p>
          </table:table-cell>
          <table:table-cell table:style-name="ce25" office:value-type="float" office:value="46009.0191657272" calcext:value-type="float">
            <text:p><text:s/>46 009</text:p>
          </table:table-cell>
          <table:table-cell table:style-name="ce25" office:value-type="float" office:value="136522" calcext:value-type="float">
            <text:p><text:s/>136 522</text:p>
          </table:table-cell>
          <table:table-cell table:style-name="ce25" office:value-type="float" office:value="179149" calcext:value-type="float">
            <text:p><text:s/>179 149</text:p>
          </table:table-cell>
          <table:table-cell table:style-name="ce37" table:formula="of:=+AVERAGE([.F100]/[.G100];[.H100]/[.I100];[.J100]/[.K100])*100" office:value-type="float" office:value="77.4619586243573" calcext:value-type="float">
            <text:p>77,5</text:p>
          </table:table-cell>
          <table:table-cell table:style-name="ce42"/>
          <table:table-cell table:style-name="ce45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5" office:value-type="float" office:value="90" calcext:value-type="float">
            <text:p>90</text:p>
          </table:table-cell>
          <table:table-cell table:style-name="ce18" office:value-type="string" calcext:value-type="string">
            <text:p>RWE AG</text:p>
          </table:table-cell>
          <table:table-cell table:style-name="ce18" office:value-type="string" calcext:value-type="string">
            <text:p>Germany</text:p>
          </table:table-cell>
          <table:table-cell table:style-name="ce18" office:value-type="string" calcext:value-type="string">
            <text:p>Électricité, gaz and eau</text:p>
          </table:table-cell>
          <table:table-cell table:style-name="ce25" office:value-type="float" office:value="41423.3027093898" calcext:value-type="float">
            <text:p><text:s/>41 423</text:p>
          </table:table-cell>
          <table:table-cell table:style-name="ce25" office:value-type="float" office:value="82824.4183257376" calcext:value-type="float">
            <text:p><text:s/>82 824</text:p>
          </table:table-cell>
          <table:table-cell table:style-name="ce25" office:value-type="float" office:value="18202.9312288613" calcext:value-type="float">
            <text:p><text:s/>18 203</text:p>
          </table:table-cell>
          <table:table-cell table:style-name="ce25" office:value-type="float" office:value="47839.9098083427" calcext:value-type="float">
            <text:p><text:s/>47 840</text:p>
          </table:table-cell>
          <table:table-cell table:style-name="ce25" office:value-type="float" office:value="24203" calcext:value-type="float">
            <text:p><text:s/>24 203</text:p>
          </table:table-cell>
          <table:table-cell table:style-name="ce25" office:value-type="float" office:value="59547" calcext:value-type="float">
            <text:p><text:s/>59 547</text:p>
          </table:table-cell>
          <table:table-cell table:style-name="ce37" table:formula="of:=+AVERAGE([.F101]/[.G101];[.H101]/[.I101];[.J101]/[.K101])*100" office:value-type="float" office:value="42.9027586090008" calcext:value-type="float">
            <text:p>42,9</text:p>
          </table:table-cell>
          <table:table-cell table:style-name="ce42"/>
          <table:table-cell table:style-name="ce45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5" office:value-type="float" office:value="31" calcext:value-type="float">
            <text:p>31</text:p>
          </table:table-cell>
          <table:table-cell table:style-name="ce18" office:value-type="string" calcext:value-type="string">
            <text:p>Imperial Brands PLC</text:p>
          </table:table-cell>
          <table:table-cell table:style-name="ce18" office:value-type="string" calcext:value-type="string">
            <text:p>United Kingdom</text:p>
          </table:table-cell>
          <table:table-cell table:style-name="ce18" office:value-type="string" calcext:value-type="string">
            <text:p>Tabac</text:p>
          </table:table-cell>
          <table:table-cell table:style-name="ce25" office:value-type="float" office:value="41337.8465461641" calcext:value-type="float">
            <text:p><text:s/>41 338</text:p>
          </table:table-cell>
          <table:table-cell table:style-name="ce25" office:value-type="float" office:value="41491.4981925291" calcext:value-type="float">
            <text:p><text:s/>41 491</text:p>
          </table:table-cell>
          <table:table-cell table:style-name="ce25" office:value-type="float" office:value="32924.791086351" calcext:value-type="float">
            <text:p><text:s/>32 925</text:p>
          </table:table-cell>
          <table:table-cell table:style-name="ce25" office:value-type="float" office:value="38297.0372246138" calcext:value-type="float">
            <text:p><text:s/>38 297</text:p>
          </table:table-cell>
          <table:table-cell table:style-name="ce25" office:value-type="float" office:value="18300" calcext:value-type="float">
            <text:p><text:s/>18 300</text:p>
          </table:table-cell>
          <table:table-cell table:style-name="ce25" office:value-type="float" office:value="33800" calcext:value-type="float">
            <text:p><text:s/>33 800</text:p>
          </table:table-cell>
          <table:table-cell table:style-name="ce37" table:formula="of:=+AVERAGE([.F102]/[.G102];[.H102]/[.I102];[.J102]/[.K102])*100" office:value-type="float" office:value="79.9146178556228" calcext:value-type="float">
            <text:p>79,9</text:p>
          </table:table-cell>
          <table:table-cell table:style-name="ce43"/>
          <table:table-cell table:style-name="ce45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5" office:value-type="float" office:value="69" calcext:value-type="float">
            <text:p>69</text:p>
          </table:table-cell>
          <table:table-cell table:style-name="ce18" office:value-type="string" calcext:value-type="string">
            <text:p>Repsol YPF SA</text:p>
          </table:table-cell>
          <table:table-cell table:style-name="ce18" office:value-type="string" calcext:value-type="string">
            <text:p>Spain</text:p>
          </table:table-cell>
          <table:table-cell table:style-name="ce18" office:value-type="string" calcext:value-type="string">
            <text:p>Raffinage du pétrole and activités connexes</text:p>
          </table:table-cell>
          <table:table-cell table:style-name="ce25" office:value-type="float" office:value="41159.2833950721" calcext:value-type="float">
            <text:p><text:s/>41 159</text:p>
          </table:table-cell>
          <table:table-cell table:style-name="ce25" office:value-type="float" office:value="71788.1986087791" calcext:value-type="float">
            <text:p><text:s/>71 788</text:p>
          </table:table-cell>
          <table:table-cell table:style-name="ce34" office:value-type="float" office:value="37253.6640360767" calcext:value-type="float">
            <text:p><text:s/>37 254</text:p>
          </table:table-cell>
          <table:table-cell table:style-name="ce34" office:value-type="float" office:value="46976.3246899662" calcext:value-type="float">
            <text:p><text:s/>46 976</text:p>
          </table:table-cell>
          <table:table-cell table:style-name="ce34" office:value-type="float" office:value="7873" calcext:value-type="float">
            <text:p><text:s/>7 873</text:p>
          </table:table-cell>
          <table:table-cell table:style-name="ce34" office:value-type="float" office:value="24226" calcext:value-type="float">
            <text:p><text:s/>24 226</text:p>
          </table:table-cell>
          <table:table-cell table:style-name="ce37" table:formula="of:=+AVERAGE([.F103]/[.G103];[.H103]/[.I103];[.J103]/[.K103])*100" office:value-type="float" office:value="56.3785119245775" calcext:value-type="float">
            <text:p>56,4</text:p>
          </table:table-cell>
          <table:table-cell table:style-name="ce43"/>
          <table:table-cell table:style-name="ce45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0" calcext:value-type="float">
            <text:p>80</text:p>
          </table:table-cell>
          <table:table-cell table:style-name="ce20" office:value-type="string" calcext:value-type="string">
            <text:p>Oracle Corporation</text:p>
          </table:table-cell>
          <table:table-cell table:style-name="ce20" office:value-type="string" calcext:value-type="string">
            <text:p>United States</text:p>
          </table:table-cell>
          <table:table-cell table:style-name="ce20" office:value-type="string" calcext:value-type="string">
            <text:p>Informatique et traitement des données</text:p>
          </table:table-cell>
          <table:table-cell table:style-name="ce27" office:value-type="float" office:value="41091.1961950059" calcext:value-type="float">
            <text:p><text:s/>41 091</text:p>
          </table:table-cell>
          <table:table-cell table:style-name="ce32" office:value-type="float" office:value="134991" calcext:value-type="float">
            <text:p><text:s/>134 991</text:p>
          </table:table-cell>
          <table:table-cell table:style-name="ce27" office:value-type="float" office:value="19958" calcext:value-type="float">
            <text:p><text:s/>19 958</text:p>
          </table:table-cell>
          <table:table-cell table:style-name="ce27" office:value-type="float" office:value="37728" calcext:value-type="float">
            <text:p><text:s/>37 728</text:p>
          </table:table-cell>
          <table:table-cell table:style-name="ce27" office:value-type="float" office:value="87000" calcext:value-type="float">
            <text:p><text:s/>87 000</text:p>
          </table:table-cell>
          <table:table-cell table:style-name="ce27" office:value-type="float" office:value="138000" calcext:value-type="float">
            <text:p><text:s/>138 000</text:p>
          </table:table-cell>
          <table:table-cell table:style-name="ce38" table:formula="of:=+AVERAGE([.F104]/[.G104];[.H104]/[.I104];[.J104]/[.K104])*100" office:value-type="float" office:value="48.7943779455655" calcext:value-type="float">
            <text:p>48,8</text:p>
          </table:table-cell>
          <table:table-cell table:style-name="ce43"/>
          <table:table-cell table:style-name="ce45"/>
          <table:table-cell table:style-name="ce43" table:number-columns-repeated="46"/>
          <table:table-cell table:style-name="ce13" table:number-columns-repeated="959"/>
          <table:table-cell table:number-columns-repeated="5"/>
        </table:table-row>
        <table:table-row table:style-name="ro7">
          <table:table-cell table:style-name="ce7"/>
          <table:table-cell table:style-name="ce15"/>
          <table:table-cell table:style-name="ce21" table:number-columns-repeated="2"/>
          <table:table-cell table:style-name="ce22"/>
          <table:table-cell table:style-name="ce28" table:number-columns-repeated="2"/>
          <table:table-cell table:style-name="ce9" table:number-columns-repeated="5"/>
          <table:table-cell table:style-name="ce45" table:number-columns-repeated="48"/>
          <table:table-cell table:number-columns-repeated="964"/>
        </table:table-row>
        <table:table-row table:style-name="ro1">
          <table:table-cell table:style-name="ce8" office:value-type="string" calcext:value-type="string">
            <text:p>Source<text:span text:style-name="T2">: UNCTAD.</text:span></text:p>
          </table:table-cell>
          <table:table-cell/>
          <table:table-cell table:style-name="ce9" table:number-columns-repeated="5"/>
          <table:table-cell table:style-name="ce10" table:number-columns-repeated="5"/>
          <table:table-cell table:style-name="ce39"/>
          <table:table-cell table:number-columns-repeated="1011"/>
        </table:table-row>
        <table:table-row table:style-name="ro1">
          <table:table-cell table:style-name="ce9" office:value-type="string" calcext:value-type="string">
            <text:p><text:span text:style-name="T3">a</text:span><text:span text:style-name="T4"> Preliminary results based on data from the companies' financial reporting; corresponds to the financial year from 1 April 2017 to 31 March 2018.</text:span></text:p>
          </table:table-cell>
          <table:table-cell table:style-name="ce9"/>
          <table:table-cell table:style-name="ce10" table:number-columns-repeated="10"/>
          <table:table-cell table:style-name="ce39"/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pan text:style-name="T3">b</text:span><text:span text:style-name="T4"> TNI, the Transnationality Index, is calculated as the average of the following three ratios: foreign assets to total assets, foreign sales to total sales and foreign employment to total employment.</text:span></text:p>
          </table:table-cell>
          <table:table-cell table:style-name="ce10" table:number-columns-repeated="6"/>
          <table:table-cell table:style-name="ce11" table:number-columns-repeated="5"/>
          <table:table-cell table:style-name="ce39"/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pan text:style-name="T3">c</text:span><text:span text:style-name="T4"> Industry classification for companies follows the United States Standard Industrial Classification as used by the United States Securities and Exchange Commission (SEC).</text:span></text:p>
          </table:table-cell>
          <table:table-cell table:style-name="ce10"/>
          <table:table-cell table:style-name="ce11" table:number-columns-repeated="10"/>
          <table:table-cell table:style-name="ce39"/>
          <table:table-cell table:number-columns-repeated="1011"/>
        </table:table-row>
        <table:table-row table:style-name="ro1">
          <table:table-cell table:style-name="ce11" office:value-type="string" calcext:value-type="string">
            <text:p><text:span text:style-name="T3">d</text:span><text:span text:style-name="T4"> In a number of cases foreign employment data were calculated by applying the share of foreign employment in total employment of the previous year to total employment of 2017.</text:span></text:p>
          </table:table-cell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11" office:value-type="string" calcext:value-type="string">
            <text:p><text:span text:style-name="T3">e</text:span><text:span text:style-name="T4"> Data refers to 2016</text:span></text:p>
          </table:table-cell>
          <table:table-cell table:style-name="ce11"/>
          <table:table-cell table:number-columns-repeated="1022"/>
        </table:table-row>
        <table:table-row table:style-name="ro1">
          <table:table-cell table:number-columns-repeated="6"/>
          <table:table-cell table:style-name="ce29"/>
          <table:table-cell table:style-name="ce13" table:number-columns-repeated="5"/>
          <table:table-cell table:number-columns-repeated="1012"/>
        </table:table-row>
        <table:table-row table:style-name="ro1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4">
          <table:table-cell table:style-name="ce13" table:number-columns-repeated="2"/>
          <table:table-cell table:number-columns-repeated="10"/>
          <table:table-cell table:style-name="ce13"/>
          <table:table-cell/>
          <table:table-cell table:style-name="ce13" table:number-columns-repeated="1005"/>
          <table:table-cell table:number-columns-repeated="5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T.topGlobal'.A5:'T.topGlobal'.L10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MS Sans Serif" svg:font-family="'MS Sans Serif'" style:font-family-generic="swiss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30Aprile" style:display-name="Normal_30Apri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Sheet1_5f_Sheet1" style:display-name="Normal_Sheet1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Sheet5" style:display-name="Normal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5f_WWW-DATA" style:display-name="Normal_WWW-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/00/0000</text:date>, <text:time style:data-style-name="N2" text:time-value="17:25:55.4396165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.topGlobal" style:display-name="PageStyle_T.topGlob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world’s top 100 non-financial MNEs, ranked by foreign assets, 2017</dc:title>
    <meta:initial-creator>Unctad User</meta:initial-creator>
    <meta:creation-date>2013-06-05T08:54:48</meta:creation-date>
    <dc:date>2019-03-21T22:04:53.042870662</dc:date>
    <meta:generator>LibreOffice/6.0.6.2$MacOSX_X86_64 LibreOffice_project/0c292870b25a325b5ed35f6b45599d2ea4458e77</meta:generator>
    <meta:editing-duration>PT18H5M36S</meta:editing-duration>
    <meta:editing-cycles>30</meta:editing-cycles>
    <meta:document-statistic meta:table-count="1" meta:cell-count="1224" meta:object-count="0"/>
    <meta:user-defined meta:name="AppVersion">14.0300</meta:user-defined>
    <meta:user-defined meta:name="Company">UNCTAD</meta:user-defined>
    <meta:user-defined meta:name="ContentTypeId">0x0101000A62D1336EA6CB49893D9691650955DD</meta:user-defined>
    <meta:user-defined meta:name="DocSecurity" meta:value-type="float">0</meta:user-defined>
    <meta:user-defined meta:name="Enterprise Taxonomy" meta:value-type="string"/>
    <meta:user-defined meta:name="GCM Taxonomy" meta:value-type="string"/>
    <meta:user-defined meta:name="HyperlinksChanged" meta:value-type="boolean">false</meta:user-defined>
    <meta:user-defined meta:name="LinksUpToDate" meta:value-type="boolean">false</meta:user-defined>
    <meta:user-defined meta:name="Product Taxonomy" meta:value-type="string">1591;#WIR Annex Table - Excel|acf1c80a-3951-4241-93d4-b41d338d4719</meta:user-defined>
    <meta:user-defined meta:name="ScaleCrop" meta:value-type="boolean">false</meta:user-defined>
    <meta:user-defined meta:name="ShareDoc" meta:value-type="boolean">false</meta:user-defined>
    <meta:user-defined meta:name="Sitemap Taxonomy" meta:value-type="string"/>
    <meta:user-defined meta:name="Thematic Taxonomy" meta:value-type="string"/>
  </office:meta>
</office:document-meta>
</file>