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491cm" style:use-optimal-column-width="false"/>
    </style:style>
    <style:style style:name="co2" style:family="table-column">
      <style:table-column-properties style:column-width="5.53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3cm"/>
    </style:style>
    <style:style style:name="ce1" style:family="table-cell">
      <loext:graphic-properties draw:fill-color="#19508a"/>
      <style:paragraph-properties fo:text-align="start"/>
      <style:text-properties fo:color="#ffffff" style:font-name="Gill Sans" fo:font-size="13pt" style:letter-kerning="true" style:font-size-asian="13pt" style:font-name-complex="Arial Unicode MS" style:font-size-complex="13pt"/>
    </style:style>
    <style:style style:name="ce2" style:family="table-cell">
      <style:paragraph-properties fo:text-align="start"/>
      <style:text-properties style:font-name="Gill Sans" fo:font-size="13pt" style:letter-kerning="true" style:font-size-asian="13pt" style:font-name-complex="Arial Unicode MS" style:font-size-complex="13pt"/>
    </style:style>
    <style:style style:name="ce3" style:family="table-cell">
      <style:paragraph-properties fo:text-align="start" fo:border-left="0.03pt solid #ffffff" fo:border-right="none" fo:border-top="0.03pt solid #ffffff" fo:border-bottom="0.03pt solid #ffffff"/>
      <style:text-properties style:font-name="Gill Sans" fo:font-size="13pt" style:letter-kerning="true" style:font-size-asian="13pt" style:font-name-complex="Arial Unicode MS" style:font-size-complex="13pt"/>
    </style:style>
    <style:style style:name="ce4" style:family="table-cell">
      <loext:graphic-properties draw:fill-color="#8a191c"/>
      <style:paragraph-properties fo:text-align="start"/>
      <style:text-properties fo:color="#ffffff" style:font-name="Gill Sans" fo:font-size="13pt" style:letter-kerning="true" style:font-size-asian="13pt" style:font-name-complex="Arial Unicode MS" style:font-size-complex="13pt"/>
    </style:style>
    <style:style style:name="ce5" style:family="table-cell">
      <loext:graphic-properties draw:fill-color="#3362a3"/>
      <style:paragraph-properties fo:text-align="start"/>
      <style:text-properties fo:color="#ffffff" style:font-name="Gill Sans" fo:font-size="13pt" style:letter-kerning="true" style:font-size-asian="13pt" style:font-name-complex="Arial Unicode MS" style:font-size-complex="13pt"/>
    </style:style>
    <style:style style:name="ce6" style:family="table-cell">
      <loext:graphic-properties draw:fill-color="#a33336"/>
      <style:paragraph-properties fo:text-align="start"/>
      <style:text-properties fo:color="#ffffff" style:font-name="Gill Sans" fo:font-size="13pt" style:letter-kerning="true" style:font-size-asian="13pt" style:font-name-complex="Arial Unicode MS" style:font-size-complex="13pt"/>
    </style:style>
    <style:style style:name="ce7" style:family="table-cell">
      <loext:graphic-properties draw:fill-color="#4777b8"/>
      <style:paragraph-properties fo:text-align="start"/>
      <style:text-properties fo:color="#ffffff" style:font-name="Gill Sans" fo:font-size="13pt" style:letter-kerning="true" style:font-size-asian="13pt" style:font-name-complex="Arial Unicode MS" style:font-size-complex="13pt"/>
    </style:style>
    <style:style style:name="ce8" style:family="table-cell">
      <loext:graphic-properties draw:fill-color="#b8474a"/>
      <style:paragraph-properties fo:text-align="start"/>
      <style:text-properties fo:color="#ffffff" style:font-name="Gill Sans" fo:font-size="13pt" style:letter-kerning="true" style:font-size-asian="13pt" style:font-name-complex="Arial Unicode MS" style:font-size-complex="13pt"/>
    </style:style>
    <style:style style:name="ce9" style:family="table-cell">
      <loext:graphic-properties draw:fill-color="#b8474a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3pt" style:language-asian="zh" style:country-asian="CN" style:font-style-asian="normal" style:font-weight-asian="normal" style:font-name-complex="Arial Unicode M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start"/>
      <style:text-properties fo:color="#ffffff" style:font-name="Gill Sans" fo:font-size="13pt" style:letter-kerning="true" style:font-size-asian="13pt" style:font-name-complex="Arial Unicode MS" style:font-size-complex="13pt"/>
    </style:style>
    <style:style style:name="P2" style:family="paragraph">
      <style:paragraph-properties fo:text-align="start"/>
      <style:text-properties style:font-name="Gill Sans" fo:font-size="13pt" style:letter-kerning="true" style:font-size-asian="13pt" style:font-name-complex="Arial Unicode MS" style:font-size-complex="13pt"/>
    </style:style>
    <style:style style:name="P3" style:family="paragraph">
      <style:paragraph-properties fo:text-align="start"/>
      <style:text-properties fo:font-size="13pt" style:font-size-asian="13pt" style:font-size-complex="13pt"/>
    </style:style>
    <style:style style:name="P4" style:family="paragraph">
      <style:paragraph-properties fo:text-align="start"/>
      <style:text-properties fo:color="#ffffff" style:font-name="Gill Sans" fo:font-size="13pt" style:font-size-asian="13pt" style:font-size-complex="13pt"/>
    </style:style>
    <style:style style:name="P5" style:family="paragraph">
      <style:text-properties style:font-name="Gill Sans" fo:font-size="14pt"/>
    </style:style>
    <style:style style:name="P6" style:family="paragraph">
      <loext:graphic-properties draw:fill="none"/>
      <style:text-properties style:font-name="Gill Sans" fo:font-size="14pt"/>
    </style:style>
    <style:style style:name="P7" style:family="paragraph">
      <loext:graphic-properties draw:fill-color="#ffffff"/>
    </style:style>
    <style:style style:name="T1" style:family="text">
      <style:text-properties style:font-name="Gill Sans" style:letter-kerning="true" style:font-name-complex="Arial Unicode MS"/>
    </style:style>
    <style:style style:name="T2" style:family="text">
      <style:text-properties fo:color="#ffffff" style:font-name="Gill Sans" style:letter-kerning="true" style:font-name-complex="Arial Unicode MS"/>
    </style:style>
    <style:style style:name="T3" style:family="text">
      <style:text-properties fo:color="#ffffff" style:font-name="Gill Sans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standard" draw:layer="layout" svg:width="27.498cm" svg:height="17.217cm" svg:x="0.3cm" svg:y="1.24cm">
          <table:table table:template-name="turquois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1">
                <text:p text:style-name="P1">Types de lien</text:p>
              </table:table-cell>
              <table:table-cell table:style-name="ce2">
                <text:p text:style-name="P2">Formes de protection <text:tab/></text:p>
              </table:table-cell>
              <table:table-cell table:style-name="ce3">
                <text:p text:style-name="P2">Formes de reconnaissance</text:p>
              </table:table-cell>
              <table:table-cell>
                <text:p text:style-name="P1">Déficit de protection</text:p>
              </table:table-cell>
              <table:table-cell>
                <text:p text:style-name="P1">Déni de reconnaissance</text:p>
              </table:table-cell>
            </table:table-row>
            <table:table-row table:style-name="ro1" table:default-cell-style-name="ce6">
              <table:table-cell table:style-name="ce5">
                <text:p text:style-name="P1">Lien de filiation</text:p>
                <text:p text:style-name="P1">(entre parents et enfants)</text:p>
              </table:table-cell>
              <table:table-cell table:style-name="ce2">
                <text:p text:style-name="P2">- Compter sur la solidarité intergénérationnelle</text:p>
                <text:p text:style-name="P3"><text:span text:style-name="T1">- </text:span><text:span text:style-name="T1">Protection rapprochée</text:span></text:p>
              </table:table-cell>
              <table:table-cell table:style-name="ce3">
                <text:p text:style-name="P3"><text:span text:style-name="T1">- </text:span><text:span text:style-name="T1">Compter pour ses parents et ses enfants</text:span></text:p>
                <text:p text:style-name="P3"><text:span text:style-name="T1">- </text:span><text:span text:style-name="T1">Reconnaissance affective</text:span></text:p>
              </table:table-cell>
              <table:table-cell>
                <text:p text:style-name="P3"><text:span text:style-name="T2">- </text:span><text:span text:style-name="T2">Impossibilité de compter sur ses parents ou ses enfants en cas de difficulté</text:span></text:p>
              </table:table-cell>
              <table:table-cell>
                <text:p text:style-name="P3"><text:span text:style-name="T2">- </text:span><text:span text:style-name="T2">Abandon, mauvais traitements, mésentente durable, rejet</text:span></text:p>
                <text:p text:style-name="P3"><text:span text:style-name="T2">- </text:span><text:span text:style-name="T2">Sentiment de ne pas compter pour ses parents ou pour ses enfants</text:span></text:p>
              </table:table-cell>
            </table:table-row>
            <table:table-row table:style-name="ro1" table:default-cell-style-name="ce8">
              <table:table-cell table:style-name="ce7">
                <text:p text:style-name="P1">Lien de participation élective</text:p>
                <text:p text:style-name="P1">(entre conjoints, amis, proches choisis...)</text:p>
              </table:table-cell>
              <table:table-cell table:style-name="ce2">
                <text:p text:style-name="P3"><text:span text:style-name="T1">- </text:span><text:span text:style-name="T1">Compter sur la solidarité de l'entre-soi électif</text:span></text:p>
                <text:p text:style-name="P3"><text:span text:style-name="T1">- </text:span><text:span text:style-name="T1">Protection rapprochée</text:span></text:p>
              </table:table-cell>
              <table:table-cell table:style-name="ce3">
                <text:p text:style-name="P3"><text:span text:style-name="T1">- </text:span><text:span text:style-name="T1">Compter pour l'entre-soi électif</text:span></text:p>
                <text:p text:style-name="P3"><text:span text:style-name="T1">- </text:span><text:span text:style-name="T1">Reconnaissance affective ou par similitude</text:span></text:p>
              </table:table-cell>
              <table:table-cell>
                <text:p text:style-name="P3"><text:span text:style-name="T2">- </text:span><text:span text:style-name="T2">Isolement relationnel</text:span></text:p>
              </table:table-cell>
              <table:table-cell>
                <text:p text:style-name="P3"><text:span text:style-name="T2">- </text:span><text:span text:style-name="T2">Rejet du groupe des pairs</text:span></text:p>
                <text:p text:style-name="P3"><text:span text:style-name="T2">- </text:span><text:span text:style-name="T2">Trahison, abandon</text:span></text:p>
              </table:table-cell>
            </table:table-row>
            <table:table-row table:style-name="ro1" table:default-cell-style-name="ce6">
              <table:table-cell table:style-name="ce5">
                <text:p text:style-name="P1">Lien de participation organique</text:p>
                <text:p text:style-name="P1">(entre acteurs de la vie professionnelle)</text:p>
              </table:table-cell>
              <table:table-cell table:style-name="ce2">
                <text:p text:style-name="P3"><text:span text:style-name="T1">- </text:span><text:span text:style-name="T1">Emploi stable</text:span></text:p>
                <text:p text:style-name="P3"><text:span text:style-name="T1">- </text:span><text:span text:style-name="T1">Protection contractualisée</text:span></text:p>
              </table:table-cell>
              <table:table-cell table:style-name="ce3">
                <text:p text:style-name="P3"><text:span text:style-name="T1">- </text:span><text:span text:style-name="T1">Reconnaissance par le travail et l'estime sociale qui en découle</text:span></text:p>
              </table:table-cell>
              <table:table-cell>
                <text:p text:style-name="P3"><text:span text:style-name="T2">- </text:span><text:span text:style-name="T2">Lien occasionnel avec le marché de l'emploi</text:span></text:p>
                <text:p text:style-name="P3"><text:span text:style-name="T2">- </text:span><text:span text:style-name="T2">Chômage de longue durée, entrée dans une carrière d'assisté</text:span></text:p>
              </table:table-cell>
              <table:table-cell>
                <text:p text:style-name="P3"><text:span text:style-name="T2">- </text:span><text:span text:style-name="T2">Humiliation sociale</text:span></text:p>
                <text:p text:style-name="P3"><text:span text:style-name="T2">- </text:span><text:span text:style-name="T2">Identité négative</text:span></text:p>
                <text:p text:style-name="P3"><text:span text:style-name="T2">- </text:span><text:span text:style-name="T2">Sentiment d'être inutile</text:span></text:p>
              </table:table-cell>
            </table:table-row>
            <table:table-row table:style-name="ro2">
              <table:table-cell table:style-name="ce7">
                <text:p text:style-name="P1">Lien de citoyenneté</text:p>
                <text:p text:style-name="P1">(entre membres d'une même communauté politique)</text:p>
              </table:table-cell>
              <table:table-cell table:style-name="ce2">
                <text:p text:style-name="P3"><text:span text:style-name="T1">- </text:span><text:span text:style-name="T1">Protection juridique (droits civils, politiques et sociaux) au titre du principe d'égalité</text:span></text:p>
              </table:table-cell>
              <table:table-cell table:style-name="ce3">
                <text:p text:style-name="P3"><text:span text:style-name="T1">- </text:span><text:span text:style-name="T1">Reconnaissance de l'individu souverain</text:span></text:p>
              </table:table-cell>
              <table:table-cell table:style-name="ce9">
                <text:p text:style-name="P3"><text:span text:style-name="T2">- </text:span><text:span text:style-name="T3">Éloignement des circuits administratifs</text:span></text:p>
                <text:p text:style-name="P4">Incertitude juridique</text:p>
                <text:p text:style-name="P3"><text:span text:style-name="T2">- </text:span><text:span text:style-name="T3">Vulnérabilité à l'égard des institutions</text:span></text:p>
                <text:p text:style-name="P3"><text:span text:style-name="T2">- </text:span><text:span text:style-name="T3">Absence de papiers d'identité</text:span></text:p>
                <text:p text:style-name="P3"><text:span text:style-name="T2">- </text:span><text:span text:style-name="T3">Exil forcé</text:span></text:p>
              </table:table-cell>
              <table:table-cell table:style-name="ce8">
                <text:p text:style-name="P3"><text:span text:style-name="T2">- </text:span><text:span text:style-name="T2">Discrimination juridique</text:span></text:p>
                <text:p text:style-name="P3"><text:span text:style-name="T2">- </text:span><text:span text:style-name="T2">Non-reconnaissance de droits civils, politiques et sociaux</text:span></text:p>
                <text:p text:style-name="P3"><text:span text:style-name="T2">- </text:span><text:span text:style-name="T2">Apathie politiqu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6" draw:layer="layout" svg:width="17.376cm" svg:height="0.963cm" svg:x="1.124cm" svg:y="18.537cm">
          <draw:text-box>
            <text:p text:style-name="P5">Source : Serge Paugam, <text:span text:style-name="T4">Le lien social</text:span>, Paris, PUF "Que sais-je ?", 2008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1-09-01T07:35:18</meta:creation-date>
    <meta:editing-duration>PT1H46M8S</meta:editing-duration>
    <meta:editing-cycles>26</meta:editing-cycles>
    <dc:date>2019-04-10T00:02:20.644178811</dc:date>
    <meta:generator>LibreOffice/6.0.6.2$MacOSX_X86_64 LibreOffice_project/0c292870b25a325b5ed35f6b45599d2ea4458e77</meta:generator>
    <meta:document-statistic meta:object-count="25"/>
  </office:meta>
</office:document-meta>
</file>