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1" svg:font-family="Arial"/>
    <style:font-face style:name="Georgia" svg:font-family="Georgia"/>
    <style:font-face style:name="Gill Sans" svg:font-family="'Gill Sans'"/>
    <style:font-face style:name="Gill Sans1" svg:font-family="'Gill Sans'" style:font-adornments="Gras" style:font-family-generic="swiss" style:font-pitch="variable"/>
    <style:font-face style:name="GillSansBold" svg:font-family="GillSansBold" style:font-family-generic="swiss" style:font-pitch="variable"/>
    <style:font-face style:name="GillSansBoldItalic" svg:font-family="GillSansBoldItalic" style:font-family-generic="swiss" style:font-pitch="variable"/>
    <style:font-face style:name="GillSansItalic" svg:font-family="GillSansItalic" style:font-family-generic="swiss" style:font-pitch="variable"/>
    <style:font-face style:name="GillSansLight" svg:font-family="GillSansLight" style:font-family-generic="swiss" style:font-pitch="variable"/>
    <style:font-face style:name="Arial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Corps_20_de_20_texteCours"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OLE">
      <style:graphic-properties style:vertical-pos="middle" style:vertical-rel="baseline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TitreCours5" text:outline-level="5">Doc. 8. DD. La contribution des facteurs de production et de la productivité à la croissance française</text:h>
      <text:p text:style-name="Standard"><draw:frame draw:style-name="fr1" draw:name="Objet1" text:anchor-type="as-char" svg:width="16.635cm" svg:height="11.506cm" draw:z-index="0"><draw:object xlink:href="./Object 2" xlink:type="simple" xlink:show="embed" xlink:actuate="onLoad"/><draw:image xlink:href="./ObjectReplacements/Object 2" xlink:type="simple" xlink:show="embed" xlink:actuate="onLoad"/></draw:frame></text:p>
      <text:p text:style-name="Corps_20_de_20_texteSourceCours">Source : EU KLEMS Database, March 2008, voir Marcel Timmer, Mary O'Mahony &amp; Bart van Ark, <text:span text:style-name="T1">The EU KLEMS Growth and Productivity Accounts: An Overview,</text:span> University of Groningen &amp; University of Birmingham. Disponible en ligne : www.euklems.net</text:p>
      <text:p text:style-name="P1">Questions :</text:p>
      <text:p text:style-name="Corps_20_de_20_texteCours">1. Que signifie la productivité globale des facteurs ?</text:p>
      <text:p text:style-name="Corps_20_de_20_texteCours">2. Comparez l'évolution des différentes « contributions » à la croissance ?</text:p>
      <text:p text:style-name="Corps_20_de_20_texteCours">3. Que peut-on en conclure quant à leur importance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Arial1" svg:font-family="Arial"/>
    <style:font-face style:name="Georgia" svg:font-family="Georgia"/>
    <style:font-face style:name="Gill Sans" svg:font-family="'Gill Sans'"/>
    <style:font-face style:name="Gill Sans1" svg:font-family="'Gill Sans'" style:font-adornments="Gras" style:font-family-generic="swiss" style:font-pitch="variable"/>
    <style:font-face style:name="GillSansBold" svg:font-family="GillSansBold" style:font-family-generic="swiss" style:font-pitch="variable"/>
    <style:font-face style:name="GillSansBoldItalic" svg:font-family="GillSansBoldItalic" style:font-family-generic="swiss" style:font-pitch="variable"/>
    <style:font-face style:name="GillSansItalic" svg:font-family="GillSansItalic" style:font-family-generic="swiss" style:font-pitch="variable"/>
    <style:font-face style:name="GillSansLight" svg:font-family="GillSansLight" style:font-family-generic="swiss" style:font-pitch="variable"/>
    <style:font-face style:name="Arial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eorgia" fo:font-size="12pt" fo:language="fr" fo:country="FR" style:letter-kerning="true" style:font-name-asian="Bitstream Vera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ill Sans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eorgia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eorgia"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orgia" style:font-name-complex="Ari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fo:font-size="85%" fo:font-weight="bold" style:font-size-asian="85%" style:font-weight-asian="bold" style:font-size-complex="8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Gill Sans1" fo:font-size="16pt" fo:font-weight="bold"/>
    </style:style>
    <style:style style:name="Contents_20_2" style:display-name="Contents 2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Gill Sans1" fo:font-size="14pt" fo:font-weight="bold"/>
    </style:style>
    <style:style style:name="Contents_20_3" style:display-name="Contents 3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Gill Sans1" fo:font-style="normal" fo:font-weight="bold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2pt" fo:font-style="normal" fo:font-weight="bold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tyle="italic"/>
    </style:style>
    <style:style style:name="Contents_20_6" style:display-name="Contents 6" style:family="paragraph" style:parent-style-name="Index" style:class="index">
      <style:paragraph-properties fo:margin-left="1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  <style:text-properties fo:font-size="10pt"/>
    </style:style>
    <style:style style:name="TitreCours" style:family="paragraph" style:parent-style-name="Heading" style:next-style-name="Corps_20_de_20_texteCours" style:class="text">
      <style:paragraph-properties fo:text-align="center" style:justify-single-word="false"/>
      <style:text-properties style:font-name="GillSansBold" fo:font-size="24pt" style:font-size-asian="24pt" style:font-size-complex="24pt"/>
    </style:style>
    <style:style style:name="TitreCours1" style:family="paragraph" style:parent-style-name="Heading_20_1" style:class="text">
      <style:text-properties style:font-name="GillSansBold" fo:font-size="20pt" style:font-size-asian="20pt" style:font-size-complex="20pt"/>
    </style:style>
    <style:style style:name="TitreCours2" style:family="paragraph" style:parent-style-name="Heading_20_2" style:class="text">
      <style:text-properties style:font-name="GillSansBoldItalic" fo:font-size="18pt" style:font-size-asian="18pt" style:font-size-complex="18pt"/>
    </style:style>
    <style:style style:name="TitreCours3" style:family="paragraph" style:parent-style-name="Heading_20_3" style:class="text">
      <style:text-properties fo:font-size="16pt" style:font-size-asian="16pt" style:font-size-complex="16pt"/>
    </style:style>
    <style:style style:name="TitreCours4" style:family="paragraph" style:parent-style-name="Heading_20_4" style:class="text">
      <style:paragraph-properties fo:margin-left="0cm" fo:margin-right="0cm" fo:text-indent="0cm" style:auto-text-indent="false"/>
      <style:text-properties style:font-name="GillSansItalic" fo:font-size="14pt" style:font-size-asian="14pt" style:font-size-complex="14pt"/>
    </style:style>
    <style:style style:name="TitreCours5" style:family="paragraph" style:parent-style-name="Heading_20_5" style:next-style-name="Corps_20_de_20_texteCours" style:class="text">
      <style:text-properties fo:font-size="12pt" style:font-size-asian="12pt" style:font-size-complex="12pt"/>
    </style:style>
    <style:style style:name="Corps_20_de_20_texteCours" style:display-name="Corps de texteCours" style:family="paragraph" style:parent-style-name="Text_20_body" style:class="text">
      <style:paragraph-properties fo:text-align="justify" style:justify-single-word="false"/>
      <style:text-properties fo:font-size="12pt" style:font-size-asian="12pt" style:font-size-complex="12pt"/>
    </style:style>
    <style:style style:name="En-têteCours" style:family="paragraph" style:parent-style-name="Header" style:class="extra">
      <style:paragraph-properties fo:text-align="center" style:justify-single-word="false"/>
      <style:text-properties style:font-name="GillSansLight"/>
    </style:style>
    <style:style style:name="Pied_20_de_20_PageCours" style:display-name="Pied de PageCours" style:family="paragraph" style:parent-style-name="Footer" style:class="extra">
      <style:paragraph-properties fo:text-align="center" style:justify-single-word="false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Corps_20_de_20_texteSourceCours" style:display-name="Corps de texteSourceCours" style:family="paragraph" style:parent-style-name="Corps_20_de_20_texteCours" style:next-style-name="Corps_20_de_20_texteCours" style:master-page-name="">
      <style:paragraph-properties style:page-number="auto" fo:background-color="transparent" style:shadow="none">
        <style:tab-stops/>
        <style:background-image/>
      </style:paragraph-properties>
      <style:text-properties fo:font-size="10pt"/>
    </style:style>
    <style:style style:name="Corps_20_de_20_texteDocCours" style:display-name="Corps de texteDocCours" style:family="paragraph" style:parent-style-name="Corps_20_de_20_texteCours" style:next-style-name="Corps_20_de_20_texteSourceCours" style:master-page-name="">
      <style:paragraph-properties style:page-number="auto" fo:padding="0.049cm" fo:border="0.002cm solid #000000" style:shadow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Y. Abdallahi</meta:initial-creator>
    <meta:creation-date>2009-10-01T15:50:01</meta:creation-date>
    <meta:document-statistic meta:table-count="0" meta:image-count="0" meta:object-count="1" meta:page-count="1" meta:paragraph-count="7" meta:word-count="87" meta:character-count="534"/>
    <dc:date>2009-10-01T15:55:16</dc:date>
    <dc:creator>Y. Abdallahi</dc:creator>
    <meta:editing-duration>PT00H05M16S</meta:editing-duration>
    <meta:editing-cycles>1</meta:editing-cycles>
    <meta:generator>OpenOffice.org/3.1$Unix OpenOffice.org_project/310m11$Build-9399</meta:generator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treat-empty-cells="leave-gap" chart:spline-order="3" chart:series-source="rows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4">
      <style:chart-properties chart:display-label="true" chart:logarithmic="false" chart:reverse-direction="false" text:line-break="false" chart:link-data-style-to-source="false" chart:visible="tru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8" style:family="chart">
      <style:chart-properties chart:symbol-type="none"/>
      <style:graphic-properties svg:stroke-width="0.088cm" svg:stroke-color="#ff420e" draw:fill-color="#ff420e"/>
      <style:text-properties fo:font-size="6pt" style:font-size-asian="6pt" style:font-size-complex="6pt"/>
    </style:style>
    <style:style style:name="ch9" style:family="chart">
      <style:chart-properties chart:symbol-type="none"/>
      <style:graphic-properties svg:stroke-width="0.088cm" svg:stroke-color="#ffd320" draw:fill-color="#ffd320"/>
      <style:text-properties fo:font-size="6pt" style:font-size-asian="6pt" style:font-size-complex="6pt"/>
    </style:style>
    <style:style style:name="ch10" style:family="chart">
      <style:chart-properties chart:symbol-type="none"/>
      <style:graphic-properties svg:stroke-width="0.088cm" svg:stroke-color="#579d1c" draw:fill-color="#579d1c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6.634cm" svg:height="11.505cm" chart:class="chart:line" chart:style-name="ch1">
        <chart:legend chart:legend-position="bottom" svg:x="0.765cm" svg:y="9.379cm" chart:style-name="ch2"/>
        <chart:plot-area chart:style-name="ch3" chart:data-source-has-labels="both" svg:x="0.331cm" svg:y="0.23cm" svg:width="15.638cm" svg:height="8.92cm">
          <chart:axis chart:dimension="x" chart:name="primary-x" chart:style-name="ch4">
            <chart:categories table:cell-range-address="local-table.$B$1:.$Z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Z$2" chart:label-cell-address="local-table.$A$2" chart:class="chart:line">
            <chart:data-point chart:repeated="25"/>
          </chart:series>
          <chart:series chart:style-name="ch8" chart:values-cell-range-address="local-table.$B$3:.$Z$3" chart:label-cell-address="local-table.$A$3" chart:class="chart:line">
            <chart:data-point chart:repeated="25"/>
          </chart:series>
          <chart:series chart:style-name="ch9" chart:values-cell-range-address="local-table.$B$4:.$Z$4" chart:label-cell-address="local-table.$A$4" chart:class="chart:line">
            <chart:data-point chart:repeated="25"/>
          </chart:series>
          <chart:series chart:style-name="ch10" chart:values-cell-range-address="local-table.$B$5:.$Z$5" chart:label-cell-address="local-table.$A$5" chart:class="chart:line">
            <chart:data-point chart:repeated="2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981</text:p>
              </table:table-cell>
              <table:table-cell office:value-type="string">
                <text:p>1982</text:p>
              </table:table-cell>
              <table:table-cell office:value-type="string">
                <text:p>1983</text:p>
              </table:table-cell>
              <table:table-cell office:value-type="string">
                <text:p>1984</text:p>
              </table:table-cell>
              <table:table-cell office:value-type="string">
                <text:p>1985</text:p>
              </table:table-cell>
              <table:table-cell office:value-type="string">
                <text:p>1986</text:p>
              </table:table-cell>
              <table:table-cell office:value-type="string">
                <text:p>1987</text:p>
              </table:table-cell>
              <table:table-cell office:value-type="string">
                <text:p>1988</text:p>
              </table:table-cell>
              <table:table-cell office:value-type="string">
                <text:p>1989</text:p>
              </table:table-cell>
              <table:table-cell office:value-type="string">
                <text:p>1990</text:p>
              </table:table-cell>
              <table:table-cell office:value-type="string">
                <text:p>1991</text:p>
              </table:table-cell>
              <table:table-cell office:value-type="string">
                <text:p>1992</text:p>
              </table:table-cell>
              <table:table-cell office:value-type="string">
                <text:p>1993</text:p>
              </table:table-cell>
              <table:table-cell office:value-type="string">
                <text:p>1994</text:p>
              </table:table-cell>
              <table:table-cell office:value-type="string">
                <text:p>1995</text:p>
              </table:table-cell>
              <table:table-cell office:value-type="string">
                <text:p>1996</text:p>
              </table:table-cell>
              <table:table-cell office:value-type="string">
                <text:p>1997</text:p>
              </table:table-cell>
              <table:table-cell office:value-type="string">
                <text:p>1998</text:p>
              </table:table-cell>
              <table:table-cell office:value-type="string">
                <text:p>1999</text:p>
              </table:table-cell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</table:table-row>
          </table:table-header-rows>
          <table:table-rows>
            <table:table-row>
              <table:table-cell office:value-type="string">
                <text:p>Taux de croissance de la valeur ajoutée en volume en %</text:p>
              </table:table-cell>
              <table:table-cell office:value-type="float" office:value="1.10726329479256">
                <text:p>1.10726329479256</text:p>
              </table:table-cell>
              <table:table-cell office:value-type="float" office:value="2.37173011677392">
                <text:p>2.37173011677392</text:p>
              </table:table-cell>
              <table:table-cell office:value-type="float" office:value="1.30146351781839">
                <text:p>1.30146351781839</text:p>
              </table:table-cell>
              <table:table-cell office:value-type="float" office:value="1.71445225711366">
                <text:p>1.71445225711366</text:p>
              </table:table-cell>
              <table:table-cell office:value-type="float" office:value="1.88228411773963">
                <text:p>1.88228411773963</text:p>
              </table:table-cell>
              <table:table-cell office:value-type="float" office:value="2.38446098054421">
                <text:p>2.38446098054421</text:p>
              </table:table-cell>
              <table:table-cell office:value-type="float" office:value="2.29539690477907">
                <text:p>2.29539690477907</text:p>
              </table:table-cell>
              <table:table-cell office:value-type="float" office:value="4.14989724262558">
                <text:p>4.14989724262558</text:p>
              </table:table-cell>
              <table:table-cell office:value-type="float" office:value="4.07829351373934">
                <text:p>4.07829351373934</text:p>
              </table:table-cell>
              <table:table-cell office:value-type="float" office:value="2.69091134868642">
                <text:p>2.69091134868642</text:p>
              </table:table-cell>
              <table:table-cell office:value-type="float" office:value="1.13353867140944">
                <text:p>1.13353867140944</text:p>
              </table:table-cell>
              <table:table-cell office:value-type="float" office:value="1.6509879692741">
                <text:p>1.6509879692741</text:p>
              </table:table-cell>
              <table:table-cell office:value-type="float" office:value="-0.965679551957699">
                <text:p>-0.965679551957699</text:p>
              </table:table-cell>
              <table:table-cell office:value-type="float" office:value="1.86111001090321">
                <text:p>1.86111001090321</text:p>
              </table:table-cell>
              <table:table-cell office:value-type="float" office:value="2.11898797257568">
                <text:p>2.11898797257568</text:p>
              </table:table-cell>
              <table:table-cell office:value-type="float" office:value="1.05007735731189">
                <text:p>1.05007735731189</text:p>
              </table:table-cell>
              <table:table-cell office:value-type="float" office:value="2.21412358203725">
                <text:p>2.21412358203725</text:p>
              </table:table-cell>
              <table:table-cell office:value-type="float" office:value="3.38890986921818">
                <text:p>3.38890986921818</text:p>
              </table:table-cell>
              <table:table-cell office:value-type="float" office:value="3.07095290091333">
                <text:p>3.07095290091333</text:p>
              </table:table-cell>
              <table:table-cell office:value-type="float" office:value="3.56189799694047">
                <text:p>3.56189799694047</text:p>
              </table:table-cell>
              <table:table-cell office:value-type="float" office:value="1.70680448259866">
                <text:p>1.70680448259866</text:p>
              </table:table-cell>
              <table:table-cell office:value-type="float" office:value="0.903871340656082">
                <text:p>0.903871340656082</text:p>
              </table:table-cell>
              <table:table-cell office:value-type="float" office:value="0.927006809004816">
                <text:p>0.927006809004816</text:p>
              </table:table-cell>
              <table:table-cell office:value-type="float" office:value="2.49450562435474">
                <text:p>2.49450562435474</text:p>
              </table:table-cell>
              <table:table-cell office:value-type="float" office:value="1.58608567365608">
                <text:p>1.58608567365608</text:p>
              </table:table-cell>
            </table:table-row>
            <table:table-row>
              <table:table-cell office:value-type="string">
                <text:p>Contribution des heures travaillées à la croissance de la valeur ajoutée en points de pourcentage</text:p>
              </table:table-cell>
              <table:table-cell office:value-type="float" office:value="-1.72948781251064">
                <text:p>-1.72948781251064</text:p>
              </table:table-cell>
              <table:table-cell office:value-type="float" office:value="-2.19394542688516">
                <text:p>-2.19394542688516</text:p>
              </table:table-cell>
              <table:table-cell office:value-type="float" office:value="-0.462970017245404">
                <text:p>-0.462970017245404</text:p>
              </table:table-cell>
              <table:table-cell office:value-type="float" office:value="-0.712391095295433">
                <text:p>-0.712391095295433</text:p>
              </table:table-cell>
              <table:table-cell office:value-type="float" office:value="-1.35054621180483">
                <text:p>-1.35054621180483</text:p>
              </table:table-cell>
              <table:table-cell office:value-type="float" office:value="-0.119509308944167">
                <text:p>-0.119509308944167</text:p>
              </table:table-cell>
              <table:table-cell office:value-type="float" office:value="0.3536694189441">
                <text:p>0.3536694189441</text:p>
              </table:table-cell>
              <table:table-cell office:value-type="float" office:value="0.698912093939343">
                <text:p>0.698912093939343</text:p>
              </table:table-cell>
              <table:table-cell office:value-type="float" office:value="0.306890429211118">
                <text:p>0.306890429211118</text:p>
              </table:table-cell>
              <table:table-cell office:value-type="float" office:value="1.5811238545511">
                <text:p>1.5811238545511</text:p>
              </table:table-cell>
              <table:table-cell office:value-type="float" office:value="-0.208464755743682">
                <text:p>-0.208464755743682</text:p>
              </table:table-cell>
              <table:table-cell office:value-type="float" office:value="-0.386322690168496">
                <text:p>-0.386322690168496</text:p>
              </table:table-cell>
              <table:table-cell office:value-type="float" office:value="-1.38662590711901">
                <text:p>-1.38662590711901</text:p>
              </table:table-cell>
              <table:table-cell office:value-type="float" office:value="-0.162355512187475">
                <text:p>-0.162355512187475</text:p>
              </table:table-cell>
              <table:table-cell office:value-type="float" office:value="-0.395495461915452">
                <text:p>-0.395495461915452</text:p>
              </table:table-cell>
              <table:table-cell office:value-type="float" office:value="0.429983875896573">
                <text:p>0.429983875896573</text:p>
              </table:table-cell>
              <table:table-cell office:value-type="float" office:value="0.0336575554500849">
                <text:p>0.0336575554500849</text:p>
              </table:table-cell>
              <table:table-cell office:value-type="float" office:value="0.539841224802941">
                <text:p>0.539841224802941</text:p>
              </table:table-cell>
              <table:table-cell office:value-type="float" office:value="1.01362712407164">
                <text:p>1.01362712407164</text:p>
              </table:table-cell>
              <table:table-cell office:value-type="float" office:value="0.142129404674388">
                <text:p>0.142129404674388</text:p>
              </table:table-cell>
              <table:table-cell office:value-type="float" office:value="0.617194975643513">
                <text:p>0.617194975643513</text:p>
              </table:table-cell>
              <table:table-cell office:value-type="float" office:value="-1.34586470447188">
                <text:p>-1.34586470447188</text:p>
              </table:table-cell>
              <table:table-cell office:value-type="float" office:value="-0.148746222900447">
                <text:p>-0.148746222900447</text:p>
              </table:table-cell>
              <table:table-cell office:value-type="float" office:value="1.22548674877315">
                <text:p>1.22548674877315</text:p>
              </table:table-cell>
              <table:table-cell office:value-type="float" office:value="-0.0648650306844934">
                <text:p>-0.0648650306844934</text:p>
              </table:table-cell>
            </table:table-row>
            <table:table-row>
              <table:table-cell office:value-type="string">
                <text:p>Contribution des services du capital « TIC » à la croissance de la valeur ajoutée en points de pourcentage</text:p>
              </table:table-cell>
              <table:table-cell office:value-type="float" office:value="0.133253353105124">
                <text:p>0.133253353105124</text:p>
              </table:table-cell>
              <table:table-cell office:value-type="float" office:value="0.13239285044991">
                <text:p>0.13239285044991</text:p>
              </table:table-cell>
              <table:table-cell office:value-type="float" office:value="0.146146904775985">
                <text:p>0.146146904775985</text:p>
              </table:table-cell>
              <table:table-cell office:value-type="float" office:value="0.192439013928314">
                <text:p>0.192439013928314</text:p>
              </table:table-cell>
              <table:table-cell office:value-type="float" office:value="0.218534834068138">
                <text:p>0.218534834068138</text:p>
              </table:table-cell>
              <table:table-cell office:value-type="float" office:value="0.221611146470801">
                <text:p>0.221611146470801</text:p>
              </table:table-cell>
              <table:table-cell office:value-type="float" office:value="0.243528461908202">
                <text:p>0.243528461908202</text:p>
              </table:table-cell>
              <table:table-cell office:value-type="float" office:value="0.278480529231401">
                <text:p>0.278480529231401</text:p>
              </table:table-cell>
              <table:table-cell office:value-type="float" office:value="0.271617601510753">
                <text:p>0.271617601510753</text:p>
              </table:table-cell>
              <table:table-cell office:value-type="float" office:value="0.276243505897329">
                <text:p>0.276243505897329</text:p>
              </table:table-cell>
              <table:table-cell office:value-type="float" office:value="0.191616019952871">
                <text:p>0.191616019952871</text:p>
              </table:table-cell>
              <table:table-cell office:value-type="float" office:value="0.134540053691054">
                <text:p>0.134540053691054</text:p>
              </table:table-cell>
              <table:table-cell office:value-type="float" office:value="0.114298787202611">
                <text:p>0.114298787202611</text:p>
              </table:table-cell>
              <table:table-cell office:value-type="float" office:value="0.10435972180348">
                <text:p>0.10435972180348</text:p>
              </table:table-cell>
              <table:table-cell office:value-type="float" office:value="0.176803475843487">
                <text:p>0.176803475843487</text:p>
              </table:table-cell>
              <table:table-cell office:value-type="float" office:value="0.249725733636322">
                <text:p>0.249725733636322</text:p>
              </table:table-cell>
              <table:table-cell office:value-type="float" office:value="0.305866832778723">
                <text:p>0.305866832778723</text:p>
              </table:table-cell>
              <table:table-cell office:value-type="float" office:value="0.376240668765673">
                <text:p>0.376240668765673</text:p>
              </table:table-cell>
              <table:table-cell office:value-type="float" office:value="0.469013792100426">
                <text:p>0.469013792100426</text:p>
              </table:table-cell>
              <table:table-cell office:value-type="float" office:value="0.394324026951851">
                <text:p>0.394324026951851</text:p>
              </table:table-cell>
              <table:table-cell office:value-type="float" office:value="0.418412635100062">
                <text:p>0.418412635100062</text:p>
              </table:table-cell>
              <table:table-cell office:value-type="float" office:value="0.211792559888788">
                <text:p>0.211792559888788</text:p>
              </table:table-cell>
              <table:table-cell office:value-type="float" office:value="0.229916099539433">
                <text:p>0.229916099539433</text:p>
              </table:table-cell>
              <table:table-cell office:value-type="float" office:value="0.187458637488114">
                <text:p>0.187458637488114</text:p>
              </table:table-cell>
              <table:table-cell office:value-type="float" office:value="0.166067773165328">
                <text:p>0.166067773165328</text:p>
              </table:table-cell>
            </table:table-row>
            <table:table-row>
              <table:table-cell office:value-type="string">
                <text:p>Contribution des services du capital non « TIC » à la croissance de la valeur ajoutée en points de pourcentage</text:p>
              </table:table-cell>
              <table:table-cell office:value-type="float" office:value="0.516382049047013">
                <text:p>0.516382049047013</text:p>
              </table:table-cell>
              <table:table-cell office:value-type="float" office:value="0.408500667745685">
                <text:p>0.408500667745685</text:p>
              </table:table-cell>
              <table:table-cell office:value-type="float" office:value="0.300472462286518">
                <text:p>0.300472462286518</text:p>
              </table:table-cell>
              <table:table-cell office:value-type="float" office:value="0.263910500980972">
                <text:p>0.263910500980972</text:p>
              </table:table-cell>
              <table:table-cell office:value-type="float" office:value="0.305940533082771">
                <text:p>0.305940533082771</text:p>
              </table:table-cell>
              <table:table-cell office:value-type="float" office:value="0.397736510517528">
                <text:p>0.397736510517528</text:p>
              </table:table-cell>
              <table:table-cell office:value-type="float" office:value="0.508572116117859">
                <text:p>0.508572116117859</text:p>
              </table:table-cell>
              <table:table-cell office:value-type="float" office:value="0.673372566149863">
                <text:p>0.673372566149863</text:p>
              </table:table-cell>
              <table:table-cell office:value-type="float" office:value="0.805863678463957">
                <text:p>0.805863678463957</text:p>
              </table:table-cell>
              <table:table-cell office:value-type="float" office:value="0.799852611903981">
                <text:p>0.799852611903981</text:p>
              </table:table-cell>
              <table:table-cell office:value-type="float" office:value="0.731020873148003">
                <text:p>0.731020873148003</text:p>
              </table:table-cell>
              <table:table-cell office:value-type="float" office:value="0.552995328413285">
                <text:p>0.552995328413285</text:p>
              </table:table-cell>
              <table:table-cell office:value-type="float" office:value="0.367135225491785">
                <text:p>0.367135225491785</text:p>
              </table:table-cell>
              <table:table-cell office:value-type="float" office:value="0.377857750694836">
                <text:p>0.377857750694836</text:p>
              </table:table-cell>
              <table:table-cell office:value-type="float" office:value="0.393287224213975">
                <text:p>0.393287224213975</text:p>
              </table:table-cell>
              <table:table-cell office:value-type="float" office:value="0.373781938465408">
                <text:p>0.373781938465408</text:p>
              </table:table-cell>
              <table:table-cell office:value-type="float" office:value="0.36391552166104">
                <text:p>0.36391552166104</text:p>
              </table:table-cell>
              <table:table-cell office:value-type="float" office:value="0.535921216407676">
                <text:p>0.535921216407676</text:p>
              </table:table-cell>
              <table:table-cell office:value-type="float" office:value="0.689527691910546">
                <text:p>0.689527691910546</text:p>
              </table:table-cell>
              <table:table-cell office:value-type="float" office:value="0.79851401134901">
                <text:p>0.79851401134901</text:p>
              </table:table-cell>
              <table:table-cell office:value-type="float" office:value="0.695179015000781">
                <text:p>0.695179015000781</text:p>
              </table:table-cell>
              <table:table-cell office:value-type="float" office:value="0.552602033778704">
                <text:p>0.552602033778704</text:p>
              </table:table-cell>
              <table:table-cell office:value-type="float" office:value="0.532387176239594">
                <text:p>0.532387176239594</text:p>
              </table:table-cell>
              <table:table-cell office:value-type="float" office:value="0.564855021471025">
                <text:p>0.564855021471025</text:p>
              </table:table-cell>
              <table:table-cell office:value-type="float" office:value="0.583400257560653">
                <text:p>0.58340025756065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1$Build-939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