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fo:min-height="0.557cm"/>
    </style:style>
    <style:style style:name="gr3" style:family="graphic" style:parent-style-name="standard">
      <style:graphic-properties draw:fill="none" draw:fill-color="#c5000b" draw:textarea-horizontal-align="justify" draw:textarea-vertical-align="middle" draw:auto-grow-height="false" draw:shadow="hidden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text-properties fo:font-family="Arial" style:font-family-generic="roman" style:font-pitch="variable" fo:font-size="14pt" style:font-family-asian="Arial" style:font-family-generic-asian="roman" style:font-pitch-asian="variable" style:font-size-asian="14pt" style:font-family-complex="Arial" style:font-family-generic-complex="roman" style:font-pitch-complex="variable" style:font-size-complex="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Le halo du chômage :<text:line-break/><text:span text:style-name="T1">les chevauchements entre emploi, inactivité et chômage</text:span></text:p>
          </draw:text-box>
        </draw:frame>
        <draw:frame draw:style-name="gr1" draw:text-style-name="P1" draw:layer="layout" svg:width="2.644cm" svg:height="0.806cm" svg:x="12.5cm" svg:y="15.4cm">
          <draw:text-box>
            <text:p><text:span text:style-name="T2">Chômage</text:span></text:p>
          </draw:text-box>
        </draw:frame>
        <draw:frame draw:style-name="gr2" draw:text-style-name="P2" draw:layer="layout" svg:width="2.454cm" svg:height="0.807cm" svg:x="17.395cm" svg:y="8.503cm">
          <draw:text-box>
            <text:p text:style-name="P2"><text:span text:style-name="T3">Inactivité</text:span></text:p>
          </draw:text-box>
        </draw:frame>
        <draw:frame draw:style-name="gr2" draw:text-style-name="P2" draw:layer="layout" svg:width="2.013cm" svg:height="0.807cm" svg:x="7.316cm" svg:y="8.603cm">
          <draw:text-box>
            <text:p text:style-name="P2"><text:span text:style-name="T3">Emploi</text:span></text:p>
          </draw:text-box>
        </draw:frame>
        <draw:frame draw:style-name="gr1" draw:text-style-name="P4" draw:layer="layout" svg:width="3.906cm" svg:height="3.581cm" svg:x="14.7cm" svg:y="10.6cm">
          <draw:text-box>
            <text:p text:style-name="P3"><text:span text:style-name="T2">Formation</text:span></text:p>
            <text:p text:style-name="P3"><text:span text:style-name="T2">Cessation</text:span></text:p>
            <text:p text:style-name="P3"><text:span text:style-name="T2">anticipée</text:span></text:p>
            <text:p text:style-name="P3"><text:span text:style-name="T2">d'activité</text:span></text:p>
            <text:p text:style-name="P3"><text:span text:style-name="T2">Chômeurs</text:span></text:p>
            <text:p text:style-name="P3"><text:span text:style-name="T2">« découragés »</text:span></text:p>
          </draw:text-box>
        </draw:frame>
        <draw:frame draw:style-name="gr1" draw:text-style-name="P4" draw:layer="layout" svg:width="3.029cm" svg:height="1.916cm" svg:x="9.4cm" svg:y="11.6cm">
          <draw:text-box>
            <text:p text:style-name="P3"><text:span text:style-name="T2">Temps</text:span></text:p>
            <text:p text:style-name="P3"><text:span text:style-name="T2">réduit</text:span></text:p>
            <text:p text:style-name="P3"><text:span text:style-name="T2">involontaire</text:span></text:p>
          </draw:text-box>
        </draw:frame>
        <draw:frame draw:style-name="gr1" draw:text-style-name="P4" draw:layer="layout" svg:width="2.725cm" svg:height="1.361cm" svg:x="12.3cm" svg:y="10.1cm">
          <draw:text-box>
            <text:p text:style-name="P3"><text:span text:style-name="T2">Travail</text:span></text:p>
            <text:p text:style-name="P3"><text:span text:style-name="T2">clandestin</text:span></text:p>
          </draw:text-box>
        </draw:frame>
        <draw:frame draw:style-name="gr1" draw:text-style-name="P4" draw:layer="layout" svg:width="2.644cm" svg:height="1.916cm" svg:x="12.371cm" svg:y="6.9cm">
          <draw:text-box>
            <text:p text:style-name="P4"><text:span text:style-name="T2">Temps</text:span></text:p>
            <text:p text:style-name="P4"><text:span text:style-name="T2">réduit</text:span></text:p>
            <text:p text:style-name="P4"><text:span text:style-name="T2">volontaire</text:span></text:p>
          </draw:text-box>
        </draw:frame>
        <draw:frame draw:style-name="gr1" draw:layer="layout" svg:width="14.307cm" svg:height="0.962cm" svg:x="6.5cm" svg:y="19.4cm">
          <draw:text-box>
            <text:p>Source : Jacques Freyssinet, <text:span text:style-name="T4">Le chômage</text:span>, 1984.</text:p>
          </draw:text-box>
        </draw:frame>
        <draw:custom-shape draw:style-name="gr3" draw:text-style-name="P3" draw:layer="layout" svg:width="10.1cm" svg:height="9.8cm" svg:x="8.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0.1cm" svg:height="9.8cm" svg:x="11.9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0.1cm" svg:height="9.8cm" svg:x="5.3cm" svg:y="4.6cm">
          <text:p text:style-name="P3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. Abdallahi</meta:initial-creator>
    <meta:creation-date>2011-09-08T20:41:32</meta:creation-date>
    <meta:editing-duration>PT33M15S</meta:editing-duration>
    <meta:editing-cycles>9</meta:editing-cycles>
    <dc:date>2011-09-08T21:14:41</dc:date>
    <dc:creator>Y. Abdallahi</dc:creator>
    <meta:generator>OpenOffice.org/3.3$Unix OpenOffice.org_project/330m20$Build-9567</meta:generator>
    <meta:document-statistic meta:object-count="35"/>
  </office:meta>
</office:document-meta>
</file>