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9.03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 style:data-style-name="N122">
      <style:table-cell-properties fo:padding="0.071cm"/>
    </style:style>
    <style:style style:name="ce4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shapes>
          <draw:frame draw:z-index="0" draw:style-name="gr1" draw:text-style-name="P1" svg:width="15.999cm" svg:height="8.999cm" svg:x="10.909cm" svg:y="2.995cm">
            <draw:object draw:notify-on-update-of-ranges="Feuille1.C3:Feuille1.BQ3 Feuille1.B5:Feuille1.B5 Feuille1.C5:Feuille1.BQ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1.102 Le produit intérieur brut et ses composantes en volume aux prix de l'année précédente chaîné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float" office:value="1949" calcext:value-type="float">
            <text:p>1949</text:p>
          </table:table-cell>
          <table:table-cell table:style-name="ce1" office:value-type="float" office:value="1950" calcext:value-type="float">
            <text:p>1950</text:p>
          </table:table-cell>
          <table:table-cell table:style-name="ce1" office:value-type="float" office:value="1951" calcext:value-type="float">
            <text:p>1951</text:p>
          </table:table-cell>
          <table:table-cell table:style-name="ce1" office:value-type="float" office:value="1952" calcext:value-type="float">
            <text:p>1952</text:p>
          </table:table-cell>
          <table:table-cell table:style-name="ce1" office:value-type="float" office:value="1953" calcext:value-type="float">
            <text:p>1953</text:p>
          </table:table-cell>
          <table:table-cell table:style-name="ce1" office:value-type="float" office:value="1954" calcext:value-type="float">
            <text:p>1954</text:p>
          </table:table-cell>
          <table:table-cell table:style-name="ce1" office:value-type="float" office:value="1955" calcext:value-type="float">
            <text:p>1955</text:p>
          </table:table-cell>
          <table:table-cell table:style-name="ce1" office:value-type="float" office:value="1956" calcext:value-type="float">
            <text:p>1956</text:p>
          </table:table-cell>
          <table:table-cell table:style-name="ce1" office:value-type="float" office:value="1957" calcext:value-type="float">
            <text:p>1957</text:p>
          </table:table-cell>
          <table:table-cell table:style-name="ce1" office:value-type="float" office:value="1958" calcext:value-type="float">
            <text:p>1958</text:p>
          </table:table-cell>
          <table:table-cell table:style-name="ce1" office:value-type="float" office:value="1959" calcext:value-type="float">
            <text:p>1959</text:p>
          </table:table-cell>
          <table:table-cell table:style-name="ce1" office:value-type="float" office:value="1960" calcext:value-type="float">
            <text:p>1960</text:p>
          </table:table-cell>
          <table:table-cell table:style-name="ce1" office:value-type="float" office:value="1961" calcext:value-type="float">
            <text:p>1961</text:p>
          </table:table-cell>
          <table:table-cell table:style-name="ce1" office:value-type="float" office:value="1962" calcext:value-type="float">
            <text:p>1962</text:p>
          </table:table-cell>
          <table:table-cell table:style-name="ce1" office:value-type="float" office:value="1963" calcext:value-type="float">
            <text:p>1963</text:p>
          </table:table-cell>
          <table:table-cell table:style-name="ce1" office:value-type="float" office:value="1964" calcext:value-type="float">
            <text:p>1964</text:p>
          </table:table-cell>
          <table:table-cell table:style-name="ce1" office:value-type="float" office:value="1965" calcext:value-type="float">
            <text:p>1965</text:p>
          </table:table-cell>
          <table:table-cell table:style-name="ce1" office:value-type="float" office:value="1966" calcext:value-type="float">
            <text:p>1966</text:p>
          </table:table-cell>
          <table:table-cell table:style-name="ce1" office:value-type="float" office:value="1967" calcext:value-type="float">
            <text:p>1967</text:p>
          </table:table-cell>
          <table:table-cell table:style-name="ce1" office:value-type="float" office:value="1968" calcext:value-type="float">
            <text:p>1968</text:p>
          </table:table-cell>
          <table:table-cell table:style-name="ce1" office:value-type="float" office:value="1969" calcext:value-type="float">
            <text:p>1969</text:p>
          </table:table-cell>
          <table:table-cell table:style-name="ce1" office:value-type="float" office:value="1970" calcext:value-type="float">
            <text:p>1970</text:p>
          </table:table-cell>
          <table:table-cell table:style-name="ce1" office:value-type="float" office:value="1971" calcext:value-type="float">
            <text:p>1971</text:p>
          </table:table-cell>
          <table:table-cell table:style-name="ce1" office:value-type="float" office:value="1972" calcext:value-type="float">
            <text:p>1972</text:p>
          </table:table-cell>
          <table:table-cell table:style-name="ce1" office:value-type="float" office:value="1973" calcext:value-type="float">
            <text:p>1973</text:p>
          </table:table-cell>
          <table:table-cell table:style-name="ce1" office:value-type="float" office:value="1974" calcext:value-type="float">
            <text:p>1974</text:p>
          </table:table-cell>
          <table:table-cell table:style-name="ce1" office:value-type="float" office:value="1975" calcext:value-type="float">
            <text:p>1975</text:p>
          </table:table-cell>
          <table:table-cell table:style-name="ce1" office:value-type="float" office:value="1976" calcext:value-type="float">
            <text:p>1976</text:p>
          </table:table-cell>
          <table:table-cell table:style-name="ce1" office:value-type="float" office:value="1977" calcext:value-type="float">
            <text:p>1977</text:p>
          </table:table-cell>
          <table:table-cell table:style-name="ce1" office:value-type="float" office:value="1978" calcext:value-type="float">
            <text:p>1978</text:p>
          </table:table-cell>
          <table:table-cell table:style-name="ce1" office:value-type="float" office:value="1979" calcext:value-type="float">
            <text:p>1979</text:p>
          </table:table-cell>
          <table:table-cell table:style-name="ce1" office:value-type="float" office:value="1980" calcext:value-type="float">
            <text:p>1980</text:p>
          </table:table-cell>
          <table:table-cell table:style-name="ce1" office:value-type="float" office:value="1981" calcext:value-type="float">
            <text:p>1981</text:p>
          </table:table-cell>
          <table:table-cell table:style-name="ce1" office:value-type="float" office:value="1982" calcext:value-type="float">
            <text:p>1982</text:p>
          </table:table-cell>
          <table:table-cell table:style-name="ce1" office:value-type="float" office:value="1983" calcext:value-type="float">
            <text:p>1983</text:p>
          </table:table-cell>
          <table:table-cell table:style-name="ce1" office:value-type="float" office:value="1984" calcext:value-type="float">
            <text:p>1984</text:p>
          </table:table-cell>
          <table:table-cell table:style-name="ce1" office:value-type="float" office:value="1985" calcext:value-type="float">
            <text:p>1985</text:p>
          </table:table-cell>
          <table:table-cell table:style-name="ce1" office:value-type="float" office:value="1986" calcext:value-type="float">
            <text:p>1986</text:p>
          </table:table-cell>
          <table:table-cell table:style-name="ce1" office:value-type="float" office:value="1987" calcext:value-type="float">
            <text:p>1987</text:p>
          </table:table-cell>
          <table:table-cell table:style-name="ce1" office:value-type="float" office:value="1988" calcext:value-type="float">
            <text:p>1988</text:p>
          </table:table-cell>
          <table:table-cell table:style-name="ce1" office:value-type="float" office:value="1989" calcext:value-type="float">
            <text:p>1989</text:p>
          </table:table-cell>
          <table:table-cell table:style-name="ce1" office:value-type="float" office:value="1990" calcext:value-type="float">
            <text:p>1990</text:p>
          </table:table-cell>
          <table:table-cell table:style-name="ce1" office:value-type="float" office:value="1991" calcext:value-type="float">
            <text:p>1991</text:p>
          </table:table-cell>
          <table:table-cell table:style-name="ce1" office:value-type="float" office:value="1992" calcext:value-type="float">
            <text:p>1992</text:p>
          </table:table-cell>
          <table:table-cell table:style-name="ce1" office:value-type="float" office:value="1993" calcext:value-type="float">
            <text:p>1993</text:p>
          </table:table-cell>
          <table:table-cell table:style-name="ce1" office:value-type="float" office:value="1994" calcext:value-type="float">
            <text:p>1994</text:p>
          </table:table-cell>
          <table:table-cell table:style-name="ce1" office:value-type="float" office:value="1995" calcext:value-type="float">
            <text:p>1995</text:p>
          </table:table-cell>
          <table:table-cell table:style-name="ce1" office:value-type="float" office:value="1996" calcext:value-type="float">
            <text:p>1996</text:p>
          </table:table-cell>
          <table:table-cell table:style-name="ce1" office:value-type="float" office:value="1997" calcext:value-type="float">
            <text:p>1997</text:p>
          </table:table-cell>
          <table:table-cell table:style-name="ce1" office:value-type="float" office:value="1998" calcext:value-type="float">
            <text:p>1998</text:p>
          </table:table-cell>
          <table:table-cell table:style-name="ce1" office:value-type="float" office:value="1999" calcext:value-type="float">
            <text:p>1999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office:value-type="float" office:value="2001" calcext:value-type="float">
            <text:p>2001</text:p>
          </table:table-cell>
          <table:table-cell table:style-name="ce1" office:value-type="float" office:value="2002" calcext:value-type="float">
            <text:p>2002</text:p>
          </table:table-cell>
          <table:table-cell table:style-name="ce1" office:value-type="float" office:value="2003" calcext:value-type="float">
            <text:p>2003</text:p>
          </table:table-cell>
          <table:table-cell table:style-name="ce1" office:value-type="float" office:value="2004" calcext:value-type="float">
            <text:p>2004</text:p>
          </table:table-cell>
          <table:table-cell table:style-name="ce1" office:value-type="float" office:value="2005" calcext:value-type="float">
            <text:p>2005</text:p>
          </table:table-cell>
          <table:table-cell table:style-name="ce1" office:value-type="float" office:value="2006" calcext:value-type="float">
            <text:p>2006</text:p>
          </table:table-cell>
          <table:table-cell table:style-name="ce1" office:value-type="float" office:value="2007" calcext:value-type="float">
            <text:p>2007</text:p>
          </table:table-cell>
          <table:table-cell table:style-name="ce1" office:value-type="float" office:value="2008" calcext:value-type="float">
            <text:p>2008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table:number-columns-repeated="9"/>
          <table:table-cell table:number-columns-repeated="946"/>
        </table:table-row>
        <table:table-row table:style-name="ro1">
          <table:table-cell/>
          <table:table-cell table:style-name="ce3" office:value-type="string" calcext:value-type="string">
            <text:p>Ressources</text:p>
          </table:table-cell>
          <table:table-cell table:style-name="ce4" table:number-columns-repeated="1022"/>
        </table:table-row>
        <table:table-row table:style-name="ro1">
          <table:table-cell/>
          <table:table-cell table:style-name="ce3" office:value-type="string" calcext:value-type="string">
            <text:p>Produit intérieur brut</text:p>
          </table:table-cell>
          <table:table-cell table:style-name="ce4" office:value-type="float" office:value="263.083104447546" calcext:value-type="float">
            <text:p>263,1</text:p>
          </table:table-cell>
          <table:table-cell table:style-name="ce4" office:value-type="float" office:value="285.593087727468" calcext:value-type="float">
            <text:p>285,6</text:p>
          </table:table-cell>
          <table:table-cell table:style-name="ce4" office:value-type="float" office:value="302.108849642866" calcext:value-type="float">
            <text:p>302,1</text:p>
          </table:table-cell>
          <table:table-cell table:style-name="ce4" office:value-type="float" office:value="311.509332271124" calcext:value-type="float">
            <text:p>311,5</text:p>
          </table:table-cell>
          <table:table-cell table:style-name="ce4" office:value-type="float" office:value="322.28378211812" calcext:value-type="float">
            <text:p>322,3</text:p>
          </table:table-cell>
          <table:table-cell table:style-name="ce4" office:value-type="float" office:value="340.24771565612" calcext:value-type="float">
            <text:p>340,2</text:p>
          </table:table-cell>
          <table:table-cell table:style-name="ce4" office:value-type="float" office:value="358.328790125518" calcext:value-type="float">
            <text:p>358,3</text:p>
          </table:table-cell>
          <table:table-cell table:style-name="ce4" office:value-type="float" office:value="376.218802627054" calcext:value-type="float">
            <text:p>376,2</text:p>
          </table:table-cell>
          <table:table-cell table:style-name="ce4" office:value-type="float" office:value="396.988241759169" calcext:value-type="float">
            <text:p>397,0</text:p>
          </table:table-cell>
          <table:table-cell table:style-name="ce4" office:value-type="float" office:value="407.637322071173" calcext:value-type="float">
            <text:p>407,6</text:p>
          </table:table-cell>
          <table:table-cell table:style-name="ce4" office:value-type="float" office:value="418.500169074321" calcext:value-type="float">
            <text:p>418,5</text:p>
          </table:table-cell>
          <table:table-cell table:style-name="ce4" office:value-type="float" office:value="451.924160916525" calcext:value-type="float">
            <text:p>451,9</text:p>
          </table:table-cell>
          <table:table-cell table:style-name="ce4" office:value-type="float" office:value="474.389429981856" calcext:value-type="float">
            <text:p>474,4</text:p>
          </table:table-cell>
          <table:table-cell table:style-name="ce4" office:value-type="float" office:value="506.828494829409" calcext:value-type="float">
            <text:p>506,8</text:p>
          </table:table-cell>
          <table:table-cell table:style-name="ce4" office:value-type="float" office:value="538.337172016725" calcext:value-type="float">
            <text:p>538,3</text:p>
          </table:table-cell>
          <table:table-cell table:style-name="ce4" office:value-type="float" office:value="574.122528722969" calcext:value-type="float">
            <text:p>574,1</text:p>
          </table:table-cell>
          <table:table-cell table:style-name="ce4" office:value-type="float" office:value="601.895163846942" calcext:value-type="float">
            <text:p>601,9</text:p>
          </table:table-cell>
          <table:table-cell table:style-name="ce4" office:value-type="float" office:value="633.415385403709" calcext:value-type="float">
            <text:p>633,4</text:p>
          </table:table-cell>
          <table:table-cell table:style-name="ce4" office:value-type="float" office:value="664.566481337155" calcext:value-type="float">
            <text:p>664,6</text:p>
          </table:table-cell>
          <table:table-cell table:style-name="ce4" office:value-type="float" office:value="694.375503890698" calcext:value-type="float">
            <text:p>694,4</text:p>
          </table:table-cell>
          <table:table-cell table:style-name="ce4" office:value-type="float" office:value="743.804893441124" calcext:value-type="float">
            <text:p>743,8</text:p>
          </table:table-cell>
          <table:table-cell table:style-name="ce4" office:value-type="float" office:value="789.342831962579" calcext:value-type="float">
            <text:p>789,3</text:p>
          </table:table-cell>
          <table:table-cell table:style-name="ce4" office:value-type="float" office:value="831.538935390375" calcext:value-type="float">
            <text:p>831,5</text:p>
          </table:table-cell>
          <table:table-cell table:style-name="ce4" office:value-type="float" office:value="869.304149831519" calcext:value-type="float">
            <text:p>869,3</text:p>
          </table:table-cell>
          <table:table-cell table:style-name="ce4" office:value-type="float" office:value="924.161335453397" calcext:value-type="float">
            <text:p>924,2</text:p>
          </table:table-cell>
          <table:table-cell table:style-name="ce4" office:value-type="float" office:value="963.819595567405" calcext:value-type="float">
            <text:p>963,8</text:p>
          </table:table-cell>
          <table:table-cell table:style-name="ce4" office:value-type="float" office:value="954.373004861998" calcext:value-type="float">
            <text:p>954,4</text:p>
          </table:table-cell>
          <table:table-cell table:style-name="ce4" office:value-type="float" office:value="995.547022519938" calcext:value-type="float">
            <text:p>995,5</text:p>
          </table:table-cell>
          <table:table-cell table:style-name="ce4" office:value-type="float" office:value="1029.90725502541" calcext:value-type="float">
            <text:p>1 029,9</text:p>
          </table:table-cell>
          <table:table-cell table:style-name="ce4" office:value-type="float" office:value="1070.88515055473" calcext:value-type="float">
            <text:p>1 070,9</text:p>
          </table:table-cell>
          <table:table-cell table:style-name="ce4" office:value-type="float" office:value="1108.998877229" calcext:value-type="float">
            <text:p>1 109,0</text:p>
          </table:table-cell>
          <table:table-cell table:style-name="ce4" office:value-type="float" office:value="1126.61159941891" calcext:value-type="float">
            <text:p>1 126,6</text:p>
          </table:table-cell>
          <table:table-cell table:style-name="ce4" office:value-type="float" office:value="1138.75385956676" calcext:value-type="float">
            <text:p>1 138,8</text:p>
          </table:table-cell>
          <table:table-cell table:style-name="ce4" office:value-type="float" office:value="1167.31975418722" calcext:value-type="float">
            <text:p>1 167,3</text:p>
          </table:table-cell>
          <table:table-cell table:style-name="ce4" office:value-type="float" office:value="1181.98509375353" calcext:value-type="float">
            <text:p>1 182,0</text:p>
          </table:table-cell>
          <table:table-cell table:style-name="ce4" office:value-type="float" office:value="1200.00431506274" calcext:value-type="float">
            <text:p>1 200,0</text:p>
          </table:table-cell>
          <table:table-cell table:style-name="ce4" office:value-type="float" office:value="1219.4828059696" calcext:value-type="float">
            <text:p>1 219,5</text:p>
          </table:table-cell>
          <table:table-cell table:style-name="ce4" office:value-type="float" office:value="1248.15581814225" calcext:value-type="float">
            <text:p>1 248,2</text:p>
          </table:table-cell>
          <table:table-cell table:style-name="ce4" office:value-type="float" office:value="1280.32546818707" calcext:value-type="float">
            <text:p>1 280,3</text:p>
          </table:table-cell>
          <table:table-cell table:style-name="ce4" office:value-type="float" office:value="1340.93523819147" calcext:value-type="float">
            <text:p>1 340,9</text:p>
          </table:table-cell>
          <table:table-cell table:style-name="ce4" office:value-type="float" office:value="1399.3094443155" calcext:value-type="float">
            <text:p>1 399,3</text:p>
          </table:table-cell>
          <table:table-cell table:style-name="ce4" office:value-type="float" office:value="1440.08491659678" calcext:value-type="float">
            <text:p>1 440,1</text:p>
          </table:table-cell>
          <table:table-cell table:style-name="ce4" office:value-type="float" office:value="1455.04911255344" calcext:value-type="float">
            <text:p>1 455,0</text:p>
          </table:table-cell>
          <table:table-cell table:style-name="ce4" office:value-type="float" office:value="1478.32509439596" calcext:value-type="float">
            <text:p>1 478,3</text:p>
          </table:table-cell>
          <table:table-cell table:style-name="ce4" office:value-type="float" office:value="1469.26832575681" calcext:value-type="float">
            <text:p>1 469,3</text:p>
          </table:table-cell>
          <table:table-cell table:style-name="ce4" office:value-type="float" office:value="1503.72829236699" calcext:value-type="float">
            <text:p>1 503,7</text:p>
          </table:table-cell>
          <table:table-cell table:style-name="ce4" office:value-type="float" office:value="1535.08210263839" calcext:value-type="float">
            <text:p>1 535,1</text:p>
          </table:table-cell>
          <table:table-cell table:style-name="ce4" office:value-type="float" office:value="1556.38864498682" calcext:value-type="float">
            <text:p>1 556,4</text:p>
          </table:table-cell>
          <table:table-cell table:style-name="ce4" office:value-type="float" office:value="1592.76747846116" calcext:value-type="float">
            <text:p>1 592,8</text:p>
          </table:table-cell>
          <table:table-cell table:style-name="ce4" office:value-type="float" office:value="1649.4085923165" calcext:value-type="float">
            <text:p>1 649,4</text:p>
          </table:table-cell>
          <table:table-cell table:style-name="ce4" office:value-type="float" office:value="1705.60583103467" calcext:value-type="float">
            <text:p>1 705,6</text:p>
          </table:table-cell>
          <table:table-cell table:style-name="ce4" office:value-type="float" office:value="1771.70118375802" calcext:value-type="float">
            <text:p>1 771,7</text:p>
          </table:table-cell>
          <table:table-cell table:style-name="ce4" office:value-type="float" office:value="1806.32819339649" calcext:value-type="float">
            <text:p>1 806,3</text:p>
          </table:table-cell>
          <table:table-cell table:style-name="ce4" office:value-type="float" office:value="1826.53123492743" calcext:value-type="float">
            <text:p>1 826,5</text:p>
          </table:table-cell>
          <table:table-cell table:style-name="ce4" office:value-type="float" office:value="1841.50013950734" calcext:value-type="float">
            <text:p>1 841,5</text:p>
          </table:table-cell>
          <table:table-cell table:style-name="ce4" office:value-type="float" office:value="1892.8117186853" calcext:value-type="float">
            <text:p>1 892,8</text:p>
          </table:table-cell>
          <table:table-cell table:style-name="ce4" office:value-type="float" office:value="1923.24271857244" calcext:value-type="float">
            <text:p>1 923,2</text:p>
          </table:table-cell>
          <table:table-cell table:style-name="ce4" office:value-type="float" office:value="1968.91857164096" calcext:value-type="float">
            <text:p>1 968,9</text:p>
          </table:table-cell>
          <table:table-cell table:style-name="ce4" office:value-type="float" office:value="2015.41473252729" calcext:value-type="float">
            <text:p>2 015,4</text:p>
          </table:table-cell>
          <table:table-cell table:style-name="ce4" office:value-type="float" office:value="2019.350688534" calcext:value-type="float">
            <text:p>2 019,4</text:p>
          </table:table-cell>
          <table:table-cell table:style-name="ce4" office:value-type="float" office:value="1959.95480139936" calcext:value-type="float">
            <text:p>1 960,0</text:p>
          </table:table-cell>
          <table:table-cell table:style-name="ce4" office:value-type="float" office:value="1998.481" calcext:value-type="float">
            <text:p>1 998,5</text:p>
          </table:table-cell>
          <table:table-cell table:style-name="ce4" office:value-type="float" office:value="2040.034238" calcext:value-type="float">
            <text:p>2 040,0</text:p>
          </table:table-cell>
          <table:table-cell table:style-name="ce4" office:value-type="float" office:value="2043.76078034836" calcext:value-type="float">
            <text:p>2 043,8</text:p>
          </table:table-cell>
          <table:table-cell table:style-name="ce4" office:value-type="float" office:value="2055.53802200079" calcext:value-type="float">
            <text:p>2 055,5</text:p>
          </table:table-cell>
          <table:table-cell table:style-name="ce4" office:value-type="float" office:value="2068.62375164386" calcext:value-type="float">
            <text:p>2 068,6</text:p>
          </table:table-cell>
          <table:table-cell table:style-name="ce4" office:value-type="float" office:value="2094.98157424452" calcext:value-type="float">
            <text:p>2 095,0</text:p>
          </table:table-cell>
          <table:table-cell table:style-name="ce4" table:number-columns-repeated="955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Milliards d'euros 2010</text:p>
          </table:table-cell>
          <table:table-cell table:style-name="ce4" table:number-columns-repeated="1022"/>
        </table:table-row>
        <table:table-row table:style-name="ro1">
          <table:table-cell/>
          <table:table-cell table:style-name="ce3"/>
          <table:table-cell table:style-name="ce4" table:number-columns-repeated="1022"/>
        </table:table-row>
        <table:table-row table:style-name="ro1">
          <table:table-cell/>
          <table:table-cell table:style-name="ce3" office:value-type="string" calcext:value-type="string">
            <text:p>Source : Comptes nationaux - Base 2010, Insee</text:p>
          </table:table-cell>
          <table:table-cell table:style-name="ce4" table:number-columns-repeated="1022"/>
        </table:table-row>
        <table:table-row table:style-name="ro1" table:number-rows-repeated="270">
          <table:table-cell/>
          <table:table-cell table:style-name="ce3"/>
          <table:table-cell table:style-name="ce4" table:number-columns-repeated="1022"/>
        </table:table-row>
        <table:table-row table:style-name="ro1" table:number-rows-repeated="104827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number-style style:name="N106P0" style:volatile="true">
      <number:number number:decimal-places="0" number:min-integer-digits="1" number:grouping="true"/>
      <number:text>   </number:text>
    </number:number-style>
    <number:number-style style:name="N106">
      <number:text>-</number:text>
      <number:number number:decimal-places="0" number:min-integer-digits="1" number:grouping="true"/>
      <number:text>   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  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">
      <number:fraction number:min-integer-digits="0" number:min-numerator-digits="2" number:min-denominator-digits="2"/>
      <number:text> </number:text>
    </number:number-style>
    <number:number-style style:name="N115">
      <number:fraction number:min-integer-digits="0" number:min-numerator-digits="3" number:min-denominator-digits="3"/>
      <number:text> </number:text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">
      <number:number number:decimal-places="1" number:min-integer-digits="1" number:grouping="true"/>
    </number:number-style>
    <number:number-style style:name="N123">
      <number:scientific-number number:decimal-places="1" number:min-integer-digits="3" number:min-exponent-digits="1"/>
    </number:number-style>
    <number:time-style style:name="N124">
      <number:minutes number:style="long"/>
      <number:text>:</number:text>
      <number:seconds number:style="long"/>
    </number:time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number:text> </number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6P2" style:volatile="true">
      <number:text> </number:text>
      <loext:fill-character> </loext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8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2cm" fo:margin-right="2cm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26T20:46:14.705668000</dc:date>
    <meta:editing-duration>PT24M49S</meta:editing-duration>
    <meta:editing-cycles>2</meta:editing-cycles>
    <meta:generator>LibreOffice/4.3.7.2$MacOSX_X86_64 LibreOffice_project/8a35821d8636a03b8bf4e15b48f59794652c68ba</meta:generator>
    <meta:document-statistic meta:table-count="1" meta:cell-count="13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2">
      <number:number number: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9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9pt" style:font-size-asian="10pt" style:font-size-complex="10pt"/>
    </style:style>
    <style:style style:name="ch5" style:family="chart" style:data-style-name="N122">
      <style:chart-properties chart:display-label="true" chart:logarithmic="false" chart:origin="0" chart:reverse-direction="false" text:line-break="false" chart:link-data-style-to-source="true" chart:axis-position="1"/>
      <style:graphic-properties svg:stroke-color="#b3b3b3"/>
      <style:text-properties fo:font-size="9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22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1.799cm" svg:y="4.237cm" style:legend-expansion="high" chart:style-name="ch2"/>
        <chart:plot-area chart:style-name="ch3" table:cell-range-address="Feuille1.C3:Feuille1.BQ3 Feuille1.B5:Feuille1.BQ5" chart:data-source-has-labels="both" svg:x="0.32cm" svg:y="0.18cm" svg:width="11.159cm" svg:height="8.64cm">
          <chartooo:coordinate-region svg:x="1.628cm" svg:y="0.343cm" svg:width="9.851cm" svg:height="7.504cm"/>
          <chart:axis chart:dimension="x" chart:name="primary-x" chart:style-name="ch4" chartooo:axis-type="auto">
            <chartooo:date-scale/>
            <chart:categories table:cell-range-address="Feuille1.C3:Feuille1.BQ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C5:Feuille1.BQ5" chart:label-cell-address="Feuille1.B5:Feuille1.B5" chart:class="chart:line">
            <chart:data-point chart:repeated="6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7"/>
          </table:table-columns>
          <table:table-header-rows>
            <table:table-row>
              <table:table-cell>
                <text:p/>
              </table:table-cell>
              <table:table-cell office:value-type="float" office:value="1949">
                <text:p>1950</text:p>
                <draw:g>
                  <svg:desc>Feuille1.C3:Feuille1.BQ3</svg:desc>
                </draw:g>
              </table:table-cell>
              <table:table-cell office:value-type="float" office:value="1950">
                <text:p>1950</text:p>
              </table:table-cell>
              <table:table-cell office:value-type="float" office:value="1951">
                <text:p>1950</text:p>
              </table:table-cell>
              <table:table-cell office:value-type="float" office:value="1952">
                <text:p>1950</text:p>
              </table:table-cell>
              <table:table-cell office:value-type="float" office:value="1953">
                <text:p>1950</text:p>
              </table:table-cell>
              <table:table-cell office:value-type="float" office:value="1954">
                <text:p>1950</text:p>
              </table:table-cell>
              <table:table-cell office:value-type="float" office:value="1955">
                <text:p>1960</text:p>
              </table:table-cell>
              <table:table-cell office:value-type="float" office:value="1956">
                <text:p>1960</text:p>
              </table:table-cell>
              <table:table-cell office:value-type="float" office:value="1957">
                <text:p>1960</text:p>
              </table:table-cell>
              <table:table-cell office:value-type="float" office:value="1958">
                <text:p>1960</text:p>
              </table:table-cell>
              <table:table-cell office:value-type="float" office:value="1959">
                <text:p>1960</text:p>
              </table:table-cell>
              <table:table-cell office:value-type="float" office:value="1960">
                <text:p>1960</text:p>
              </table:table-cell>
              <table:table-cell office:value-type="float" office:value="1961">
                <text:p>1960</text:p>
              </table:table-cell>
              <table:table-cell office:value-type="float" office:value="1962">
                <text:p>1960</text:p>
              </table:table-cell>
              <table:table-cell office:value-type="float" office:value="1963">
                <text:p>1960</text:p>
              </table:table-cell>
              <table:table-cell office:value-type="float" office:value="1964">
                <text:p>1960</text:p>
              </table:table-cell>
              <table:table-cell office:value-type="float" office:value="1965">
                <text:p>1970</text:p>
              </table:table-cell>
              <table:table-cell office:value-type="float" office:value="1966">
                <text:p>1970</text:p>
              </table:table-cell>
              <table:table-cell office:value-type="float" office:value="1967">
                <text:p>1970</text:p>
              </table:table-cell>
              <table:table-cell office:value-type="float" office:value="1968">
                <text:p>1970</text:p>
              </table:table-cell>
              <table:table-cell office:value-type="float" office:value="1969">
                <text:p>1970</text:p>
              </table:table-cell>
              <table:table-cell office:value-type="float" office:value="1970">
                <text:p>1970</text:p>
              </table:table-cell>
              <table:table-cell office:value-type="float" office:value="1971">
                <text:p>1970</text:p>
              </table:table-cell>
              <table:table-cell office:value-type="float" office:value="1972">
                <text:p>1970</text:p>
              </table:table-cell>
              <table:table-cell office:value-type="float" office:value="1973">
                <text:p>1970</text:p>
              </table:table-cell>
              <table:table-cell office:value-type="float" office:value="1974">
                <text:p>1970</text:p>
              </table:table-cell>
              <table:table-cell office:value-type="float" office:value="1975">
                <text:p>1980</text:p>
              </table:table-cell>
              <table:table-cell office:value-type="float" office:value="1976">
                <text:p>1980</text:p>
              </table:table-cell>
              <table:table-cell office:value-type="float" office:value="1977">
                <text:p>1980</text:p>
              </table:table-cell>
              <table:table-cell office:value-type="float" office:value="1978">
                <text:p>1980</text:p>
              </table:table-cell>
              <table:table-cell office:value-type="float" office:value="1979">
                <text:p>1980</text:p>
              </table:table-cell>
              <table:table-cell office:value-type="float" office:value="1980">
                <text:p>1980</text:p>
              </table:table-cell>
              <table:table-cell office:value-type="float" office:value="1981">
                <text:p>1980</text:p>
              </table:table-cell>
              <table:table-cell office:value-type="float" office:value="1982">
                <text:p>1980</text:p>
              </table:table-cell>
              <table:table-cell office:value-type="float" office:value="1983">
                <text:p>1980</text:p>
              </table:table-cell>
              <table:table-cell office:value-type="float" office:value="1984">
                <text:p>1980</text:p>
              </table:table-cell>
              <table:table-cell office:value-type="float" office:value="1985">
                <text:p>1990</text:p>
              </table:table-cell>
              <table:table-cell office:value-type="float" office:value="1986">
                <text:p>1990</text:p>
              </table:table-cell>
              <table:table-cell office:value-type="float" office:value="1987">
                <text:p>1990</text:p>
              </table:table-cell>
              <table:table-cell office:value-type="float" office:value="1988">
                <text:p>1990</text:p>
              </table:table-cell>
              <table:table-cell office:value-type="float" office:value="1989">
                <text:p>1990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0</text:p>
              </table:table-cell>
              <table:table-cell office:value-type="float" office:value="1992">
                <text:p>1990</text:p>
              </table:table-cell>
              <table:table-cell office:value-type="float" office:value="1993">
                <text:p>1990</text:p>
              </table:table-cell>
              <table:table-cell office:value-type="float" office:value="1994">
                <text:p>1990</text:p>
              </table:table-cell>
              <table:table-cell office:value-type="float" office:value="1995">
                <text:p>2000</text:p>
              </table:table-cell>
              <table:table-cell office:value-type="float" office:value="1996">
                <text:p>2000</text:p>
              </table:table-cell>
              <table:table-cell office:value-type="float" office:value="1997">
                <text:p>2000</text:p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Produit intérieur brut</text:p>
                <draw:g>
                  <svg:desc>Feuille1.B5:Feuille1.B5</svg:desc>
                </draw:g>
              </table:table-cell>
              <table:table-cell office:value-type="float" office:value="263.083104447546">
                <text:p>263.083104447546</text:p>
                <draw:g>
                  <svg:desc>Feuille1.C5:Feuille1.BQ5</svg:desc>
                </draw:g>
              </table:table-cell>
              <table:table-cell office:value-type="float" office:value="285.593087727468">
                <text:p>285.593087727468</text:p>
              </table:table-cell>
              <table:table-cell office:value-type="float" office:value="302.108849642866">
                <text:p>302.108849642866</text:p>
              </table:table-cell>
              <table:table-cell office:value-type="float" office:value="311.509332271124">
                <text:p>311.509332271124</text:p>
              </table:table-cell>
              <table:table-cell office:value-type="float" office:value="322.28378211812">
                <text:p>322.28378211812</text:p>
              </table:table-cell>
              <table:table-cell office:value-type="float" office:value="340.24771565612">
                <text:p>340.24771565612</text:p>
              </table:table-cell>
              <table:table-cell office:value-type="float" office:value="358.328790125518">
                <text:p>358.328790125518</text:p>
              </table:table-cell>
              <table:table-cell office:value-type="float" office:value="376.218802627054">
                <text:p>376.218802627054</text:p>
              </table:table-cell>
              <table:table-cell office:value-type="float" office:value="396.988241759169">
                <text:p>396.988241759169</text:p>
              </table:table-cell>
              <table:table-cell office:value-type="float" office:value="407.637322071173">
                <text:p>407.637322071173</text:p>
              </table:table-cell>
              <table:table-cell office:value-type="float" office:value="418.500169074321">
                <text:p>418.500169074321</text:p>
              </table:table-cell>
              <table:table-cell office:value-type="float" office:value="451.924160916525">
                <text:p>451.924160916525</text:p>
              </table:table-cell>
              <table:table-cell office:value-type="float" office:value="474.389429981856">
                <text:p>474.389429981856</text:p>
              </table:table-cell>
              <table:table-cell office:value-type="float" office:value="506.828494829409">
                <text:p>506.828494829409</text:p>
              </table:table-cell>
              <table:table-cell office:value-type="float" office:value="538.337172016725">
                <text:p>538.337172016725</text:p>
              </table:table-cell>
              <table:table-cell office:value-type="float" office:value="574.122528722969">
                <text:p>574.122528722969</text:p>
              </table:table-cell>
              <table:table-cell office:value-type="float" office:value="601.895163846942">
                <text:p>601.895163846942</text:p>
              </table:table-cell>
              <table:table-cell office:value-type="float" office:value="633.415385403709">
                <text:p>633.415385403709</text:p>
              </table:table-cell>
              <table:table-cell office:value-type="float" office:value="664.566481337155">
                <text:p>664.566481337155</text:p>
              </table:table-cell>
              <table:table-cell office:value-type="float" office:value="694.375503890698">
                <text:p>694.375503890698</text:p>
              </table:table-cell>
              <table:table-cell office:value-type="float" office:value="743.804893441124">
                <text:p>743.804893441124</text:p>
              </table:table-cell>
              <table:table-cell office:value-type="float" office:value="789.342831962579">
                <text:p>789.342831962579</text:p>
              </table:table-cell>
              <table:table-cell office:value-type="float" office:value="831.538935390375">
                <text:p>831.538935390375</text:p>
              </table:table-cell>
              <table:table-cell office:value-type="float" office:value="869.304149831519">
                <text:p>869.304149831519</text:p>
              </table:table-cell>
              <table:table-cell office:value-type="float" office:value="924.161335453397">
                <text:p>924.161335453397</text:p>
              </table:table-cell>
              <table:table-cell office:value-type="float" office:value="963.819595567405">
                <text:p>963.819595567405</text:p>
              </table:table-cell>
              <table:table-cell office:value-type="float" office:value="954.373004861998">
                <text:p>954.373004861998</text:p>
              </table:table-cell>
              <table:table-cell office:value-type="float" office:value="995.547022519938">
                <text:p>995.547022519938</text:p>
              </table:table-cell>
              <table:table-cell office:value-type="float" office:value="1029.90725502541">
                <text:p>1029.90725502541</text:p>
              </table:table-cell>
              <table:table-cell office:value-type="float" office:value="1070.88515055473">
                <text:p>1070.88515055473</text:p>
              </table:table-cell>
              <table:table-cell office:value-type="float" office:value="1108.998877229">
                <text:p>1108.998877229</text:p>
              </table:table-cell>
              <table:table-cell office:value-type="float" office:value="1126.61159941891">
                <text:p>1126.61159941891</text:p>
              </table:table-cell>
              <table:table-cell office:value-type="float" office:value="1138.75385956676">
                <text:p>1138.75385956676</text:p>
              </table:table-cell>
              <table:table-cell office:value-type="float" office:value="1167.31975418722">
                <text:p>1167.31975418722</text:p>
              </table:table-cell>
              <table:table-cell office:value-type="float" office:value="1181.98509375353">
                <text:p>1181.98509375353</text:p>
              </table:table-cell>
              <table:table-cell office:value-type="float" office:value="1200.00431506274">
                <text:p>1200.00431506274</text:p>
              </table:table-cell>
              <table:table-cell office:value-type="float" office:value="1219.4828059696">
                <text:p>1219.4828059696</text:p>
              </table:table-cell>
              <table:table-cell office:value-type="float" office:value="1248.15581814225">
                <text:p>1248.15581814225</text:p>
              </table:table-cell>
              <table:table-cell office:value-type="float" office:value="1280.32546818707">
                <text:p>1280.32546818707</text:p>
              </table:table-cell>
              <table:table-cell office:value-type="float" office:value="1340.93523819147">
                <text:p>1340.93523819147</text:p>
              </table:table-cell>
              <table:table-cell office:value-type="float" office:value="1399.3094443155">
                <text:p>1399.3094443155</text:p>
              </table:table-cell>
              <table:table-cell office:value-type="float" office:value="1440.08491659678">
                <text:p>1440.08491659678</text:p>
              </table:table-cell>
              <table:table-cell office:value-type="float" office:value="1455.04911255344">
                <text:p>1455.04911255344</text:p>
              </table:table-cell>
              <table:table-cell office:value-type="float" office:value="1478.32509439596">
                <text:p>1478.32509439596</text:p>
              </table:table-cell>
              <table:table-cell office:value-type="float" office:value="1469.26832575681">
                <text:p>1469.26832575681</text:p>
              </table:table-cell>
              <table:table-cell office:value-type="float" office:value="1503.72829236699">
                <text:p>1503.72829236699</text:p>
              </table:table-cell>
              <table:table-cell office:value-type="float" office:value="1535.08210263839">
                <text:p>1535.08210263839</text:p>
              </table:table-cell>
              <table:table-cell office:value-type="float" office:value="1556.38864498682">
                <text:p>1556.38864498682</text:p>
              </table:table-cell>
              <table:table-cell office:value-type="float" office:value="1592.76747846116">
                <text:p>1592.76747846116</text:p>
              </table:table-cell>
              <table:table-cell office:value-type="float" office:value="1649.4085923165">
                <text:p>1649.4085923165</text:p>
              </table:table-cell>
              <table:table-cell office:value-type="float" office:value="1705.60583103467">
                <text:p>1705.60583103467</text:p>
              </table:table-cell>
              <table:table-cell office:value-type="float" office:value="1771.70118375802">
                <text:p>1771.70118375802</text:p>
              </table:table-cell>
              <table:table-cell office:value-type="float" office:value="1806.32819339649">
                <text:p>1806.32819339649</text:p>
              </table:table-cell>
              <table:table-cell office:value-type="float" office:value="1826.53123492743">
                <text:p>1826.53123492743</text:p>
              </table:table-cell>
              <table:table-cell office:value-type="float" office:value="1841.50013950734">
                <text:p>1841.50013950734</text:p>
              </table:table-cell>
              <table:table-cell office:value-type="float" office:value="1892.8117186853">
                <text:p>1892.8117186853</text:p>
              </table:table-cell>
              <table:table-cell office:value-type="float" office:value="1923.24271857244">
                <text:p>1923.24271857244</text:p>
              </table:table-cell>
              <table:table-cell office:value-type="float" office:value="1968.91857164096">
                <text:p>1968.91857164096</text:p>
              </table:table-cell>
              <table:table-cell office:value-type="float" office:value="2015.41473252729">
                <text:p>2015.41473252729</text:p>
              </table:table-cell>
              <table:table-cell office:value-type="float" office:value="2019.350688534">
                <text:p>2019.350688534</text:p>
              </table:table-cell>
              <table:table-cell office:value-type="float" office:value="1959.95480139936">
                <text:p>1959.95480139936</text:p>
              </table:table-cell>
              <table:table-cell office:value-type="float" office:value="1998.481">
                <text:p>1998.481</text:p>
              </table:table-cell>
              <table:table-cell office:value-type="float" office:value="2040.034238">
                <text:p>2040.034238</text:p>
              </table:table-cell>
              <table:table-cell office:value-type="float" office:value="2043.76078034836">
                <text:p>2043.76078034836</text:p>
              </table:table-cell>
              <table:table-cell office:value-type="float" office:value="2055.53802200079">
                <text:p>2055.53802200079</text:p>
              </table:table-cell>
              <table:table-cell office:value-type="float" office:value="2068.62375164386">
                <text:p>2068.62375164386</text:p>
              </table:table-cell>
              <table:table-cell office:value-type="float" office:value="2094.98157424452">
                <text:p>2094.981574244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MacOSX_X86_64 LibreOffice_project/8a35821d8636a03b8bf4e15b48f59794652c68b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