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5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ff420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c5000b" draw:textarea-horizontal-align="center" draw:textarea-vertical-align="middle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draw:fill="none" fo:min-height="0.713cm"/>
    </style:style>
    <style:style style:name="gr9" style:family="graphic" style:parent-style-name="standard">
      <style:graphic-properties draw:fill-color="#579d1c" draw:textarea-horizontal-align="center" draw:textarea-vertical-align="middle"/>
    </style:style>
    <style:style style:name="gr10" style:family="graphic" style:parent-style-name="standard">
      <style:graphic-properties draw:marker-end="Arrow" draw:marker-end-width="0.3cm" draw:fill="solid" draw:fill-color="#000000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8cm" fo:min-width="0.40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7cm" fo:min-width="0.40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7cm" fo:min-width="0.403cm"/>
    </style:style>
    <style:style style:name="gr14" style:family="graphic" style:parent-style-name="standard">
      <style:graphic-properties draw:stroke="none" draw:fill="none" fo:min-height="1.05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7cm"/>
    </style:style>
    <style:style style:name="pr1" style:family="presentation" style:parent-style-name="Standard-title">
      <style:graphic-properties fo:min-height="2.038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fo:min-height="3.256cm"/>
    </style:style>
    <style:style style:name="pr4" style:family="presentation" style:parent-style-name="Standard-notes">
      <style:graphic-properties draw:fill-color="#ffffff" fo:min-height="13.114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layer="layout" svg:width="6cm" svg:height="1cm" svg:x="7.9cm" svg:y="15.2cm">
          <text:p text:style-name="P2">Forces productives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layer="layout" svg:width="6cm" svg:height="1cm" svg:x="7.9cm" svg:y="15.2cm">
          <text:p text:style-name="P2">Forces productives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frame draw:style-name="gr4" draw:layer="layout" svg:width="0.875cm" svg:height="0.962cm" svg:x="13.829cm" svg:y="14.9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layer="layout" svg:width="6cm" svg:height="1cm" svg:x="7.9cm" svg:y="15.2cm">
          <text:p text:style-name="P2">Forces productives</text:p>
        </draw:rect>
        <draw:rect draw:style-name="gr7" draw:text-style-name="P2" draw:layer="layout" svg:width="7cm" svg:height="1cm" svg:x="14.6cm" svg:y="15.2cm">
          <text:p text:style-name="P2">Rapports de production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frame draw:style-name="gr4" draw:layer="layout" svg:width="0.875cm" svg:height="0.962cm" svg:x="13.829cm" svg:y="14.9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layer="layout" svg:width="6cm" svg:height="1cm" svg:x="7.9cm" svg:y="15.2cm">
          <text:p text:style-name="P2">Forces productives</text:p>
        </draw:rect>
        <draw:rect draw:style-name="gr7" draw:text-style-name="P2" draw:layer="layout" svg:width="7cm" svg:height="1cm" svg:x="14.6cm" svg:y="15.2cm">
          <text:p text:style-name="P2">Rapports de production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frame draw:style-name="gr4" draw:layer="layout" svg:width="0.875cm" svg:height="0.962cm" svg:x="13.829cm" svg:y="14.9cm">
          <draw:text-box>
            <text:p>+</text:p>
          </draw:text-box>
        </draw:frame>
        <draw:frame draw:style-name="gr4" draw:layer="layout" svg:width="6.255cm" svg:height="0.962cm" svg:x="1cm" svg:y="17cm">
          <draw:text-box>
            <text:p>… constituées d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id="id1" draw:layer="layout" svg:width="6cm" svg:height="1cm" svg:x="7.9cm" svg:y="15.2cm">
          <text:p text:style-name="P2">Forces productives</text:p>
        </draw:rect>
        <draw:rect draw:style-name="gr7" draw:text-style-name="P2" draw:layer="layout" svg:width="7cm" svg:height="1cm" svg:x="14.6cm" svg:y="15.2cm">
          <text:p text:style-name="P2">Rapports de production</text:p>
        </draw:rect>
        <draw:rect draw:style-name="gr7" draw:text-style-name="P2" draw:id="id2" draw:layer="layout" svg:width="2.5cm" svg:height="1cm" svg:x="7.9cm" svg:y="16.8cm">
          <text:p text:style-name="P2">Capital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connector draw:style-name="gr10" draw:text-style-name="P2" draw:layer="layout" svg:x1="7.9cm" svg:y1="15.7cm" svg:x2="7.9cm" svg:y2="17.3cm" draw:start-shape="id1" draw:start-glue-point="3" draw:end-shape="id2" draw:end-glue-point="3" svg:d="m7900 15700h-501v1600h501">
          <text:p/>
        </draw:connector>
        <draw:frame draw:style-name="gr4" draw:layer="layout" svg:width="0.875cm" svg:height="0.962cm" svg:x="13.829cm" svg:y="14.9cm">
          <draw:text-box>
            <text:p>+</text:p>
          </draw:text-box>
        </draw:frame>
        <draw:frame draw:style-name="gr4" draw:layer="layout" svg:width="6.255cm" svg:height="0.962cm" svg:x="1cm" svg:y="17cm">
          <draw:text-box>
            <text:p>… constituées d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id="id3" draw:layer="layout" svg:width="6cm" svg:height="1cm" svg:x="7.9cm" svg:y="15.2cm">
          <text:p text:style-name="P2">Forces productives</text:p>
        </draw:rect>
        <draw:rect draw:style-name="gr7" draw:text-style-name="P2" draw:layer="layout" svg:width="7cm" svg:height="1cm" svg:x="14.6cm" svg:y="15.2cm">
          <text:p text:style-name="P2">Rapports de production</text:p>
        </draw:rect>
        <draw:rect draw:style-name="gr7" draw:text-style-name="P2" draw:id="id4" draw:layer="layout" svg:width="2.5cm" svg:height="1cm" svg:x="7.9cm" svg:y="16.8cm">
          <text:p text:style-name="P2">Capital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connector draw:style-name="gr10" draw:text-style-name="P2" draw:layer="layout" svg:x1="7.9cm" svg:y1="15.7cm" svg:x2="7.9cm" svg:y2="17.3cm" draw:start-shape="id3" draw:start-glue-point="3" draw:end-shape="id4" draw:end-glue-point="3" svg:d="m7900 15700h-501v1600h501">
          <text:p/>
        </draw:connector>
        <draw:frame draw:style-name="gr4" draw:layer="layout" svg:width="0.875cm" svg:height="0.962cm" svg:x="10.428cm" svg:y="16.9cm">
          <draw:text-box>
            <text:p>+</text:p>
          </draw:text-box>
        </draw:frame>
        <draw:frame draw:style-name="gr4" draw:layer="layout" svg:width="0.875cm" svg:height="0.962cm" svg:x="13.829cm" svg:y="14.9cm">
          <draw:text-box>
            <text:p>+</text:p>
          </draw:text-box>
        </draw:frame>
        <draw:frame draw:style-name="gr4" draw:layer="layout" svg:width="6.255cm" svg:height="0.962cm" svg:x="1cm" svg:y="17cm">
          <draw:text-box>
            <text:p>… constituées d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id="id5" draw:layer="layout" svg:width="6cm" svg:height="1cm" svg:x="7.9cm" svg:y="15.2cm">
          <text:p text:style-name="P2">Forces productives</text:p>
        </draw:rect>
        <draw:rect draw:style-name="gr7" draw:text-style-name="P2" draw:layer="layout" svg:width="7cm" svg:height="1cm" svg:x="14.6cm" svg:y="15.2cm">
          <text:p text:style-name="P2">Rapports de production</text:p>
        </draw:rect>
        <draw:rect draw:style-name="gr7" draw:text-style-name="P2" draw:id="id7" draw:layer="layout" svg:width="2.5cm" svg:height="1cm" svg:x="7.9cm" svg:y="16.8cm">
          <text:p text:style-name="P2">Capital</text:p>
        </draw:rect>
        <draw:rect draw:style-name="gr7" draw:text-style-name="P2" draw:id="id6" draw:layer="layout" svg:width="2.5cm" svg:height="1cm" svg:x="11.3cm" svg:y="16.8cm">
          <text:p text:style-name="P2">Travail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connector draw:style-name="gr10" draw:text-style-name="P2" draw:layer="layout" draw:line-skew="-0.101cm" svg:x1="13.9cm" svg:y1="15.7cm" svg:x2="13.8cm" svg:y2="17.3cm" draw:start-shape="id5" draw:end-shape="id6" svg:d="m13900 15700h400v1600h-500">
          <text:p/>
        </draw:connector>
        <draw:connector draw:style-name="gr10" draw:text-style-name="P2" draw:layer="layout" svg:x1="7.9cm" svg:y1="15.7cm" svg:x2="7.9cm" svg:y2="17.3cm" draw:start-shape="id5" draw:start-glue-point="3" draw:end-shape="id7" draw:end-glue-point="3" svg:d="m7900 15700h-501v1600h501">
          <text:p/>
        </draw:connector>
        <draw:frame draw:style-name="gr4" draw:layer="layout" svg:width="0.875cm" svg:height="0.962cm" svg:x="10.428cm" svg:y="16.9cm">
          <draw:text-box>
            <text:p>+</text:p>
          </draw:text-box>
        </draw:frame>
        <draw:frame draw:style-name="gr4" draw:layer="layout" svg:width="0.875cm" svg:height="0.962cm" svg:x="13.829cm" svg:y="14.9cm">
          <draw:text-box>
            <text:p>+</text:p>
          </draw:text-box>
        </draw:frame>
        <draw:frame draw:style-name="gr4" draw:layer="layout" svg:width="6.255cm" svg:height="0.962cm" svg:x="1cm" svg:y="17cm">
          <draw:text-box>
            <text:p>… constituées d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id="id8" draw:layer="layout" svg:width="6cm" svg:height="1cm" svg:x="7.9cm" svg:y="15.2cm">
          <text:p text:style-name="P2">Forces productives</text:p>
        </draw:rect>
        <draw:rect draw:style-name="gr7" draw:text-style-name="P2" draw:id="id11" draw:layer="layout" svg:width="7cm" svg:height="1cm" svg:x="14.6cm" svg:y="15.2cm">
          <text:p text:style-name="P2">Rapports de production</text:p>
        </draw:rect>
        <draw:rect draw:style-name="gr7" draw:text-style-name="P2" draw:id="id10" draw:layer="layout" svg:width="2.5cm" svg:height="1cm" svg:x="7.9cm" svg:y="16.8cm">
          <text:p text:style-name="P2">Capital</text:p>
        </draw:rect>
        <draw:rect draw:style-name="gr7" draw:text-style-name="P2" draw:id="id9" draw:layer="layout" svg:width="2.5cm" svg:height="1cm" svg:x="11.3cm" svg:y="16.8cm">
          <text:p text:style-name="P2">Travail</text:p>
        </draw:rect>
        <draw:rect draw:style-name="gr7" draw:text-style-name="P2" draw:id="id12" draw:layer="layout" svg:width="5cm" svg:height="1cm" svg:x="15.5cm" svg:y="16.8cm">
          <text:p text:style-name="P2">Classes sociales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connector draw:style-name="gr10" draw:text-style-name="P2" draw:layer="layout" draw:line-skew="-0.101cm" svg:x1="13.9cm" svg:y1="15.7cm" svg:x2="13.8cm" svg:y2="17.3cm" draw:start-shape="id8" draw:end-shape="id9" svg:d="m13900 15700h400v1600h-500">
          <text:p/>
        </draw:connector>
        <draw:connector draw:style-name="gr10" draw:text-style-name="P2" draw:layer="layout" svg:x1="7.9cm" svg:y1="15.7cm" svg:x2="7.9cm" svg:y2="17.3cm" draw:start-shape="id8" draw:start-glue-point="3" draw:end-shape="id10" draw:end-glue-point="3" svg:d="m7900 15700h-501v1600h501">
          <text:p/>
        </draw:connector>
        <draw:frame draw:style-name="gr4" draw:layer="layout" svg:width="0.875cm" svg:height="0.962cm" svg:x="10.428cm" svg:y="16.9cm">
          <draw:text-box>
            <text:p>+</text:p>
          </draw:text-box>
        </draw:frame>
        <draw:connector draw:style-name="gr10" draw:text-style-name="P2" draw:layer="layout" draw:line-skew="-0.2cm" svg:x1="18.1cm" svg:y1="16.2cm" svg:x2="18cm" svg:y2="16.8cm" draw:start-shape="id11" draw:start-glue-point="2" draw:end-shape="id12" draw:end-glue-point="0" svg:d="m18100 16200v100h-100v500">
          <text:p/>
        </draw:connector>
        <draw:frame draw:style-name="gr4" draw:layer="layout" svg:width="0.875cm" svg:height="0.962cm" svg:x="13.829cm" svg:y="14.9cm">
          <draw:text-box>
            <text:p>+</text:p>
          </draw:text-box>
        </draw:frame>
        <draw:frame draw:style-name="gr4" draw:layer="layout" svg:width="6.255cm" svg:height="0.962cm" svg:x="1cm" svg:y="17cm">
          <draw:text-box>
            <text:p>… constituées d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id="id13" draw:layer="layout" svg:width="6cm" svg:height="1cm" svg:x="7.9cm" svg:y="15.2cm">
          <text:p text:style-name="P2">Forces productives</text:p>
        </draw:rect>
        <draw:rect draw:style-name="gr7" draw:text-style-name="P2" draw:id="id16" draw:layer="layout" svg:width="7cm" svg:height="1cm" svg:x="14.6cm" svg:y="15.2cm">
          <text:p text:style-name="P2">Rapports de production</text:p>
        </draw:rect>
        <draw:frame draw:style-name="gr8" draw:layer="layout" svg:width="4.991cm" svg:height="1.673cm" svg:x="1.101cm" svg:y="18.201cm">
          <draw:text-box>
            <text:p>Cet ensemble forme la...</text:p>
          </draw:text-box>
        </draw:frame>
        <draw:rect draw:style-name="gr7" draw:text-style-name="P2" draw:id="id15" draw:layer="layout" svg:width="2.5cm" svg:height="1cm" svg:x="7.9cm" svg:y="16.8cm">
          <text:p text:style-name="P2">Capital</text:p>
        </draw:rect>
        <draw:rect draw:style-name="gr7" draw:text-style-name="P2" draw:id="id14" draw:layer="layout" svg:width="2.5cm" svg:height="1cm" svg:x="11.3cm" svg:y="16.8cm">
          <text:p text:style-name="P2">Travail</text:p>
        </draw:rect>
        <draw:rect draw:style-name="gr7" draw:text-style-name="P2" draw:id="id17" draw:layer="layout" svg:width="5cm" svg:height="1cm" svg:x="15.5cm" svg:y="16.8cm">
          <text:p text:style-name="P2">Classes sociales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connector draw:style-name="gr10" draw:text-style-name="P2" draw:layer="layout" draw:line-skew="-0.101cm" svg:x1="13.9cm" svg:y1="15.7cm" svg:x2="13.8cm" svg:y2="17.3cm" draw:start-shape="id13" draw:end-shape="id14" svg:d="m13900 15700h400v1600h-500">
          <text:p/>
        </draw:connector>
        <draw:connector draw:style-name="gr10" draw:text-style-name="P2" draw:layer="layout" svg:x1="7.9cm" svg:y1="15.7cm" svg:x2="7.9cm" svg:y2="17.3cm" draw:start-shape="id13" draw:start-glue-point="3" draw:end-shape="id15" draw:end-glue-point="3" svg:d="m7900 15700h-501v1600h501">
          <text:p/>
        </draw:connector>
        <draw:frame draw:style-name="gr4" draw:layer="layout" svg:width="0.875cm" svg:height="0.962cm" svg:x="10.428cm" svg:y="16.9cm">
          <draw:text-box>
            <text:p>+</text:p>
          </draw:text-box>
        </draw:frame>
        <draw:connector draw:style-name="gr10" draw:text-style-name="P2" draw:layer="layout" draw:line-skew="-0.2cm" svg:x1="18.1cm" svg:y1="16.2cm" svg:x2="18cm" svg:y2="16.8cm" draw:start-shape="id16" draw:start-glue-point="2" draw:end-shape="id17" draw:end-glue-point="0" svg:d="m18100 16200v100h-100v500">
          <text:p/>
        </draw:connector>
        <draw:frame draw:style-name="gr4" draw:layer="layout" svg:width="0.875cm" svg:height="0.962cm" svg:x="13.829cm" svg:y="14.9cm">
          <draw:text-box>
            <text:p>+</text:p>
          </draw:text-box>
        </draw:frame>
        <draw:frame draw:style-name="gr4" draw:layer="layout" svg:width="6.255cm" svg:height="0.962cm" svg:x="1cm" svg:y="17cm">
          <draw:text-box>
            <text:p>… constituées d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id="id18" draw:layer="layout" svg:width="6cm" svg:height="1cm" svg:x="7.9cm" svg:y="15.2cm">
          <text:p text:style-name="P2">Forces productives</text:p>
        </draw:rect>
        <draw:rect draw:style-name="gr7" draw:text-style-name="P2" draw:id="id21" draw:layer="layout" svg:width="7cm" svg:height="1cm" svg:x="14.6cm" svg:y="15.2cm">
          <text:p text:style-name="P2">Rapports de production</text:p>
        </draw:rect>
        <draw:frame draw:style-name="gr8" draw:layer="layout" svg:width="4.991cm" svg:height="1.673cm" svg:x="1.101cm" svg:y="18.201cm">
          <draw:text-box>
            <text:p>Cet ensemble forme la...</text:p>
          </draw:text-box>
        </draw:frame>
        <draw:rect draw:style-name="gr7" draw:text-style-name="P2" draw:id="id20" draw:layer="layout" svg:width="2.5cm" svg:height="1cm" svg:x="7.9cm" svg:y="16.8cm">
          <text:p text:style-name="P2">Capital</text:p>
        </draw:rect>
        <draw:rect draw:style-name="gr7" draw:text-style-name="P2" draw:id="id19" draw:layer="layout" svg:width="2.5cm" svg:height="1cm" svg:x="11.3cm" svg:y="16.8cm">
          <text:p text:style-name="P2">Travail</text:p>
        </draw:rect>
        <draw:rect draw:style-name="gr7" draw:text-style-name="P2" draw:id="id22" draw:layer="layout" svg:width="5cm" svg:height="1cm" svg:x="15.5cm" svg:y="16.8cm">
          <text:p text:style-name="P2">Classes sociales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connector draw:style-name="gr10" draw:text-style-name="P2" draw:layer="layout" draw:line-skew="-0.101cm" svg:x1="13.9cm" svg:y1="15.7cm" svg:x2="13.8cm" svg:y2="17.3cm" draw:start-shape="id18" draw:end-shape="id19" svg:d="m13900 15700h400v1600h-500">
          <text:p/>
        </draw:connector>
        <draw:connector draw:style-name="gr10" draw:text-style-name="P2" draw:layer="layout" svg:x1="7.9cm" svg:y1="15.7cm" svg:x2="7.9cm" svg:y2="17.3cm" draw:start-shape="id18" draw:start-glue-point="3" draw:end-shape="id20" draw:end-glue-point="3" svg:d="m7900 15700h-501v1600h501">
          <text:p/>
        </draw:connector>
        <draw:frame draw:style-name="gr4" draw:layer="layout" svg:width="0.875cm" svg:height="0.962cm" svg:x="10.428cm" svg:y="16.9cm">
          <draw:text-box>
            <text:p>+</text:p>
          </draw:text-box>
        </draw:frame>
        <draw:connector draw:style-name="gr10" draw:text-style-name="P2" draw:layer="layout" draw:line-skew="-0.2cm" svg:x1="18.1cm" svg:y1="16.2cm" svg:x2="18cm" svg:y2="16.8cm" draw:start-shape="id21" draw:start-glue-point="2" draw:end-shape="id22" draw:end-glue-point="0" svg:d="m18100 16200v100h-100v500">
          <text:p/>
        </draw:connector>
        <draw:frame draw:style-name="gr4" draw:layer="layout" svg:width="0.875cm" svg:height="0.962cm" svg:x="13.829cm" svg:y="14.9cm">
          <draw:text-box>
            <text:p>+</text:p>
          </draw:text-box>
        </draw:frame>
        <draw:frame draw:style-name="gr4" draw:layer="layout" svg:width="6.255cm" svg:height="0.962cm" svg:x="1.001cm" svg:y="17cm">
          <draw:text-box>
            <text:p>… constituées d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id="id23" draw:layer="layout" svg:width="6cm" svg:height="1cm" svg:x="7.9cm" svg:y="15.2cm">
          <text:p text:style-name="P2">Forces productives</text:p>
        </draw:rect>
        <draw:rect draw:style-name="gr7" draw:text-style-name="P2" draw:id="id26" draw:layer="layout" svg:width="7cm" svg:height="1cm" svg:x="14.6cm" svg:y="15.2cm">
          <text:p text:style-name="P2">Rapports de production</text:p>
        </draw:rect>
        <draw:frame draw:style-name="gr8" draw:layer="layout" svg:width="4.991cm" svg:height="1.673cm" svg:x="1.101cm" svg:y="18.201cm">
          <draw:text-box>
            <text:p>Cet ensemble forme la...</text:p>
          </draw:text-box>
        </draw:frame>
        <draw:rect draw:style-name="gr7" draw:text-style-name="P2" draw:id="id25" draw:layer="layout" svg:width="2.5cm" svg:height="1cm" svg:x="7.9cm" svg:y="16.8cm">
          <text:p text:style-name="P2">Capital</text:p>
        </draw:rect>
        <draw:rect draw:style-name="gr7" draw:text-style-name="P2" draw:id="id24" draw:layer="layout" svg:width="2.5cm" svg:height="1cm" svg:x="11.3cm" svg:y="16.8cm">
          <text:p text:style-name="P2">Travail</text:p>
        </draw:rect>
        <draw:rect draw:style-name="gr7" draw:text-style-name="P2" draw:id="id27" draw:layer="layout" svg:width="5cm" svg:height="1cm" svg:x="15.5cm" svg:y="16.8cm">
          <text:p text:style-name="P2">Classes sociales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frame draw:style-name="gr4" draw:layer="layout" svg:width="5.375cm" svg:height="3.806cm" svg:x="22.5cm" svg:y="11.905cm">
          <draw:text-box>
            <text:p>Ce mode de</text:p>
            <text:p>production, donc </text:p>
            <text:p>l'infrastructure,</text:p>
            <text:p>détermine la </text:p>
            <text:p>superstructure</text:p>
          </draw:text-box>
        </draw:frame>
        <draw:connector draw:style-name="gr10" draw:text-style-name="P2" draw:layer="layout" draw:line-skew="-0.101cm" svg:x1="13.9cm" svg:y1="15.7cm" svg:x2="13.8cm" svg:y2="17.3cm" draw:start-shape="id23" draw:end-shape="id24" svg:d="m13900 15700h400v1600h-500">
          <text:p/>
        </draw:connector>
        <draw:connector draw:style-name="gr10" draw:text-style-name="P2" draw:layer="layout" svg:x1="7.9cm" svg:y1="15.7cm" svg:x2="7.9cm" svg:y2="17.3cm" draw:start-shape="id23" draw:start-glue-point="3" draw:end-shape="id25" draw:end-glue-point="3" svg:d="m7900 15700h-501v1600h501">
          <text:p/>
        </draw:connector>
        <draw:frame draw:style-name="gr4" draw:layer="layout" svg:width="0.875cm" svg:height="0.962cm" svg:x="10.428cm" svg:y="16.9cm">
          <draw:text-box>
            <text:p>+</text:p>
          </draw:text-box>
        </draw:frame>
        <draw:connector draw:style-name="gr10" draw:text-style-name="P2" draw:layer="layout" draw:line-skew="-0.2cm" svg:x1="18.1cm" svg:y1="16.2cm" svg:x2="18cm" svg:y2="16.8cm" draw:start-shape="id26" draw:start-glue-point="2" draw:end-shape="id27" draw:end-glue-point="0" svg:d="m18100 16200v100h-100v500">
          <text:p/>
        </draw:connector>
        <draw:frame draw:style-name="gr4" draw:layer="layout" svg:width="0.875cm" svg:height="0.962cm" svg:x="13.829cm" svg:y="14.9cm">
          <draw:text-box>
            <text:p>+</text:p>
          </draw:text-box>
        </draw:frame>
        <draw:frame draw:style-name="gr4" draw:layer="layout" svg:width="6.255cm" svg:height="0.962cm" svg:x="1.001cm" svg:y="17cm">
          <draw:text-box>
            <text:p>… constituées d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038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1" draw:layer="layout" svg:width="7.775cm" svg:height="4cm" svg:x="1cm" svg:y="3.4cm">
          <draw:text-box>
            <text:p>Marx cherche à étudier</text:p>
            <text:p>le fonctionnement de la... </text:p>
          </draw:text-box>
        </draw:frame>
        <draw:rect draw:style-name="gr3" draw:text-style-name="P2" draw:layer="layout" svg:width="9cm" svg:height="1.2cm" svg:x="9.7cm" svg:y="3.6cm">
          <text:p text:style-name="P2">Société</text:p>
        </draw:rect>
        <draw:frame draw:style-name="gr4" draw:layer="layout" svg:width="4.668cm" svg:height="3.095cm" svg:x="1.113cm" svg:y="5.7cm">
          <draw:text-box>
            <text:p>Elle est </text:p>
            <text:p>caractérisée</text:p>
            <text:p>par un </text:p>
            <text:p>ensemble de...</text:p>
          </draw:text-box>
        </draw:frame>
        <draw:frame draw:style-name="gr8" draw:layer="layout" svg:width="4.991cm" svg:height="1.673cm" svg:x="1.1cm" svg:y="9.7cm">
          <draw:text-box>
            <text:p>Cet ensemble forme la...</text:p>
          </draw:text-box>
        </draw:frame>
        <draw:rect draw:style-name="gr5" draw:text-style-name="P2" draw:layer="layout" svg:width="16cm" svg:height="5.7cm" svg:x="6.5cm" svg:y="5.8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6cm" svg:height="2cm" svg:x="7.9cm" svg:y="7.1cm">
          <text:p text:style-name="P2">Normes et valeurs</text:p>
          <text:p text:style-name="P2">(culture, religion...)</text:p>
        </draw:rect>
        <draw:rect draw:style-name="gr7" draw:text-style-name="P2" draw:layer="layout" svg:width="6cm" svg:height="2cm" svg:x="15.6cm" svg:y="7.1cm">
          <text:p text:style-name="P2">Institutions</text:p>
          <text:p text:style-name="P2">politiques et sociales</text:p>
        </draw:rect>
        <draw:frame draw:style-name="gr4" draw:layer="layout" svg:width="0.875cm" svg:height="0.962cm" svg:x="14.3cm" svg:y="7.7cm">
          <draw:text-box>
            <text:p>+</text:p>
          </draw:text-box>
        </draw:frame>
        <draw:frame draw:style-name="gr4" draw:layer="layout" svg:width="0.875cm" svg:height="0.962cm" svg:x="14.246cm" svg:y="9.5cm">
          <draw:text-box>
            <text:p>=</text:p>
          </draw:text-box>
        </draw:frame>
        <draw:custom-shape draw:style-name="gr6" draw:text-style-name="P2" draw:layer="layout" svg:width="0.5cm" svg:height="1cm" svg:x="14cm" svg:y="4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4" draw:layer="layout" svg:width="6.255cm" svg:height="1.673cm" svg:x="1cm" svg:y="12.9cm">
          <draw:text-box>
            <text:p>Cette superstructure</text:p>
            <text:p>est basée sur un...</text:p>
          </draw:text-box>
        </draw:frame>
        <draw:rect draw:style-name="gr9" draw:text-style-name="P2" draw:layer="layout" svg:width="14.5cm" svg:height="7.5cm" svg:x="7.3cm" svg:y="12.5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cm" svg:height="1cm" svg:x="10.6cm" svg:y="11.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5cm" svg:height="1.2cm" svg:x="11.1cm" svg:y="13.1cm">
          <text:p text:style-name="P2">Mode de production</text:p>
        </draw:rect>
        <draw:rect draw:style-name="gr7" draw:text-style-name="P2" draw:id="id28" draw:layer="layout" svg:width="6cm" svg:height="1cm" svg:x="7.9cm" svg:y="15.2cm">
          <text:p text:style-name="P2">Forces productives</text:p>
        </draw:rect>
        <draw:rect draw:style-name="gr7" draw:text-style-name="P2" draw:id="id31" draw:layer="layout" svg:width="7cm" svg:height="1cm" svg:x="14.6cm" svg:y="15.2cm">
          <text:p text:style-name="P2">Rapports de production</text:p>
        </draw:rect>
        <draw:frame draw:style-name="gr8" draw:layer="layout" svg:width="4.991cm" svg:height="1.673cm" svg:x="1.101cm" svg:y="18.201cm">
          <draw:text-box>
            <text:p>Cet ensemble forme la...</text:p>
          </draw:text-box>
        </draw:frame>
        <draw:rect draw:style-name="gr7" draw:text-style-name="P2" draw:id="id30" draw:layer="layout" svg:width="2.5cm" svg:height="1cm" svg:x="7.9cm" svg:y="16.8cm">
          <text:p text:style-name="P2">Capital</text:p>
        </draw:rect>
        <draw:rect draw:style-name="gr7" draw:text-style-name="P2" draw:id="id29" draw:layer="layout" svg:width="2.5cm" svg:height="1cm" svg:x="11.3cm" svg:y="16.8cm">
          <text:p text:style-name="P2">Travail</text:p>
        </draw:rect>
        <draw:rect draw:style-name="gr7" draw:text-style-name="P2" draw:id="id32" draw:layer="layout" svg:width="5cm" svg:height="1cm" svg:x="15.5cm" svg:y="16.8cm">
          <text:p text:style-name="P2">Classes sociales</text:p>
        </draw:rect>
        <draw:frame draw:style-name="gr4" draw:layer="layout" svg:width="5.836cm" svg:height="1.673cm" svg:x="1.2cm" svg:y="14.7cm">
          <draw:text-box>
            <text:p>… qui dépend des </text:p>
            <text:p>relations entre...</text:p>
          </draw:text-box>
        </draw:frame>
        <draw:frame draw:style-name="gr4" draw:layer="layout" svg:width="5.375cm" svg:height="3.806cm" svg:x="22.5cm" svg:y="11.905cm">
          <draw:text-box>
            <text:p>Ce mode de</text:p>
            <text:p>production, donc </text:p>
            <text:p>l'infrastructure,</text:p>
            <text:p>détermine la </text:p>
            <text:p>superstructure</text:p>
          </draw:text-box>
        </draw:frame>
        <draw:custom-shape draw:style-name="gr6" draw:text-style-name="P2" draw:layer="layout" svg:width="0.5cm" svg:height="1cm" svg:x="17cm" svg:y="11.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draw:line-skew="-0.101cm" svg:x1="13.9cm" svg:y1="15.7cm" svg:x2="13.8cm" svg:y2="17.3cm" draw:start-shape="id28" draw:end-shape="id29" svg:d="m13900 15700h400v1600h-500">
          <text:p/>
        </draw:connector>
        <draw:connector draw:style-name="gr10" draw:text-style-name="P2" draw:layer="layout" svg:x1="7.9cm" svg:y1="15.7cm" svg:x2="7.9cm" svg:y2="17.3cm" draw:start-shape="id28" draw:start-glue-point="3" draw:end-shape="id30" draw:end-glue-point="3" svg:d="m7900 15700h-501v1600h501">
          <text:p/>
        </draw:connector>
        <draw:frame draw:style-name="gr4" draw:layer="layout" svg:width="0.875cm" svg:height="0.962cm" svg:x="10.428cm" svg:y="16.9cm">
          <draw:text-box>
            <text:p>+</text:p>
          </draw:text-box>
        </draw:frame>
        <draw:connector draw:style-name="gr10" draw:text-style-name="P2" draw:layer="layout" draw:line-skew="-0.2cm" svg:x1="18.1cm" svg:y1="16.2cm" svg:x2="18cm" svg:y2="16.8cm" draw:start-shape="id31" draw:start-glue-point="2" draw:end-shape="id32" draw:end-glue-point="0" svg:d="m18100 16200v100h-100v500">
          <text:p/>
        </draw:connector>
        <draw:frame draw:style-name="gr4" draw:layer="layout" svg:width="0.875cm" svg:height="0.962cm" svg:x="13.829cm" svg:y="14.9cm">
          <draw:text-box>
            <text:p>+</text:p>
          </draw:text-box>
        </draw:frame>
        <draw:frame draw:style-name="gr4" draw:layer="layout" svg:width="6.255cm" svg:height="0.962cm" svg:x="1.001cm" svg:y="17cm">
          <draw:text-box>
            <text:p>… constituées des...</text:p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layer="layout" svg:width="6.188cm" svg:height="0.893cm" svg:x="8.056cm" svg:y="15.275cm">
          <text:p text:style-name="P2">Forces productives</text:p>
        </draw:rect>
        <draw:rect draw:style-name="gr7" draw:text-style-name="P2" draw:id="id33" draw:layer="layout" svg:width="7.218cm" svg:height="0.893cm" svg:x="14.966cm" svg:y="15.275cm">
          <text:p text:style-name="P2">Rapports de production</text:p>
        </draw:rect>
        <draw:rect draw:style-name="gr7" draw:text-style-name="P2" draw:id="id34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8.575cm" svg:y1="16.168cm" svg:x2="18.472cm" svg:y2="16.705cm" draw:start-shape="id33" draw:start-glue-point="2" draw:end-shape="id34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layer="layout" svg:width="6.188cm" svg:height="0.893cm" svg:x="8.056cm" svg:y="15.275cm">
          <text:p text:style-name="P2">Forces productives</text:p>
        </draw:rect>
        <draw:rect draw:style-name="gr7" draw:text-style-name="P2" draw:id="id35" draw:layer="layout" svg:width="7.218cm" svg:height="0.893cm" svg:x="14.966cm" svg:y="15.275cm">
          <text:p text:style-name="P2">Rapports de production</text:p>
        </draw:rect>
        <draw:rect draw:style-name="gr7" draw:text-style-name="P2" draw:id="id36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8.575cm" svg:y1="16.168cm" svg:x2="18.472cm" svg:y2="16.705cm" draw:start-shape="id35" draw:start-glue-point="2" draw:end-shape="id36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8.044cm" svg:height="1.789cm" svg:x="6.303cm" svg:y="8.03cm">
          <text:p text:style-name="P2">culture occidentale,</text:p>
          <text:p text:style-name="P2">religion judéo-chrétienne...</text:p>
        </draw:rect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layer="layout" svg:width="6.188cm" svg:height="0.893cm" svg:x="8.056cm" svg:y="15.275cm">
          <text:p text:style-name="P2">Forces productives</text:p>
        </draw:rect>
        <draw:rect draw:style-name="gr7" draw:text-style-name="P2" draw:id="id37" draw:layer="layout" svg:width="7.218cm" svg:height="0.893cm" svg:x="14.966cm" svg:y="15.275cm">
          <text:p text:style-name="P2">Rapports de production</text:p>
        </draw:rect>
        <draw:rect draw:style-name="gr7" draw:text-style-name="P2" draw:id="id38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8.575cm" svg:y1="16.168cm" svg:x2="18.472cm" svg:y2="16.705cm" draw:start-shape="id37" draw:start-glue-point="2" draw:end-shape="id38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8.044cm" svg:height="1.789cm" svg:x="6.303cm" svg:y="8.03cm">
          <text:p text:style-name="P2">culture occidentale,</text:p>
          <text:p text:style-name="P2">religion judéo-chrétienne...</text:p>
        </draw:rect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layer="layout" svg:width="6.188cm" svg:height="0.893cm" svg:x="8.056cm" svg:y="15.275cm">
          <text:p text:style-name="P2">Forces productives</text:p>
        </draw:rect>
        <draw:rect draw:style-name="gr7" draw:text-style-name="P2" draw:id="id39" draw:layer="layout" svg:width="7.218cm" svg:height="0.893cm" svg:x="14.966cm" svg:y="15.275cm">
          <text:p text:style-name="P2">Rapports de production</text:p>
        </draw:rect>
        <draw:rect draw:style-name="gr7" draw:text-style-name="P2" draw:id="id40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8.575cm" svg:y1="16.168cm" svg:x2="18.472cm" svg:y2="16.705cm" draw:start-shape="id39" draw:start-glue-point="2" draw:end-shape="id40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draw:frame draw:style-name="gr4" draw:layer="layout" svg:width="3.503cm" svg:height="1.673cm" svg:x="23cm" svg:y="8.1cm">
          <draw:text-box>
            <text:p>&lt;= Les</text:p>
            <text:p>institutions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8.044cm" svg:height="1.789cm" svg:x="6.303cm" svg:y="8.03cm">
          <text:p text:style-name="P2">culture occidentale,</text:p>
          <text:p text:style-name="P2">religion judéo-chrétienne...</text:p>
        </draw:rect>
        <draw:rect draw:style-name="gr7" draw:text-style-name="P2" draw:layer="layout" svg:width="7.219cm" svg:height="1.789cm" svg:x="15.172cm" svg:y="8.03cm">
          <text:p text:style-name="P2">État démocratique,</text:p>
          <text:p text:style-name="P2">lois, administrations... </text:p>
        </draw:rect>
        <draw:frame draw:style-name="gr12" draw:layer="layout" svg:width="0.902cm" svg:height="1.007cm" svg:x="14.347cm" svg:y="8.567cm">
          <draw:text-box>
            <text:p>+</text:p>
          </draw:text-box>
        </draw:frame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layer="layout" svg:width="6.188cm" svg:height="0.893cm" svg:x="8.056cm" svg:y="15.275cm">
          <text:p text:style-name="P2">Forces productives</text:p>
        </draw:rect>
        <draw:rect draw:style-name="gr7" draw:text-style-name="P2" draw:id="id41" draw:layer="layout" svg:width="7.218cm" svg:height="0.893cm" svg:x="14.966cm" svg:y="15.275cm">
          <text:p text:style-name="P2">Rapports de production</text:p>
        </draw:rect>
        <draw:rect draw:style-name="gr7" draw:text-style-name="P2" draw:id="id42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8.575cm" svg:y1="16.168cm" svg:x2="18.472cm" svg:y2="16.705cm" draw:start-shape="id41" draw:start-glue-point="2" draw:end-shape="id42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draw:frame draw:style-name="gr4" draw:layer="layout" svg:width="3.503cm" svg:height="1.673cm" svg:x="23cm" svg:y="8.1cm">
          <draw:text-box>
            <text:p>&lt;= Les</text:p>
            <text:p>institutions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8.044cm" svg:height="1.789cm" svg:x="6.303cm" svg:y="8.03cm">
          <text:p text:style-name="P2">culture occidentale,</text:p>
          <text:p text:style-name="P2">religion judéo-chrétienne...</text:p>
        </draw:rect>
        <draw:rect draw:style-name="gr7" draw:text-style-name="P2" draw:layer="layout" svg:width="7.219cm" svg:height="1.789cm" svg:x="15.172cm" svg:y="8.03cm">
          <text:p text:style-name="P2">État démocratique,</text:p>
          <text:p text:style-name="P2">lois, administrations... </text:p>
        </draw:rect>
        <draw:frame draw:style-name="gr12" draw:layer="layout" svg:width="0.902cm" svg:height="1.007cm" svg:x="14.347cm" svg:y="8.567cm">
          <draw:text-box>
            <text:p>+</text:p>
          </draw:text-box>
        </draw:frame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layer="layout" svg:width="6.188cm" svg:height="0.893cm" svg:x="8.056cm" svg:y="15.275cm">
          <text:p text:style-name="P2">Forces productives</text:p>
        </draw:rect>
        <draw:rect draw:style-name="gr7" draw:text-style-name="P2" draw:id="id43" draw:layer="layout" svg:width="7.218cm" svg:height="0.893cm" svg:x="14.966cm" svg:y="15.275cm">
          <text:p text:style-name="P2">Rapports de production</text:p>
        </draw:rect>
        <draw:rect draw:style-name="gr7" draw:text-style-name="P2" draw:id="id44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8.575cm" svg:y1="16.168cm" svg:x2="18.472cm" svg:y2="16.705cm" draw:start-shape="id43" draw:start-glue-point="2" draw:end-shape="id44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draw:frame draw:style-name="gr4" draw:layer="layout" svg:width="3.503cm" svg:height="1.673cm" svg:x="23cm" svg:y="8.1cm">
          <draw:text-box>
            <text:p>&lt;= Les</text:p>
            <text:p>institutions</text:p>
          </draw:text-box>
        </draw:frame>
        <draw:frame draw:style-name="gr4" draw:layer="layout" svg:width="5.303cm" svg:height="3.095cm" svg:x="0.5cm" svg:y="15.5cm">
          <draw:text-box>
            <text:p>Les forces</text:p>
            <text:p>productives dans</text:p>
            <text:p>les sociétés</text:p>
            <text:p>capitalistes =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8.044cm" svg:height="1.789cm" svg:x="6.303cm" svg:y="8.03cm">
          <text:p text:style-name="P2">culture occidentale,</text:p>
          <text:p text:style-name="P2">religion judéo-chrétienne...</text:p>
        </draw:rect>
        <draw:rect draw:style-name="gr7" draw:text-style-name="P2" draw:layer="layout" svg:width="7.219cm" svg:height="1.789cm" svg:x="15.172cm" svg:y="8.03cm">
          <text:p text:style-name="P2">État démocratique,</text:p>
          <text:p text:style-name="P2">lois, administrations... </text:p>
        </draw:rect>
        <draw:frame draw:style-name="gr12" draw:layer="layout" svg:width="0.902cm" svg:height="1.007cm" svg:x="14.347cm" svg:y="8.567cm">
          <draw:text-box>
            <text:p>+</text:p>
          </draw:text-box>
        </draw:frame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id="id45" draw:layer="layout" svg:width="6.188cm" svg:height="0.893cm" svg:x="8.056cm" svg:y="15.275cm">
          <text:p text:style-name="P2">Forces productives</text:p>
        </draw:rect>
        <draw:rect draw:style-name="gr7" draw:text-style-name="P2" draw:id="id47" draw:layer="layout" svg:width="7.218cm" svg:height="0.893cm" svg:x="14.966cm" svg:y="15.275cm">
          <text:p text:style-name="P2">Rapports de production</text:p>
        </draw:rect>
        <draw:rect draw:style-name="gr7" draw:text-style-name="P2" draw:id="id46" draw:layer="layout" svg:width="3.61cm" svg:height="2.619cm" svg:x="7.128cm" svg:y="16.633cm">
          <text:p text:style-name="P2">Capital</text:p>
          <text:p text:style-name="P2">des</text:p>
          <text:p text:style-name="P2">entreprises</text:p>
        </draw:rect>
        <draw:rect draw:style-name="gr7" draw:text-style-name="P2" draw:id="id48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8.056cm" svg:y1="15.721cm" svg:x2="7.128cm" svg:y2="17.942cm" draw:start-shape="id45" draw:start-glue-point="3" draw:end-shape="id46" draw:end-glue-point="3" svg:d="m8056 15721h-1429v2221h501">
          <text:p/>
        </draw:connector>
        <draw:connector draw:style-name="gr10" draw:text-style-name="P2" draw:layer="layout" svg:x1="18.575cm" svg:y1="16.168cm" svg:x2="18.472cm" svg:y2="16.705cm" draw:start-shape="id47" draw:start-glue-point="2" draw:end-shape="id48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draw:frame draw:style-name="gr4" draw:layer="layout" svg:width="3.503cm" svg:height="1.673cm" svg:x="23cm" svg:y="8.1cm">
          <draw:text-box>
            <text:p>&lt;= Les</text:p>
            <text:p>institutions</text:p>
          </draw:text-box>
        </draw:frame>
        <draw:frame draw:style-name="gr4" draw:layer="layout" svg:width="5.303cm" svg:height="3.095cm" svg:x="0.5cm" svg:y="15.5cm">
          <draw:text-box>
            <text:p>Les forces</text:p>
            <text:p>productives dans</text:p>
            <text:p>les sociétés</text:p>
            <text:p>capitalistes =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8.044cm" svg:height="1.789cm" svg:x="6.303cm" svg:y="8.03cm">
          <text:p text:style-name="P2">culture occidentale,</text:p>
          <text:p text:style-name="P2">religion judéo-chrétienne...</text:p>
        </draw:rect>
        <draw:rect draw:style-name="gr7" draw:text-style-name="P2" draw:layer="layout" svg:width="7.219cm" svg:height="1.789cm" svg:x="15.172cm" svg:y="8.03cm">
          <text:p text:style-name="P2">État démocratique,</text:p>
          <text:p text:style-name="P2">lois, administrations... </text:p>
        </draw:rect>
        <draw:frame draw:style-name="gr12" draw:layer="layout" svg:width="0.902cm" svg:height="1.007cm" svg:x="14.347cm" svg:y="8.567cm">
          <draw:text-box>
            <text:p>+</text:p>
          </draw:text-box>
        </draw:frame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id="id49" draw:layer="layout" svg:width="6.188cm" svg:height="0.893cm" svg:x="8.056cm" svg:y="15.275cm">
          <text:p text:style-name="P2">Forces productives</text:p>
        </draw:rect>
        <draw:rect draw:style-name="gr7" draw:text-style-name="P2" draw:id="id52" draw:layer="layout" svg:width="7.218cm" svg:height="0.893cm" svg:x="14.966cm" svg:y="15.275cm">
          <text:p text:style-name="P2">Rapports de production</text:p>
        </draw:rect>
        <draw:rect draw:style-name="gr7" draw:text-style-name="P2" draw:id="id51" draw:layer="layout" svg:width="3.61cm" svg:height="2.619cm" svg:x="7.128cm" svg:y="16.633cm">
          <text:p text:style-name="P2">Capital</text:p>
          <text:p text:style-name="P2">des</text:p>
          <text:p text:style-name="P2">entreprises</text:p>
        </draw:rect>
        <draw:rect draw:style-name="gr7" draw:text-style-name="P2" draw:id="id50" draw:layer="layout" svg:width="2.784cm" svg:height="1.5cm" svg:x="11.563cm" svg:y="16.705cm">
          <text:p text:style-name="P2">Travail</text:p>
          <text:p text:style-name="P2">salarié</text:p>
        </draw:rect>
        <draw:rect draw:style-name="gr7" draw:text-style-name="P2" draw:id="id53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4.244cm" svg:y1="15.721cm" svg:x2="14.347cm" svg:y2="17.455cm" draw:start-shape="id49" draw:end-shape="id50" svg:d="m14244 15721h604v1734h-501">
          <text:p/>
        </draw:connector>
        <draw:connector draw:style-name="gr10" draw:text-style-name="P2" draw:layer="layout" svg:x1="8.056cm" svg:y1="15.721cm" svg:x2="7.128cm" svg:y2="17.942cm" draw:start-shape="id49" draw:start-glue-point="3" draw:end-shape="id51" draw:end-glue-point="3" svg:d="m8056 15721h-1429v2221h501">
          <text:p/>
        </draw:connector>
        <draw:frame draw:style-name="gr13" draw:layer="layout" svg:width="0.903cm" svg:height="1.007cm" svg:x="10.663cm" svg:y="16.795cm">
          <draw:text-box>
            <text:p>+</text:p>
          </draw:text-box>
        </draw:frame>
        <draw:connector draw:style-name="gr10" draw:text-style-name="P2" draw:layer="layout" svg:x1="18.575cm" svg:y1="16.168cm" svg:x2="18.472cm" svg:y2="16.705cm" draw:start-shape="id52" draw:start-glue-point="2" draw:end-shape="id53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draw:frame draw:style-name="gr4" draw:layer="layout" svg:width="3.503cm" svg:height="1.673cm" svg:x="23cm" svg:y="8.1cm">
          <draw:text-box>
            <text:p>&lt;= Les</text:p>
            <text:p>institutions</text:p>
          </draw:text-box>
        </draw:frame>
        <draw:frame draw:style-name="gr4" draw:layer="layout" svg:width="5.303cm" svg:height="3.095cm" svg:x="0.5cm" svg:y="15.5cm">
          <draw:text-box>
            <text:p>Les forces</text:p>
            <text:p>productives dans</text:p>
            <text:p>les sociétés</text:p>
            <text:p>capitalistes =&gt;</text:p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8.044cm" svg:height="1.789cm" svg:x="6.303cm" svg:y="8.03cm">
          <text:p text:style-name="P2">culture occidentale,</text:p>
          <text:p text:style-name="P2">religion judéo-chrétienne...</text:p>
        </draw:rect>
        <draw:rect draw:style-name="gr7" draw:text-style-name="P2" draw:layer="layout" svg:width="7.219cm" svg:height="1.789cm" svg:x="15.172cm" svg:y="8.03cm">
          <text:p text:style-name="P2">État démocratique,</text:p>
          <text:p text:style-name="P2">lois, administrations... </text:p>
        </draw:rect>
        <draw:frame draw:style-name="gr12" draw:layer="layout" svg:width="0.902cm" svg:height="1.007cm" svg:x="14.347cm" svg:y="8.567cm">
          <draw:text-box>
            <text:p>+</text:p>
          </draw:text-box>
        </draw:frame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id="id54" draw:layer="layout" svg:width="6.188cm" svg:height="0.893cm" svg:x="8.056cm" svg:y="15.275cm">
          <text:p text:style-name="P2">Forces productives</text:p>
        </draw:rect>
        <draw:rect draw:style-name="gr7" draw:text-style-name="P2" draw:id="id57" draw:layer="layout" svg:width="7.218cm" svg:height="0.893cm" svg:x="14.966cm" svg:y="15.275cm">
          <text:p text:style-name="P2">Rapports de production</text:p>
        </draw:rect>
        <draw:rect draw:style-name="gr7" draw:text-style-name="P2" draw:id="id56" draw:layer="layout" svg:width="3.61cm" svg:height="2.619cm" svg:x="7.128cm" svg:y="16.633cm">
          <text:p text:style-name="P2">Capital</text:p>
          <text:p text:style-name="P2">des</text:p>
          <text:p text:style-name="P2">entreprises</text:p>
        </draw:rect>
        <draw:rect draw:style-name="gr7" draw:text-style-name="P2" draw:id="id55" draw:layer="layout" svg:width="2.784cm" svg:height="1.5cm" svg:x="11.563cm" svg:y="16.705cm">
          <text:p text:style-name="P2">Travail</text:p>
          <text:p text:style-name="P2">salarié</text:p>
        </draw:rect>
        <draw:rect draw:style-name="gr7" draw:text-style-name="P2" draw:id="id58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4.244cm" svg:y1="15.721cm" svg:x2="14.347cm" svg:y2="17.455cm" draw:start-shape="id54" draw:end-shape="id55" svg:d="m14244 15721h604v1734h-501">
          <text:p/>
        </draw:connector>
        <draw:connector draw:style-name="gr10" draw:text-style-name="P2" draw:layer="layout" svg:x1="8.056cm" svg:y1="15.721cm" svg:x2="7.128cm" svg:y2="17.942cm" draw:start-shape="id54" draw:start-glue-point="3" draw:end-shape="id56" draw:end-glue-point="3" svg:d="m8056 15721h-1429v2221h501">
          <text:p/>
        </draw:connector>
        <draw:frame draw:style-name="gr13" draw:layer="layout" svg:width="0.903cm" svg:height="1.007cm" svg:x="10.663cm" svg:y="16.795cm">
          <draw:text-box>
            <text:p>+</text:p>
          </draw:text-box>
        </draw:frame>
        <draw:connector draw:style-name="gr10" draw:text-style-name="P2" draw:layer="layout" svg:x1="18.575cm" svg:y1="16.168cm" svg:x2="18.472cm" svg:y2="16.705cm" draw:start-shape="id57" draw:start-glue-point="2" draw:end-shape="id58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draw:frame draw:style-name="gr4" draw:layer="layout" svg:width="3.503cm" svg:height="1.673cm" svg:x="23cm" svg:y="8.1cm">
          <draw:text-box>
            <text:p>&lt;= Les</text:p>
            <text:p>institutions</text:p>
          </draw:text-box>
        </draw:frame>
        <draw:frame draw:style-name="gr4" draw:layer="layout" svg:width="5.303cm" svg:height="3.095cm" svg:x="0.5cm" svg:y="15.5cm">
          <draw:text-box>
            <text:p>Les forces</text:p>
            <text:p>productives dans</text:p>
            <text:p>les sociétés</text:p>
            <text:p>capitalistes =&gt;</text:p>
          </draw:text-box>
        </draw:frame>
        <draw:frame draw:style-name="gr4" draw:layer="layout" svg:width="5.336cm" svg:height="4.517cm" svg:x="22.7cm" svg:y="15.4cm">
          <draw:text-box>
            <text:p>&lt;= Les rapports</text:p>
            <text:p>de production</text:p>
            <text:p>entre les classes</text:p>
            <text:p>sociales dans les</text:p>
            <text:p>sociétés</text:p>
            <text:p>capitalistes</text:p>
          </draw:text-box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8.044cm" svg:height="1.789cm" svg:x="6.303cm" svg:y="8.03cm">
          <text:p text:style-name="P2">culture occidentale,</text:p>
          <text:p text:style-name="P2">religion judéo-chrétienne...</text:p>
        </draw:rect>
        <draw:rect draw:style-name="gr7" draw:text-style-name="P2" draw:layer="layout" svg:width="7.219cm" svg:height="1.789cm" svg:x="15.172cm" svg:y="8.03cm">
          <text:p text:style-name="P2">État démocratique,</text:p>
          <text:p text:style-name="P2">lois, administrations... </text:p>
        </draw:rect>
        <draw:frame draw:style-name="gr12" draw:layer="layout" svg:width="0.902cm" svg:height="1.007cm" svg:x="14.347cm" svg:y="8.567cm">
          <draw:text-box>
            <text:p>+</text:p>
          </draw:text-box>
        </draw:frame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id="id59" draw:layer="layout" svg:width="6.188cm" svg:height="0.893cm" svg:x="8.056cm" svg:y="15.275cm">
          <text:p text:style-name="P2">Forces productives</text:p>
        </draw:rect>
        <draw:rect draw:style-name="gr7" draw:text-style-name="P2" draw:id="id62" draw:layer="layout" svg:width="7.218cm" svg:height="0.893cm" svg:x="14.966cm" svg:y="15.275cm">
          <text:p text:style-name="P2">Rapports de production</text:p>
        </draw:rect>
        <draw:rect draw:style-name="gr7" draw:text-style-name="P2" draw:id="id61" draw:layer="layout" svg:width="3.61cm" svg:height="2.619cm" svg:x="7.128cm" svg:y="16.633cm">
          <text:p text:style-name="P2">Capital</text:p>
          <text:p text:style-name="P2">des</text:p>
          <text:p text:style-name="P2">entreprises</text:p>
        </draw:rect>
        <draw:rect draw:style-name="gr7" draw:text-style-name="P2" draw:id="id60" draw:layer="layout" svg:width="2.784cm" svg:height="1.5cm" svg:x="11.563cm" svg:y="16.705cm">
          <text:p text:style-name="P2">Travail</text:p>
          <text:p text:style-name="P2">salarié</text:p>
        </draw:rect>
        <draw:rect draw:style-name="gr7" draw:text-style-name="P2" draw:id="id63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4.244cm" svg:y1="15.721cm" svg:x2="14.347cm" svg:y2="17.455cm" draw:start-shape="id59" draw:end-shape="id60" svg:d="m14244 15721h604v1734h-501">
          <text:p/>
        </draw:connector>
        <draw:connector draw:style-name="gr10" draw:text-style-name="P2" draw:layer="layout" svg:x1="8.056cm" svg:y1="15.721cm" svg:x2="7.128cm" svg:y2="17.942cm" draw:start-shape="id59" draw:start-glue-point="3" draw:end-shape="id61" draw:end-glue-point="3" svg:d="m8056 15721h-1429v2221h501">
          <text:p/>
        </draw:connector>
        <draw:frame draw:style-name="gr13" draw:layer="layout" svg:width="0.903cm" svg:height="1.007cm" svg:x="10.663cm" svg:y="16.795cm">
          <draw:text-box>
            <text:p>+</text:p>
          </draw:text-box>
        </draw:frame>
        <draw:connector draw:style-name="gr10" draw:text-style-name="P2" draw:layer="layout" svg:x1="18.575cm" svg:y1="16.168cm" svg:x2="18.472cm" svg:y2="16.705cm" draw:start-shape="id62" draw:start-glue-point="2" draw:end-shape="id63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rect draw:style-name="gr7" draw:text-style-name="P2" draw:layer="layout" svg:width="3.5cm" svg:height="1cm" svg:x="15cm" svg:y="18cm">
          <text:p text:style-name="P2">Prolétaires</text:p>
        </draw:rect>
        <draw:connector draw:style-name="gr10" draw:text-style-name="P2" draw:layer="layout" svg:x1="17.276cm" svg:y1="17.469cm" svg:x2="17.173cm" svg:y2="18.006cm" svg:d="m17276 17469v269h-103v268">
          <text:p/>
        </draw:connector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draw:frame draw:style-name="gr4" draw:layer="layout" svg:width="3.503cm" svg:height="1.673cm" svg:x="23cm" svg:y="8.1cm">
          <draw:text-box>
            <text:p>&lt;= Les</text:p>
            <text:p>institutions</text:p>
          </draw:text-box>
        </draw:frame>
        <draw:frame draw:style-name="gr4" draw:layer="layout" svg:width="5.303cm" svg:height="3.095cm" svg:x="0.5cm" svg:y="15.5cm">
          <draw:text-box>
            <text:p>Les forces</text:p>
            <text:p>productives dans</text:p>
            <text:p>les sociétés</text:p>
            <text:p>capitalistes =&gt;</text:p>
          </draw:text-box>
        </draw:frame>
        <draw:frame draw:style-name="gr4" draw:layer="layout" svg:width="5.336cm" svg:height="4.517cm" svg:x="22.7cm" svg:y="15.4cm">
          <draw:text-box>
            <text:p>&lt;= Les rapports</text:p>
            <text:p>de production</text:p>
            <text:p>entre les classes</text:p>
            <text:p>sociales dans les</text:p>
            <text:p>sociétés</text:p>
            <text:p>capitalistes</text:p>
          </draw:text-box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16.809cm" svg:height="0.962cm" svg:x="1cm" svg:y="3.677cm">
          <draw:text-box>
            <text:p>Regardons ce que cela donne pour la société capitaliste : </text:p>
          </draw:text-box>
        </draw:frame>
        <draw:rect draw:style-name="gr3" draw:text-style-name="P2" draw:layer="layout" svg:width="9.281cm" svg:height="1.074cm" svg:x="9.5cm" svg:y="4.9cm">
          <text:p text:style-name="P2">Société capitaliste</text:p>
        </draw:rect>
        <draw:rect draw:style-name="gr5" draw:text-style-name="P2" draw:layer="layout" svg:width="16.5cm" svg:height="5.098cm" svg:x="6.2cm" svg:y="6.867cm">
          <text:p text:style-name="P2"/>
          <text:p text:style-name="P2"/>
          <text:p text:style-name="P2"/>
          <text:p text:style-name="P2"/>
          <text:p text:style-name="P2"><text:s text:c="2"/></text:p>
          <text:p text:style-name="P2"/>
          <text:p text:style-name="P2">Superstructure</text:p>
        </draw:rect>
        <draw:rect draw:style-name="gr7" draw:text-style-name="P2" draw:layer="layout" svg:width="8.044cm" svg:height="1.789cm" svg:x="6.303cm" svg:y="8.03cm">
          <text:p text:style-name="P2">culture occidentale,</text:p>
          <text:p text:style-name="P2">religion judéo-chrétienne...</text:p>
        </draw:rect>
        <draw:rect draw:style-name="gr7" draw:text-style-name="P2" draw:layer="layout" svg:width="7.219cm" svg:height="1.789cm" svg:x="15.172cm" svg:y="8.03cm">
          <text:p text:style-name="P2">État démocratique,</text:p>
          <text:p text:style-name="P2">lois, administrations... </text:p>
        </draw:rect>
        <draw:frame draw:style-name="gr12" draw:layer="layout" svg:width="0.902cm" svg:height="1.007cm" svg:x="14.347cm" svg:y="8.567cm">
          <draw:text-box>
            <text:p>+</text:p>
          </draw:text-box>
        </draw:frame>
        <draw:frame draw:style-name="gr11" draw:layer="layout" svg:width="0.902cm" svg:height="1.008cm" svg:x="14.188cm" svg:y="10.176cm">
          <draw:text-box>
            <text:p>=</text:p>
          </draw:text-box>
        </draw:frame>
        <draw:custom-shape draw:style-name="gr6" draw:text-style-name="P2" draw:layer="layout" svg:width="0.516cm" svg:height="0.893cm" svg:x="13.934cm" svg:y="5.97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6.294cm" svg:height="7.441cm" svg:x="6.303cm" svg:y="12.859cm"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/>
          <text:p text:style-name="P2">=</text:p>
          <text:p text:style-name="P2">Infrastructure</text:p>
        </draw:rect>
        <draw:custom-shape draw:style-name="gr6" draw:text-style-name="P2" draw:layer="layout" svg:width="0.515cm" svg:height="0.894cm" svg:x="10.944cm" svg:y="11.96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" draw:text-style-name="P2" draw:layer="layout" svg:width="6.703cm" svg:height="1.074cm" svg:x="11.356cm" svg:y="13.396cm">
          <text:p text:style-name="P2">Mode de production</text:p>
        </draw:rect>
        <draw:rect draw:style-name="gr7" draw:text-style-name="P2" draw:id="id64" draw:layer="layout" svg:width="6.188cm" svg:height="0.893cm" svg:x="8.056cm" svg:y="15.275cm">
          <text:p text:style-name="P2">Forces productives</text:p>
        </draw:rect>
        <draw:rect draw:style-name="gr7" draw:text-style-name="P2" draw:id="id67" draw:layer="layout" svg:width="7.218cm" svg:height="0.893cm" svg:x="14.966cm" svg:y="15.275cm">
          <text:p text:style-name="P2">Rapports de production</text:p>
        </draw:rect>
        <draw:rect draw:style-name="gr7" draw:text-style-name="P2" draw:id="id66" draw:layer="layout" svg:width="3.61cm" svg:height="2.619cm" svg:x="7.128cm" svg:y="16.633cm">
          <text:p text:style-name="P2">Capital</text:p>
          <text:p text:style-name="P2">des</text:p>
          <text:p text:style-name="P2">entreprises</text:p>
        </draw:rect>
        <draw:rect draw:style-name="gr7" draw:text-style-name="P2" draw:id="id65" draw:layer="layout" svg:width="2.784cm" svg:height="1.5cm" svg:x="11.563cm" svg:y="16.705cm">
          <text:p text:style-name="P2">Travail</text:p>
          <text:p text:style-name="P2">salarié</text:p>
        </draw:rect>
        <draw:rect draw:style-name="gr7" draw:text-style-name="P2" draw:id="id68" draw:layer="layout" svg:width="5.156cm" svg:height="0.894cm" svg:x="15.894cm" svg:y="16.705cm">
          <text:p text:style-name="P2">Classes sociales</text:p>
        </draw:rect>
        <draw:custom-shape draw:style-name="gr6" draw:text-style-name="P2" draw:layer="layout" svg:width="0.515cm" svg:height="0.894cm" svg:x="17.544cm" svg:y="11.96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style-name="gr10" draw:text-style-name="P2" draw:layer="layout" svg:x1="14.244cm" svg:y1="15.721cm" svg:x2="14.347cm" svg:y2="17.455cm" draw:start-shape="id64" draw:end-shape="id65" svg:d="m14244 15721h604v1734h-501">
          <text:p/>
        </draw:connector>
        <draw:connector draw:style-name="gr10" draw:text-style-name="P2" draw:layer="layout" svg:x1="8.056cm" svg:y1="15.721cm" svg:x2="7.128cm" svg:y2="17.942cm" draw:start-shape="id64" draw:start-glue-point="3" draw:end-shape="id66" draw:end-glue-point="3" svg:d="m8056 15721h-1429v2221h501">
          <text:p/>
        </draw:connector>
        <draw:frame draw:style-name="gr13" draw:layer="layout" svg:width="0.903cm" svg:height="1.007cm" svg:x="10.663cm" svg:y="16.795cm">
          <draw:text-box>
            <text:p>+</text:p>
          </draw:text-box>
        </draw:frame>
        <draw:connector draw:style-name="gr10" draw:text-style-name="P2" draw:layer="layout" svg:x1="18.575cm" svg:y1="16.168cm" svg:x2="18.472cm" svg:y2="16.705cm" draw:start-shape="id67" draw:start-glue-point="2" draw:end-shape="id68" draw:end-glue-point="0" svg:d="m18575 16168v269h-103v268">
          <text:p/>
        </draw:connector>
        <draw:frame draw:style-name="gr11" draw:layer="layout" svg:width="0.902cm" svg:height="1.008cm" svg:x="14.171cm" svg:y="15.005cm">
          <draw:text-box>
            <text:p>+</text:p>
          </draw:text-box>
        </draw:frame>
        <draw:rect draw:style-name="gr7" draw:text-style-name="P2" draw:layer="layout" svg:width="3.5cm" svg:height="1cm" svg:x="15cm" svg:y="18cm">
          <text:p text:style-name="P2">Prolétaires</text:p>
        </draw:rect>
        <draw:rect draw:style-name="gr7" draw:text-style-name="P2" draw:layer="layout" svg:width="3.4cm" svg:height="2cm" svg:x="19cm" svg:y="18cm">
          <text:p text:style-name="P2">Bourgeoisie</text:p>
          <text:p text:style-name="P2">capitalistes</text:p>
        </draw:rect>
        <draw:connector draw:style-name="gr10" draw:text-style-name="P2" draw:layer="layout" svg:x1="17.276cm" svg:y1="17.469cm" svg:x2="17.173cm" svg:y2="18.006cm" svg:d="m17276 17469v269h-103v268">
          <text:p/>
        </draw:connector>
        <draw:connector draw:style-name="gr10" draw:text-style-name="P2" draw:layer="layout" svg:x1="20.476cm" svg:y1="17.469cm" svg:x2="20.373cm" svg:y2="18.006cm" svg:d="m20476 17469v269h-103v268">
          <text:p/>
        </draw:connector>
        <draw:frame draw:style-name="gr4" draw:layer="layout" svg:width="4.524cm" svg:height="1.673cm" svg:x="0.5cm" svg:y="8.013cm">
          <draw:text-box>
            <text:p>Les normes et</text:p>
            <text:p>valeurs =&gt;</text:p>
          </draw:text-box>
        </draw:frame>
        <draw:frame draw:style-name="gr4" draw:layer="layout" svg:width="3.503cm" svg:height="1.673cm" svg:x="23cm" svg:y="8.1cm">
          <draw:text-box>
            <text:p>&lt;= Les</text:p>
            <text:p>institutions</text:p>
          </draw:text-box>
        </draw:frame>
        <draw:frame draw:style-name="gr4" draw:layer="layout" svg:width="5.303cm" svg:height="3.095cm" svg:x="0.5cm" svg:y="15.5cm">
          <draw:text-box>
            <text:p>Les forces</text:p>
            <text:p>productives dans</text:p>
            <text:p>les sociétés</text:p>
            <text:p>capitalistes =&gt;</text:p>
          </draw:text-box>
        </draw:frame>
        <draw:frame draw:style-name="gr4" draw:layer="layout" svg:width="5.336cm" svg:height="4.517cm" svg:x="22.7cm" svg:y="15.4cm">
          <draw:text-box>
            <text:p>&lt;= Les rapports</text:p>
            <text:p>de production</text:p>
            <text:p>entre les classes</text:p>
            <text:p>sociales dans les</text:p>
            <text:p>sociétés</text:p>
            <text:p>capitalistes</text:p>
          </draw:text-box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6.255cm" svg:height="1.673cm" svg:x="0.482cm" svg:y="5.729cm">
          <draw:text-box>
            <text:p>Nous avons compris</text:p>
            <text:p>jusque là que la...</text:p>
          </draw:text-box>
        </draw:frame>
        <draw:frame draw:style-name="gr4" draw:layer="layout" svg:width="24.547cm" svg:height="0.962cm" svg:x="1.462cm" svg:y="16.5cm">
          <draw:text-box>
            <text:p>Marx s'intéresse surtout à l'aspect « économique », l'infrastructure, dans son analyse.</text:p>
          </draw:text-box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6.255cm" svg:height="1.673cm" svg:x="0.482cm" svg:y="5.729cm">
          <draw:text-box>
            <text:p>Nous avons compris</text:p>
            <text:p>jusque là que la...</text:p>
          </draw:text-box>
        </draw:frame>
        <draw:rect draw:style-name="gr3" draw:text-style-name="P2" draw:layer="layout" svg:width="9cm" svg:height="1.2cm" svg:x="8.6cm" svg:y="6.2cm">
          <text:p text:style-name="P2">Société</text:p>
        </draw:rect>
        <draw:frame draw:style-name="gr4" draw:layer="layout" svg:width="24.547cm" svg:height="0.962cm" svg:x="1.462cm" svg:y="16.5cm">
          <draw:text-box>
            <text:p>Marx s'intéresse surtout à l'aspect « économique », l'infrastructure, dans son analyse.</text:p>
          </draw:text-box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6.255cm" svg:height="1.673cm" svg:x="0.482cm" svg:y="5.729cm">
          <draw:text-box>
            <text:p>Nous avons compris</text:p>
            <text:p>jusque là que la...</text:p>
          </draw:text-box>
        </draw:frame>
        <draw:rect draw:style-name="gr3" draw:text-style-name="P2" draw:layer="layout" svg:width="9cm" svg:height="1.2cm" svg:x="8.6cm" svg:y="6.2cm">
          <text:p text:style-name="P2">Société</text:p>
        </draw:rect>
        <draw:frame draw:style-name="gr14" draw:layer="layout" svg:width="7cm" svg:height="1.3cm" svg:x="0.5cm" svg:y="8.8cm">
          <draw:text-box>
            <text:p>… était formée d'une...</text:p>
          </draw:text-box>
        </draw:frame>
        <draw:frame draw:style-name="gr4" draw:layer="layout" svg:width="24.547cm" svg:height="0.962cm" svg:x="1.462cm" svg:y="16.5cm">
          <draw:text-box>
            <text:p>Marx s'intéresse surtout à l'aspect « économique », l'infrastructure, dans son analyse.</text:p>
          </draw:text-box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6.255cm" svg:height="1.673cm" svg:x="0.482cm" svg:y="5.729cm">
          <draw:text-box>
            <text:p>Nous avons compris</text:p>
            <text:p>jusque là que la...</text:p>
          </draw:text-box>
        </draw:frame>
        <draw:rect draw:style-name="gr3" draw:text-style-name="P2" draw:layer="layout" svg:width="9cm" svg:height="1.2cm" svg:x="8.6cm" svg:y="6.2cm">
          <text:p text:style-name="P2">Société</text:p>
        </draw:rect>
        <draw:rect draw:style-name="gr5" draw:text-style-name="P2" draw:layer="layout" svg:width="10.5cm" svg:height="2.2cm" svg:x="7.9cm" svg:y="8.4cm">
          <text:p text:style-name="P2">Superstructure</text:p>
        </draw:rect>
        <draw:custom-shape draw:style-name="gr6" draw:text-style-name="P2" draw:layer="layout" svg:width="0.5cm" svg:height="1cm" svg:x="12.9cm" svg:y="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layer="layout" svg:width="7cm" svg:height="1.3cm" svg:x="0.5cm" svg:y="8.8cm">
          <draw:text-box>
            <text:p>… était formée d'une...</text:p>
          </draw:text-box>
        </draw:frame>
        <draw:frame draw:style-name="gr4" draw:layer="layout" svg:width="24.547cm" svg:height="0.962cm" svg:x="1.462cm" svg:y="16.5cm">
          <draw:text-box>
            <text:p>Marx s'intéresse surtout à l'aspect « économique », l'infrastructure, dans son analyse.</text:p>
          </draw:text-box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6.255cm" svg:height="1.673cm" svg:x="0.482cm" svg:y="5.729cm">
          <draw:text-box>
            <text:p>Nous avons compris</text:p>
            <text:p>jusque là que la...</text:p>
          </draw:text-box>
        </draw:frame>
        <draw:rect draw:style-name="gr3" draw:text-style-name="P2" draw:layer="layout" svg:width="9cm" svg:height="1.2cm" svg:x="8.6cm" svg:y="6.2cm">
          <text:p text:style-name="P2">Société</text:p>
        </draw:rect>
        <draw:rect draw:style-name="gr5" draw:text-style-name="P2" draw:layer="layout" svg:width="10.5cm" svg:height="2.2cm" svg:x="7.9cm" svg:y="8.4cm">
          <text:p text:style-name="P2">Superstructure</text:p>
        </draw:rect>
        <draw:custom-shape draw:style-name="gr6" draw:text-style-name="P2" draw:layer="layout" svg:width="0.5cm" svg:height="1cm" svg:x="12.9cm" svg:y="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layer="layout" svg:width="7cm" svg:height="1.3cm" svg:x="0.5cm" svg:y="8.8cm">
          <draw:text-box>
            <text:p>… était formée d'une...</text:p>
          </draw:text-box>
        </draw:frame>
        <draw:frame draw:style-name="gr4" draw:layer="layout" svg:width="8.672cm" svg:height="1.673cm" svg:x="18.919cm" svg:y="8.7cm">
          <draw:text-box>
            <text:p>=&gt; Elle correspond à l'aspect</text:p>
            <text:p>« social » de la société.</text:p>
          </draw:text-box>
        </draw:frame>
        <draw:frame draw:style-name="gr4" draw:layer="layout" svg:width="24.547cm" svg:height="0.962cm" svg:x="1.462cm" svg:y="16.5cm">
          <draw:text-box>
            <text:p>Marx s'intéresse surtout à l'aspect « économique », l'infrastructure, dans son analyse.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6.255cm" svg:height="1.673cm" svg:x="0.482cm" svg:y="5.729cm">
          <draw:text-box>
            <text:p>Nous avons compris</text:p>
            <text:p>jusque là que la...</text:p>
          </draw:text-box>
        </draw:frame>
        <draw:rect draw:style-name="gr3" draw:text-style-name="P2" draw:layer="layout" svg:width="9cm" svg:height="1.2cm" svg:x="8.6cm" svg:y="6.2cm">
          <text:p text:style-name="P2">Société</text:p>
        </draw:rect>
        <draw:rect draw:style-name="gr5" draw:text-style-name="P2" draw:layer="layout" svg:width="10.5cm" svg:height="2.2cm" svg:x="7.9cm" svg:y="8.4cm">
          <text:p text:style-name="P2">Superstructure</text:p>
        </draw:rect>
        <draw:custom-shape draw:style-name="gr6" draw:text-style-name="P2" draw:layer="layout" svg:width="0.5cm" svg:height="1cm" svg:x="12.9cm" svg:y="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layer="layout" svg:width="7cm" svg:height="1.3cm" svg:x="0.5cm" svg:y="8.8cm">
          <draw:text-box>
            <text:p>… était formée d'une...</text:p>
          </draw:text-box>
        </draw:frame>
        <draw:frame draw:style-name="gr8" draw:layer="layout" svg:width="6.801cm" svg:height="0.963cm" svg:x="0.88cm" svg:y="12.485cm">
          <draw:text-box>
            <text:p>… et d'une...</text:p>
          </draw:text-box>
        </draw:frame>
        <draw:frame draw:style-name="gr4" draw:layer="layout" svg:width="8.672cm" svg:height="1.673cm" svg:x="18.919cm" svg:y="8.7cm">
          <draw:text-box>
            <text:p>=&gt; Elle correspond à l'aspect</text:p>
            <text:p>« social » de la société.</text:p>
          </draw:text-box>
        </draw:frame>
        <draw:frame draw:style-name="gr4" draw:layer="layout" svg:width="24.547cm" svg:height="0.962cm" svg:x="1.462cm" svg:y="16.5cm">
          <draw:text-box>
            <text:p>Marx s'intéresse surtout à l'aspect « économique », l'infrastructure, dans son analyse.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6.255cm" svg:height="1.673cm" svg:x="0.482cm" svg:y="5.729cm">
          <draw:text-box>
            <text:p>Nous avons compris</text:p>
            <text:p>jusque là que la...</text:p>
          </draw:text-box>
        </draw:frame>
        <draw:rect draw:style-name="gr3" draw:text-style-name="P2" draw:layer="layout" svg:width="9cm" svg:height="1.2cm" svg:x="8.6cm" svg:y="6.2cm">
          <text:p text:style-name="P2">Société</text:p>
        </draw:rect>
        <draw:rect draw:style-name="gr5" draw:text-style-name="P2" draw:layer="layout" svg:width="10.5cm" svg:height="2.2cm" svg:x="7.9cm" svg:y="8.4cm">
          <text:p text:style-name="P2">Superstructure</text:p>
        </draw:rect>
        <draw:custom-shape draw:style-name="gr6" draw:text-style-name="P2" draw:layer="layout" svg:width="0.5cm" svg:height="1cm" svg:x="12.9cm" svg:y="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1.6cm" svg:height="2.5cm" svg:x="7.3cm" svg:y="11.6cm">
          <text:p text:style-name="P2">Infrastructure</text:p>
        </draw:rect>
        <draw:custom-shape draw:style-name="gr6" draw:text-style-name="P2" draw:layer="layout" svg:width="0.5cm" svg:height="1cm" svg:x="9.6cm" svg:y="10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5cm" svg:height="1cm" svg:x="16cm" svg:y="10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layer="layout" svg:width="7cm" svg:height="1.3cm" svg:x="0.5cm" svg:y="8.8cm">
          <draw:text-box>
            <text:p>… était formée d'une...</text:p>
          </draw:text-box>
        </draw:frame>
        <draw:frame draw:style-name="gr8" draw:layer="layout" svg:width="6.801cm" svg:height="0.963cm" svg:x="0.88cm" svg:y="12.485cm">
          <draw:text-box>
            <text:p>… et d'une...</text:p>
          </draw:text-box>
        </draw:frame>
        <draw:frame draw:style-name="gr4" draw:layer="layout" svg:width="8.672cm" svg:height="1.673cm" svg:x="18.919cm" svg:y="8.7cm">
          <draw:text-box>
            <text:p>=&gt; Elle correspond à l'aspect</text:p>
            <text:p>« social » de la société.</text:p>
          </draw:text-box>
        </draw:frame>
        <draw:frame draw:style-name="gr4" draw:layer="layout" svg:width="24.547cm" svg:height="0.962cm" svg:x="1.462cm" svg:y="16.5cm">
          <draw:text-box>
            <text:p>Marx s'intéresse surtout à l'aspect « économique », l'infrastructure, dans son analyse.</text:p>
          </draw:text-box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6.255cm" svg:height="1.673cm" svg:x="0.482cm" svg:y="5.729cm">
          <draw:text-box>
            <text:p>Nous avons compris</text:p>
            <text:p>jusque là que la...</text:p>
          </draw:text-box>
        </draw:frame>
        <draw:rect draw:style-name="gr3" draw:text-style-name="P2" draw:layer="layout" svg:width="9cm" svg:height="1.2cm" svg:x="8.6cm" svg:y="6.2cm">
          <text:p text:style-name="P2">Société</text:p>
        </draw:rect>
        <draw:rect draw:style-name="gr5" draw:text-style-name="P2" draw:layer="layout" svg:width="10.5cm" svg:height="2.2cm" svg:x="7.9cm" svg:y="8.4cm">
          <text:p text:style-name="P2">Superstructure</text:p>
        </draw:rect>
        <draw:custom-shape draw:style-name="gr6" draw:text-style-name="P2" draw:layer="layout" svg:width="0.5cm" svg:height="1cm" svg:x="12.9cm" svg:y="7.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9" draw:text-style-name="P2" draw:layer="layout" svg:width="11.6cm" svg:height="2.5cm" svg:x="7.3cm" svg:y="11.6cm">
          <text:p text:style-name="P2">Infrastructure</text:p>
        </draw:rect>
        <draw:custom-shape draw:style-name="gr6" draw:text-style-name="P2" draw:layer="layout" svg:width="0.5cm" svg:height="1cm" svg:x="9.6cm" svg:y="10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0.5cm" svg:height="1cm" svg:x="16cm" svg:y="10.6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4" draw:layer="layout" svg:width="7cm" svg:height="1.3cm" svg:x="0.5cm" svg:y="8.8cm">
          <draw:text-box>
            <text:p>… était formée d'une...</text:p>
          </draw:text-box>
        </draw:frame>
        <draw:frame draw:style-name="gr8" draw:layer="layout" svg:width="6.801cm" svg:height="0.963cm" svg:x="0.88cm" svg:y="12.485cm">
          <draw:text-box>
            <text:p>… et d'une...</text:p>
          </draw:text-box>
        </draw:frame>
        <draw:frame draw:style-name="gr4" draw:layer="layout" svg:width="8.672cm" svg:height="1.673cm" svg:x="18.919cm" svg:y="8.7cm">
          <draw:text-box>
            <text:p>=&gt; Elle correspond à l'aspect</text:p>
            <text:p>« social » de la société.</text:p>
          </draw:text-box>
        </draw:frame>
        <draw:frame draw:style-name="gr4" draw:layer="layout" svg:width="8.939cm" svg:height="1.673cm" svg:x="18.919cm" svg:y="11.901cm">
          <draw:text-box>
            <text:p>=&gt; Elle correspond à l'aspect</text:p>
            <text:p>« économique » de la société.</text:p>
          </draw:text-box>
        </draw:frame>
        <draw:frame draw:style-name="gr4" draw:layer="layout" svg:width="24.547cm" svg:height="0.962cm" svg:x="1.462cm" svg:y="16.5cm">
          <draw:text-box>
            <text:p>Marx s'intéresse surtout à l'aspect « économique », l'infrastructure, dans son analyse.</text:p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rect draw:style-name="gr9" draw:text-style-name="P2" draw:layer="layout" svg:width="11.6cm" svg:height="2.5cm" svg:x="7.3cm" svg:y="11.6cm">
          <text:p text:style-name="P2">Infrastructure</text:p>
        </draw:rect>
        <draw:frame draw:style-name="gr4" draw:layer="layout" svg:width="24.547cm" svg:height="0.962cm" svg:x="1.462cm" svg:y="16.5cm">
          <draw:text-box>
            <text:p>Marx s'intéresse surtout à l'aspect « économique », l'infrastructure, dans son analyse.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8.527cm">
          <draw:text-box>
            <text:p>L'ouvrier transforme le coton en fil pour pouvoir subvenir à ses besoins de subsistance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8.527cm">
          <draw:text-box>
            <text:p>L'ouvrier transforme le coton en fil pour pouvoir subvenir à ses besoins de subsistance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4" draw:layer="layout" svg:width="4.278cm" svg:height="1.673cm" svg:x="2.3cm" svg:y="10.9cm">
          <draw:text-box>
            <text:p>Il a besoin</text:p>
            <text:p>de travailler...</text:p>
          </draw:text-box>
        </draw:fram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8.527cm">
          <draw:text-box>
            <text:p>L'ouvrier transforme le coton en fil pour pouvoir subvenir à ses besoins de subsistance.</text:p>
          </draw:text-box>
        </draw:frame>
        <draw:rect draw:style-name="gr7" draw:text-style-name="P2" draw:layer="layout" svg:width="4.5cm" svg:height="2cm" svg:x="2.3cm" svg:y="13cm">
          <text:p text:style-name="P2">6 heures de</text:p>
          <text:p text:style-name="P2">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4" draw:layer="layout" svg:width="4.278cm" svg:height="1.673cm" svg:x="2.3cm" svg:y="10.9cm">
          <draw:text-box>
            <text:p>Il a besoin</text:p>
            <text:p>de travailler...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8.527cm">
          <draw:text-box>
            <text:p>L'ouvrier transforme le coton en fil pour pouvoir subvenir à ses besoins de subsistance.</text:p>
          </draw:text-box>
        </draw:frame>
        <draw:rect draw:style-name="gr7" draw:text-style-name="P2" draw:layer="layout" svg:width="4.5cm" svg:height="2cm" svg:x="2.3cm" svg:y="13cm">
          <text:p text:style-name="P2">6 heures de</text:p>
          <text:p text:style-name="P2">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4" draw:layer="layout" svg:width="4.278cm" svg:height="1.673cm" svg:x="2.3cm" svg:y="10.9cm">
          <draw:text-box>
            <text:p>Il a besoin</text:p>
            <text:p>de travailler...</text:p>
          </draw:text-box>
        </draw:frame>
        <draw:frame draw:style-name="gr4" draw:layer="layout" svg:width="4.456cm" svg:height="0.962cm" svg:x="9.2cm" svg:y="11.4cm">
          <draw:text-box>
            <text:p>Pour obtenir...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8.527cm">
          <draw:text-box>
            <text:p>L'ouvrier transforme le coton en fil pour pouvoir subvenir à ses besoins de subsistance.</text:p>
          </draw:text-box>
        </draw:frame>
        <draw:rect draw:style-name="gr7" draw:text-style-name="P2" draw:layer="layout" svg:width="4.5cm" svg:height="2cm" svg:x="2.3cm" svg:y="13cm">
          <text:p text:style-name="P2">6 heures de</text:p>
          <text:p text:style-name="P2">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4" draw:layer="layout" svg:width="4.278cm" svg:height="1.673cm" svg:x="2.3cm" svg:y="10.9cm">
          <draw:text-box>
            <text:p>Il a besoin</text:p>
            <text:p>de travailler...</text:p>
          </draw:text-box>
        </draw:frame>
        <draw:frame draw:style-name="gr4" draw:layer="layout" svg:width="4.456cm" svg:height="0.962cm" svg:x="9.2cm" svg:y="11.4cm">
          <draw:text-box>
            <text:p>Pour obtenir..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frame draw:style-name="gr4" draw:layer="layout" svg:width="0.875cm" svg:height="0.962cm" svg:x="7.6cm" svg:y="13.5cm">
          <draw:text-box>
            <text:p>=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10.7cm" svg:height="2.384cm" svg:x="14.3cm" svg:y="13cm">
          <draw:text-box>
            <text:p>=&gt; En théorie, c'est le prix ou « expression monétaire de la valeur journalière de la force de travail »</text:p>
          </draw:text-box>
        </draw:frame>
        <draw:frame draw:style-name="gr8" draw:layer="layout" svg:width="25.263cm" svg:height="0.963cm" svg:x="0.837cm" svg:y="8.527cm">
          <draw:text-box>
            <text:p>L'ouvrier transforme le coton en fil pour pouvoir subvenir à ses besoins de subsistance.</text:p>
          </draw:text-box>
        </draw:frame>
        <draw:rect draw:style-name="gr7" draw:text-style-name="P2" draw:layer="layout" svg:width="4.5cm" svg:height="2cm" svg:x="2.3cm" svg:y="13cm">
          <text:p text:style-name="P2">6 heures de</text:p>
          <text:p text:style-name="P2">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4" draw:layer="layout" svg:width="4.278cm" svg:height="1.673cm" svg:x="2.3cm" svg:y="10.9cm">
          <draw:text-box>
            <text:p>Il a besoin</text:p>
            <text:p>de travailler...</text:p>
          </draw:text-box>
        </draw:frame>
        <draw:frame draw:style-name="gr4" draw:layer="layout" svg:width="4.456cm" svg:height="0.962cm" svg:x="9.2cm" svg:y="11.4cm">
          <draw:text-box>
            <text:p>Pour obtenir..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frame draw:style-name="gr4" draw:layer="layout" svg:width="0.875cm" svg:height="0.962cm" svg:x="7.6cm" svg:y="13.5cm">
          <draw:text-box>
            <text:p>=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4" draw:layer="layout" svg:width="11.162cm" svg:height="0.962cm" svg:x="0.7cm" svg:y="12cm">
          <draw:text-box>
            <text:p>Sur une semaine, il doit donc obtenir :</text:p>
          </draw:text-box>
        </draw:frame>
        <draw:frame draw:style-name="gr8" draw:layer="layout" svg:width="25.263cm" svg:height="0.963cm" svg:x="0.837cm" svg:y="8.527cm">
          <draw:text-box>
            <text:p>L'ouvrier transforme le coton en fil pour pouvoir subvenir à ses besoins de subsistance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4" draw:layer="layout" svg:width="11.162cm" svg:height="0.962cm" svg:x="0.7cm" svg:y="12cm">
          <draw:text-box>
            <text:p>Sur une semaine, il doit donc obtenir :</text:p>
          </draw:text-box>
        </draw:frame>
        <draw:rect draw:style-name="gr7" draw:text-style-name="P2" draw:layer="layout" svg:width="5cm" svg:height="1.5cm" svg:x="1.7cm" svg:y="13.2cm">
          <text:p text:style-name="P2">6 jours</text:p>
        </draw:rect>
        <draw:frame draw:style-name="gr8" draw:layer="layout" svg:width="25.263cm" svg:height="0.963cm" svg:x="0.837cm" svg:y="8.527cm">
          <draw:text-box>
            <text:p>L'ouvrier transforme le coton en fil pour pouvoir subvenir à ses besoins de subsistance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frame draw:style-name="gr4" draw:layer="layout" svg:width="0.82cm" svg:height="0.962cm" svg:x="7.6cm" svg:y="13.5cm">
          <draw:text-box>
            <text:p>x</text:p>
          </draw:text-box>
        </draw:fram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4" draw:layer="layout" svg:width="11.162cm" svg:height="0.962cm" svg:x="0.7cm" svg:y="12cm">
          <draw:text-box>
            <text:p>Sur une semaine, il doit donc obtenir :</text:p>
          </draw:text-box>
        </draw:frame>
        <draw:rect draw:style-name="gr7" draw:text-style-name="P2" draw:layer="layout" svg:width="5cm" svg:height="1.5cm" svg:x="1.7cm" svg:y="13.2cm">
          <text:p text:style-name="P2">6 jours</text:p>
        </draw:rect>
        <draw:rect draw:style-name="gr7" draw:text-style-name="P2" draw:layer="layout" svg:width="5cm" svg:height="1.5cm" svg:x="15.5cm" svg:y="13.2cm">
          <text:p>18 shillings</text:p>
        </draw:rect>
        <draw:frame draw:style-name="gr8" draw:layer="layout" svg:width="25.263cm" svg:height="0.963cm" svg:x="0.837cm" svg:y="8.527cm">
          <draw:text-box>
            <text:p>L'ouvrier transforme le coton en fil pour pouvoir subvenir à ses besoins de subsistance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frame draw:style-name="gr4" draw:layer="layout" svg:width="0.82cm" svg:height="0.962cm" svg:x="7.6cm" svg:y="13.5cm">
          <draw:text-box>
            <text:p>x</text:p>
          </draw:text-box>
        </draw:frame>
        <draw:frame draw:style-name="gr4" draw:layer="layout" svg:width="0.875cm" svg:height="0.962cm" svg:x="14.4cm" svg:y="13.5cm">
          <draw:text-box>
            <text:p>=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4" draw:layer="layout" svg:width="6.75cm" svg:height="1.673cm" svg:x="0.8cm" svg:y="11cm">
          <draw:text-box>
            <text:p>Le capitaliste lui</text:p>
            <text:p>propose de travailler...</text:p>
          </draw:text-box>
        </draw:fram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rect draw:style-name="gr7" draw:text-style-name="P2" draw:layer="layout" svg:width="4.5cm" svg:height="2cm" svg:x="2.3cm" svg:y="13cm">
          <text:p text:style-name="P2">12 heures de</text:p>
          <text:p text:style-name="P2">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4" draw:layer="layout" svg:width="6.75cm" svg:height="1.673cm" svg:x="0.8cm" svg:y="11cm">
          <draw:text-box>
            <text:p>Le capitaliste lui</text:p>
            <text:p>propose de travailler...</text:p>
          </draw:text-box>
        </draw:fram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rect draw:style-name="gr7" draw:text-style-name="P2" draw:layer="layout" svg:width="4.5cm" svg:height="2cm" svg:x="2.3cm" svg:y="13cm">
          <text:p text:style-name="P2">12 heures de</text:p>
          <text:p text:style-name="P2">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4" draw:layer="layout" svg:width="6.75cm" svg:height="1.673cm" svg:x="0.8cm" svg:y="11cm">
          <draw:text-box>
            <text:p>Le capitaliste lui</text:p>
            <text:p>propose de travailler...</text:p>
          </draw:text-box>
        </draw:frame>
        <draw:frame draw:style-name="gr4" draw:layer="layout" svg:width="5.142cm" svg:height="1.673cm" svg:x="8.8cm" svg:y="11cm">
          <draw:text-box>
            <text:p>… en échange</text:p>
            <text:p>d'un salaire de...</text:p>
          </draw:text-box>
        </draw:fram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rect draw:style-name="gr7" draw:text-style-name="P2" draw:layer="layout" svg:width="4.5cm" svg:height="2cm" svg:x="2.3cm" svg:y="13cm">
          <text:p text:style-name="P2">12 heures de</text:p>
          <text:p text:style-name="P2">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frame draw:style-name="gr4" draw:layer="layout" svg:width="6.75cm" svg:height="1.673cm" svg:x="0.8cm" svg:y="11cm">
          <draw:text-box>
            <text:p>Le capitaliste lui</text:p>
            <text:p>propose de travailler...</text:p>
          </draw:text-box>
        </draw:frame>
        <draw:frame draw:style-name="gr4" draw:layer="layout" svg:width="5.142cm" svg:height="1.673cm" svg:x="8.8cm" svg:y="11cm">
          <draw:text-box>
            <text:p>… en échange</text:p>
            <text:p>d'un salaire de..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draw:frame draw:style-name="gr4" draw:layer="layout" svg:width="0.875cm" svg:height="0.962cm" svg:x="7.4cm" svg:y="13.5cm">
          <draw:text-box>
            <text:p>=</text:p>
          </draw:text-box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draw:frame draw:style-name="gr4" draw:layer="layout" svg:width="5.76cm" svg:height="0.962cm" svg:x="0.8cm" svg:y="10.814cm">
          <draw:text-box>
            <text:p>Décomposons-les.</text:p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rect draw:style-name="gr7" draw:text-style-name="P2" draw:layer="layout" svg:width="4.5cm" svg:height="2cm" svg:x="5.2cm" svg:y="15.6cm">
          <text:p text:style-name="P2">6 heures de</text:p>
          <text:p text:style-name="P2">travail par jour</text:p>
        </draw:rect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line draw:style-name="gr15" draw:text-style-name="P2" draw:layer="layout" svg:x1="9.5cm" svg:y1="14.5cm" svg:x2="7cm" svg:y2="15.5cm">
          <text:p/>
        </draw:lin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draw:frame draw:style-name="gr4" draw:layer="layout" svg:width="5.76cm" svg:height="0.962cm" svg:x="0.8cm" svg:y="10.814cm">
          <draw:text-box>
            <text:p>Décomposons-les.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rect draw:style-name="gr7" draw:text-style-name="P2" draw:layer="layout" svg:width="9.5cm" svg:height="2cm" svg:x="2.4cm" svg:y="18.4cm">
          <text:p text:style-name="P2">Biens de subsistance de l'ouvrier</text:p>
          <text:p text:style-name="P2">(nourriture, logement...)</text:p>
        </draw:rect>
        <draw:rect draw:style-name="gr7" draw:text-style-name="P2" draw:layer="layout" svg:width="4.5cm" svg:height="2cm" svg:x="5.2cm" svg:y="15.6cm">
          <text:p text:style-name="P2">6 heures de</text:p>
          <text:p text:style-name="P2">travail par jour</text:p>
        </draw:rect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line draw:style-name="gr15" draw:text-style-name="P2" draw:layer="layout" svg:x1="7.5cm" svg:y1="17.5cm" svg:x2="7.5cm" svg:y2="18.5cm">
          <text:p/>
        </draw:line>
        <draw:line draw:style-name="gr15" draw:text-style-name="P2" draw:layer="layout" svg:x1="9.5cm" svg:y1="14.5cm" svg:x2="7cm" svg:y2="15.5cm">
          <text:p/>
        </draw:lin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draw:frame draw:style-name="gr4" draw:layer="layout" svg:width="5.76cm" svg:height="0.962cm" svg:x="0.8cm" svg:y="10.814cm">
          <draw:text-box>
            <text:p>Décomposons-les.</text:p>
          </draw:text-box>
        </draw:fram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rect draw:style-name="gr7" draw:text-style-name="P2" draw:layer="layout" svg:width="9.5cm" svg:height="2cm" svg:x="2.4cm" svg:y="18.4cm">
          <text:p text:style-name="P2">Biens de subsistance de l'ouvrier</text:p>
          <text:p text:style-name="P2">(nourriture, logement...)</text:p>
        </draw:rect>
        <draw:rect draw:style-name="gr7" draw:text-style-name="P2" draw:layer="layout" svg:width="4.5cm" svg:height="2cm" svg:x="5.2cm" svg:y="15.6cm">
          <text:p text:style-name="P2">6 heures de</text:p>
          <text:p text:style-name="P2">travail par jour</text:p>
        </draw:rect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rect draw:style-name="gr7" draw:text-style-name="P2" draw:layer="layout" svg:width="5.2cm" svg:height="2cm" svg:x="13.5cm" svg:y="15.6cm">
          <text:p text:style-name="P2"><text:s/>6 heures de </text:p>
          <text:p text:style-name="P2">sur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line draw:style-name="gr15" draw:text-style-name="P2" draw:layer="layout" svg:x1="7.5cm" svg:y1="17.5cm" svg:x2="7.5cm" svg:y2="18.5cm">
          <text:p/>
        </draw:line>
        <draw:line draw:style-name="gr15" draw:text-style-name="P2" draw:layer="layout" svg:x1="9.5cm" svg:y1="14.5cm" svg:x2="7cm" svg:y2="15.5cm">
          <text:p/>
        </draw:line>
        <draw:line draw:style-name="gr15" draw:text-style-name="P2" draw:layer="layout" svg:x1="13cm" svg:y1="14.5cm" svg:x2="16cm" svg:y2="15.5cm">
          <text:p/>
        </draw:lin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draw:frame draw:style-name="gr4" draw:layer="layout" svg:width="5.76cm" svg:height="0.962cm" svg:x="0.8cm" svg:y="10.814cm">
          <draw:text-box>
            <text:p>Décomposons-les.</text:p>
          </draw:text-box>
        </draw:frame>
        <draw:frame draw:style-name="gr4" draw:layer="layout" svg:width="0.875cm" svg:height="0.962cm" svg:x="11.2cm" svg:y="16.1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rect draw:style-name="gr7" draw:text-style-name="P2" draw:layer="layout" svg:width="9.5cm" svg:height="2cm" svg:x="2.4cm" svg:y="18.4cm">
          <text:p text:style-name="P2">Biens de subsistance de l'ouvrier</text:p>
          <text:p text:style-name="P2">(nourriture, logement...)</text:p>
        </draw:rect>
        <draw:rect draw:style-name="gr7" draw:text-style-name="P2" draw:layer="layout" svg:width="4.5cm" svg:height="2cm" svg:x="5.2cm" svg:y="15.6cm">
          <text:p text:style-name="P2">6 heures de</text:p>
          <text:p text:style-name="P2">travail par jour</text:p>
        </draw:rect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rect draw:style-name="gr7" draw:text-style-name="P2" draw:layer="layout" svg:width="5.2cm" svg:height="2cm" svg:x="13.5cm" svg:y="15.6cm">
          <text:p text:style-name="P2"><text:s/>6 heures de </text:p>
          <text:p text:style-name="P2">sur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rect draw:style-name="gr7" draw:text-style-name="P2" draw:layer="layout" svg:width="5.9cm" svg:height="2cm" svg:x="13.2cm" svg:y="18.4cm">
          <text:p text:style-name="P2">Plus-value</text:p>
          <text:p text:style-name="P2">(ou « surproduit »)</text:p>
        </draw:rect>
        <draw:line draw:style-name="gr15" draw:text-style-name="P2" draw:layer="layout" svg:x1="7.5cm" svg:y1="17.5cm" svg:x2="7.5cm" svg:y2="18.5cm">
          <text:p/>
        </draw:line>
        <draw:line draw:style-name="gr15" draw:text-style-name="P2" draw:layer="layout" svg:x1="16cm" svg:y1="17.5cm" svg:x2="16cm" svg:y2="18.5cm">
          <text:p/>
        </draw:line>
        <draw:line draw:style-name="gr15" draw:text-style-name="P2" draw:layer="layout" svg:x1="9.5cm" svg:y1="14.5cm" svg:x2="7cm" svg:y2="15.5cm">
          <text:p/>
        </draw:line>
        <draw:line draw:style-name="gr15" draw:text-style-name="P2" draw:layer="layout" svg:x1="13cm" svg:y1="14.5cm" svg:x2="16cm" svg:y2="15.5cm">
          <text:p/>
        </draw:lin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draw:frame draw:style-name="gr4" draw:layer="layout" svg:width="5.76cm" svg:height="0.962cm" svg:x="0.8cm" svg:y="10.814cm">
          <draw:text-box>
            <text:p>Décomposons-les.</text:p>
          </draw:text-box>
        </draw:frame>
        <draw:frame draw:style-name="gr4" draw:layer="layout" svg:width="0.875cm" svg:height="0.962cm" svg:x="11.201cm" svg:y="16.1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rect draw:style-name="gr7" draw:text-style-name="P2" draw:layer="layout" svg:width="9.5cm" svg:height="2cm" svg:x="2.4cm" svg:y="18.4cm">
          <text:p text:style-name="P2">Biens de subsistance de l'ouvrier</text:p>
          <text:p text:style-name="P2">(nourriture, logement...)</text:p>
        </draw:rect>
        <draw:rect draw:style-name="gr7" draw:text-style-name="P2" draw:layer="layout" svg:width="4.5cm" svg:height="2cm" svg:x="5.2cm" svg:y="15.6cm">
          <text:p text:style-name="P2">6 heures de</text:p>
          <text:p text:style-name="P2">travail par jour</text:p>
        </draw:rect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rect draw:style-name="gr7" draw:text-style-name="P2" draw:layer="layout" svg:width="5.2cm" svg:height="2cm" svg:x="13.5cm" svg:y="15.6cm">
          <text:p text:style-name="P2"><text:s/>6 heures de </text:p>
          <text:p text:style-name="P2">sur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rect draw:style-name="gr7" draw:text-style-name="P2" draw:layer="layout" svg:width="5.9cm" svg:height="2cm" svg:x="13.2cm" svg:y="18.4cm">
          <text:p text:style-name="P2">Plus-value</text:p>
          <text:p text:style-name="P2">(ou « surproduit »)</text:p>
        </draw:rect>
        <draw:line draw:style-name="gr15" draw:text-style-name="P2" draw:layer="layout" svg:x1="7.5cm" svg:y1="17.5cm" svg:x2="7.5cm" svg:y2="18.5cm">
          <text:p/>
        </draw:line>
        <draw:line draw:style-name="gr15" draw:text-style-name="P2" draw:layer="layout" svg:x1="16cm" svg:y1="17.5cm" svg:x2="16cm" svg:y2="18.5cm">
          <text:p/>
        </draw:line>
        <draw:line draw:style-name="gr15" draw:text-style-name="P2" draw:layer="layout" svg:x1="9.5cm" svg:y1="14.5cm" svg:x2="7cm" svg:y2="15.5cm">
          <text:p/>
        </draw:line>
        <draw:line draw:style-name="gr15" draw:text-style-name="P2" draw:layer="layout" svg:x1="13cm" svg:y1="14.5cm" svg:x2="16cm" svg:y2="15.5cm">
          <text:p/>
        </draw:line>
        <draw:frame draw:style-name="gr16" draw:layer="layout" svg:width="7.2cm" svg:height="4.517cm" svg:x="19.7cm" svg:y="12.6cm">
          <draw:text-box>
            <text:p>=&gt; Valeur d'usage de la force de travail </text:p>
            <text:p>= 3 shillings pour 6 heures</text:p>
            <text:p>= 6 schillings pour 12 heures</text:p>
          </draw:text-box>
        </draw:fram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draw:frame draw:style-name="gr4" draw:layer="layout" svg:width="5.76cm" svg:height="0.962cm" svg:x="0.8cm" svg:y="10.814cm">
          <draw:text-box>
            <text:p>Décomposons-les.</text:p>
          </draw:text-box>
        </draw:frame>
        <draw:frame draw:style-name="gr4" draw:layer="layout" svg:width="0.875cm" svg:height="0.962cm" svg:x="11.201cm" svg:y="16.1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 presentation:presentation-page-layout-name="AL1T0">
        <office:forms form:automatic-focus="false" form:apply-design-mode="false"/>
        <draw:frame presentation:style-name="pr3" draw:layer="layout" svg:width="25.199cm" svg:height="3.256cm" svg:x="1.4cm" svg:y="0.962cm" presentation:class="title" presentation:user-transformed="true">
          <draw:text-box>
            <text:p><text:span text:style-name="T1">Karl Marx, conflits de classe et changement social</text:span></text:p>
          </draw:text-box>
        </draw:frame>
        <draw:frame draw:style-name="gr4" draw:layer="layout" svg:width="25.927cm" svg:height="0.962cm" svg:x="0.8cm" svg:y="4cm">
          <draw:text-box>
            <text:p>Comme Smith, Marx va se demander d'où vient la richesse produite (donc les inégalités) ?</text:p>
          </draw:text-box>
        </draw:frame>
        <draw:frame draw:style-name="gr4" draw:layer="layout" svg:width="15.166cm" svg:height="0.962cm" svg:x="0.8cm" svg:y="6.324cm">
          <draw:text-box>
            <text:p>Pour l'expliquer, Marx définit la notion de plus-value.</text:p>
          </draw:text-box>
        </draw:frame>
        <draw:frame draw:style-name="gr8" draw:layer="layout" svg:width="18.22cm" svg:height="0.963cm" svg:x="0.78cm" svg:y="7.4cm">
          <draw:text-box>
            <text:p>Reprenons son exemple de l'ouvrier fileur pour la comprendre. </text:p>
          </draw:text-box>
        </draw:frame>
        <draw:rect draw:style-name="gr7" draw:text-style-name="P2" draw:layer="layout" svg:width="9.5cm" svg:height="2cm" svg:x="2.4cm" svg:y="18.4cm">
          <text:p text:style-name="P2">Biens de subsistance de l'ouvrier</text:p>
          <text:p text:style-name="P2">(nourriture, logement...)</text:p>
        </draw:rect>
        <draw:rect draw:style-name="gr7" draw:text-style-name="P2" draw:layer="layout" svg:width="4.5cm" svg:height="2cm" svg:x="5.2cm" svg:y="15.6cm">
          <text:p text:style-name="P2">6 heures de</text:p>
          <text:p text:style-name="P2">travail par jour</text:p>
        </draw:rect>
        <draw:frame draw:style-name="gr8" draw:layer="layout" svg:width="25.263cm" svg:height="0.963cm" svg:x="0.837cm" svg:y="9.627cm">
          <draw:text-box>
            <text:p>L'ouvrier fileur doit vendre sa force de travail au capitaliste pour subvenir à ses besoins.</text:p>
          </draw:text-box>
        </draw:frame>
        <draw:rect draw:style-name="gr7" draw:text-style-name="P2" draw:layer="layout" svg:width="5.2cm" svg:height="2cm" svg:x="13.5cm" svg:y="15.6cm">
          <text:p text:style-name="P2"><text:s/>6 heures de </text:p>
          <text:p text:style-name="P2">surtravail par jour</text:p>
        </draw:rect>
        <draw:frame draw:style-name="gr4" draw:layer="layout" svg:width="16.542cm" svg:height="0.962cm" svg:x="0.8cm" svg:y="5.224cm">
          <draw:text-box>
            <text:p>Marx considère qu'elle vient du travail (et non du capital).</text:p>
          </draw:text-box>
        </draw:frame>
        <draw:rect draw:style-name="gr7" draw:text-style-name="P2" draw:layer="layout" svg:width="5cm" svg:height="1.5cm" svg:x="8.9cm" svg:y="13.2cm">
          <text:p text:style-name="P2">3 shillings</text:p>
        </draw:rect>
        <draw:rect draw:style-name="gr7" draw:text-style-name="P2" draw:layer="layout" svg:width="5.9cm" svg:height="2cm" svg:x="13.2cm" svg:y="18.4cm">
          <text:p text:style-name="P2">Plus-value</text:p>
          <text:p text:style-name="P2">(ou « surproduit »)</text:p>
        </draw:rect>
        <draw:line draw:style-name="gr15" draw:text-style-name="P2" draw:layer="layout" svg:x1="7.5cm" svg:y1="17.5cm" svg:x2="7.5cm" svg:y2="18.5cm">
          <text:p/>
        </draw:line>
        <draw:line draw:style-name="gr15" draw:text-style-name="P2" draw:layer="layout" svg:x1="16cm" svg:y1="17.5cm" svg:x2="16cm" svg:y2="18.5cm">
          <text:p/>
        </draw:line>
        <draw:line draw:style-name="gr15" draw:text-style-name="P2" draw:layer="layout" svg:x1="9.5cm" svg:y1="14.5cm" svg:x2="7cm" svg:y2="15.5cm">
          <text:p/>
        </draw:line>
        <draw:line draw:style-name="gr15" draw:text-style-name="P2" draw:layer="layout" svg:x1="13cm" svg:y1="14.5cm" svg:x2="16cm" svg:y2="15.5cm">
          <text:p/>
        </draw:line>
        <draw:frame draw:style-name="gr16" draw:layer="layout" svg:width="7.2cm" svg:height="4.517cm" svg:x="19.7cm" svg:y="12.6cm">
          <draw:text-box>
            <text:p>=&gt; Valeur d'usage de la force de travail </text:p>
            <text:p>= 3 shillings pour 6 heures</text:p>
            <text:p>= 6 schillings pour 12 heures</text:p>
          </draw:text-box>
        </draw:frame>
        <draw:frame draw:style-name="gr4" draw:layer="layout" svg:width="8.287cm" svg:height="2.384cm" svg:x="19.601cm" svg:y="17.501cm">
          <draw:text-box>
            <text:p>=&gt; Valeur d'échange</text:p>
            <text:p>de la force de travail</text:p>
            <text:p>= 3 shillings pour 12 heures</text:p>
          </draw:text-box>
        </draw:frame>
        <draw:frame draw:style-name="gr8" draw:layer="layout" svg:width="25.263cm" svg:height="0.963cm" svg:x="0.838cm" svg:y="8.528cm">
          <draw:text-box>
            <text:p>L'ouvrier transforme le coton en fil pour pouvoir subvenir à ses besoins de subsistance.</text:p>
          </draw:text-box>
        </draw:frame>
        <draw:frame draw:style-name="gr4" draw:layer="layout" svg:width="5.76cm" svg:height="0.962cm" svg:x="0.8cm" svg:y="10.814cm">
          <draw:text-box>
            <text:p>Décomposons-les.</text:p>
          </draw:text-box>
        </draw:frame>
        <draw:frame draw:style-name="gr4" draw:layer="layout" svg:width="0.875cm" svg:height="0.962cm" svg:x="11.201cm" svg:y="16.1cm">
          <draw:text-box>
            <text:p>+</text:p>
          </draw:text-box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Y. Abdallahi</meta:initial-creator>
    <meta:creation-date>2011-06-16T16:27:31</meta:creation-date>
    <meta:editing-duration>PT06H29M06S</meta:editing-duration>
    <meta:editing-cycles>195</meta:editing-cycles>
    <dc:date>2011-06-20T00:11:56</dc:date>
    <dc:creator>Y. Abdallahi</dc:creator>
    <meta:generator>OpenOffice.org/3.2$Unix OpenOffice.org_project/320m18$Build-9502</meta:generator>
    <meta:document-statistic meta:object-count="1104"/>
  </office:meta>
</office:document-meta>
</file>